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4A000001C705134F3CF4E9F4C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7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8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9" style:family="paragraph" style:parent-style-name="Table_20_Contents">
      <style:text-properties fo:background-color="transparent"/>
    </style:style>
    <style:style style:name="P10" style:family="paragraph" style:parent-style-name="Table_20_Contents">
      <style:text-properties officeooo:paragraph-rsid="001a5680" fo:background-color="transparent"/>
    </style:style>
    <style:style style:name="P11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2" style:family="paragraph" style:parent-style-name="Table_20_Contents">
      <style:text-properties officeooo:paragraph-rsid="001a5680"/>
    </style:style>
    <style:style style:name="P13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1a5680"/>
    </style:style>
    <style:style style:name="P14" style:family="paragraph" style:parent-style-name="Table_20_Contents">
      <style:text-properties officeooo:rsid="001dd515" officeooo:paragraph-rsid="001dd515"/>
    </style:style>
    <style:style style:name="P15" style:family="paragraph" style:parent-style-name="Table_20_Contents" style:list-style-name="L1">
      <style:text-properties officeooo:rsid="001dd515" officeooo:paragraph-rsid="001dd515"/>
    </style:style>
    <style:style style:name="P16" style:family="paragraph" style:parent-style-name="Table_20_Contents" style:list-style-name="L1">
      <style:text-properties officeooo:paragraph-rsid="001dd515"/>
    </style:style>
    <style:style style:name="P17" style:family="paragraph" style:parent-style-name="Table_20_Contents">
      <style:text-properties officeooo:rsid="001dd515" officeooo:paragraph-rsid="001dd515" fo:background-color="transparent"/>
    </style:style>
    <style:style style:name="P18" style:family="paragraph" style:parent-style-name="Table_20_Contents" style:list-style-name="L2">
      <style:text-properties officeooo:paragraph-rsid="001ea00b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officeooo:rsid="0019a834" officeooo:paragraph-rsid="0019a834" fo:background-color="transparent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a5680"/>
    </style:style>
    <style:style style:name="T9" style:family="text">
      <style:text-properties officeooo:rsid="001c387f"/>
    </style:style>
    <style:style style:name="T10" style:family="text">
      <style:text-properties officeooo:rsid="001dd515"/>
    </style:style>
    <style:style style:name="T11" style:family="text">
      <style:text-properties officeooo:rsid="001ea00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p. zn. …...................................... 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><text:span text:style-name="T3">Zadavatel</text:span><text:span text:style-name="T6">:</text:span></text:p>
          </table:table-cell>
          <table:table-cell table:style-name="Tabulka1.A1" office:value-type="string">
            <text:p text:style-name="P11"><text:span text:style-name="T3">Česká pirátská strana, </text:span>organizační složka: <text:span text:style-name="T10">Volební výbor</text:span></text:p>
            <text:p text:style-name="P11">z<text:span text:style-name="T8">a</text:span>st<text:span text:style-name="T8">o</text:span>up<text:span text:style-name="T8">ena</text:span>: ..................................., <text:tab/>e-mail: .........................................</text:p>
            <text:p text:style-name="P11">kontakt: <text:span text:style-name="T10">Štěpán Štrébl</text:span>, e-mail: <text:span text:style-name="T10">stepan.strebl@pirati.cz</text:span>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3">Dodavatel</text:span><text:span text:style-name="T6">:</text:span></text:p>
          </table:table-cell>
          <table:table-cell table:style-name="Tabulka1.A1" office:value-type="string">
            <text:p text:style-name="P12"><text:span text:style-name="T8">Jméno</text:span>: <text:span text:style-name="T10">Albert Diok</text:span> </text:p>
            <text:p text:style-name="P13">□ <text:span text:style-name="T8">není podnikatel, ročník</text:span>: ................ město bydliště: ...........................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4">Administrativní podpora volební kampaně, zejména:</text:p>
            <text:list xml:id="list2493974229448692683" text:style-name="L1">
              <text:list-item>
                <text:p text:style-name="P15">řešení účetních dokladů a žádostí o proplacení</text:p>
              </text:list-item>
              <text:list-item>
                <text:p text:style-name="P16"><text:span text:style-name="T10">vyřizování dodavatelských a darovacích smluv, zejména jejich zařazení do registru a archivu</text:span></text:p>
              </text:list-item>
            </text:list>
            <text:p text:style-name="P12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8">Časová náročnost<text:span text:style-name="T6">:</text:span></text:p>
          </table:table-cell>
          <table:table-cell table:style-name="Tabulka1.A1" office:value-type="string">
            <text:p text:style-name="Table_20_Contents">Odhad: <text:span text:style-name="T11">24</text:span> h (slovy: <text:span text:style-name="T11">24</text:span> hodin) <text:span text:style-name="T11">týdně</text:span>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3">Smluvní typ</text:span>:</text:p>
          </table:table-cell>
          <table:table-cell table:style-name="Tabulka1.A1" office:value-type="string">
            <text:p text:style-name="P12">□ dohoda o provedení práce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3">Místo plnění</text:span>:</text:p>
          </table:table-cell>
          <table:table-cell table:style-name="Tabulka1.A1" office:value-type="string">
            <text:p text:style-name="P17">Pirátské centrum Praha, s možností vyslání po České republice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3">Odměna</text:span>:</text:p>
          </table:table-cell>
          <table:table-cell table:style-name="Tabulka1.A1" office:value-type="string">
            <text:list xml:id="list8047011444937847529" text:style-name="L2">
              <text:list-item>
                <text:p text:style-name="P18"><text:span text:style-name="T11">hodinová odměna: 95 </text:span>Kč</text:p>
              </text:list-item>
              <text:list-item>
                <text:p text:style-name="P18"><text:span text:style-name="T11">úkolová odměna: až 4 000 Kč měsíčně</text:span></text:p>
              </text:list-item>
            </text:list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3">Termín provedení</text:span>:</text:p>
          </table:table-cell>
          <table:table-cell table:style-name="Tabulka1.A1" office:value-type="string">
            <text:p text:style-name="P10">□ <text:span text:style-name="T8">do 11.9. do 31.10. 2017</text:span></text:p>
          </table:table-cell>
        </table:table-row>
      </table:table>
      <text:p text:style-name="P6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…........................... dne …............................</text:p>
      <text:p text:style-name="P5">Za zadavatele: </text:p>
      <text:p text:style-name="P5">…....................................................<text:tab/></text:p>
      <text:p text:style-name="P5">Za dodavatele: </text:p>
      <text:p text:style-name="P5">…..................................................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05134F3CF4E9F4C4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9-13T13:36:16.801000000</dc:date>
    <meta:editing-cycles>99</meta:editing-cycles>
    <meta:editing-duration>P24DT14H21M32S</meta:editing-duration>
    <meta:generator>LibreOffice/5.2.6.2$Windows_x86 LibreOffice_project/a3100ed2409ebf1c212f5048fbe377c281438fdc</meta:generator>
    <meta:printed-by>Vladislav Tobias Esner</meta:printed-by>
    <meta:print-date>2016-06-14T18:51:16.609667346</meta:print-date>
    <dc:creator>Vojtěch Pikal</dc:creator>
    <meta:document-statistic meta:table-count="1" meta:image-count="1" meta:object-count="0" meta:page-count="1" meta:paragraph-count="35" meta:word-count="196" meta:character-count="1610" meta:non-whitespace-character-count="1444"/>
    <meta:user-defined meta:name="Informace 1"/>
    <meta:user-defined meta:name="Informace 2"/>
    <meta:user-defined meta:name="Informace 3"/>
    <meta:user-defined meta:name="Informace 4"/>
  </office:meta>
</office:document-meta>
</file>