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rogram Pirátů pro volby do sněmovny 2017</text:p>
      <text:p text:style-name="P2">Finance<text:s/></text:p>
      <text:p text:style-name="Normální">Zjednodušíme daňový systém a snížíme zdanění práce. Zlepšíme výběr daní zejména u subjektů, které z Česka vyvádějí stovky miliard v nezdaněných ziscích. Nižší zdanění práce a spravedlivé daně</text:p>
      <text:p text:style-name="Normální"><text:s/>● Daně: Jde to i jednoduše! ​Zavedeme skutečně rovnou daň – stejnou sazbu celkového zdanění práce (včetně odvodů) pro všechny příjmové skupiny. Slevu na dani ponecháme v současné výši.</text:p>
      <text:p text:style-name="Normální"><text:s/>● Snížíme sazbu zdanění práce o 1,6 procentního bodu​: Zaměstnanec s průměrnou mzdou díky tomu ušetří přibližně 7 500 Kč ročně. Celkový dopad naší reformy na státní rozpočet bude cca 1 až 2 mld. Kč. Dle možností budeme usilovat o další snižování zdanění práce o procentní bod každý rok.</text:p>
      <text:p text:style-name="Normální"><text:s/>● Usnadníme placení daní:​ Daně a odvody živnostníků sjednotíme do jedné platby a zavedeme jednotné inkasní místo. Jednoduchý daňový formulář budete moci vyplnit online během 10 minut</text:p>
      <text:p text:style-name="Normální">. ● Zahájíme diskuzi o změnách daňových sazeb v souvislosti s robotizací. Stop vyvádění zisků nadnárodních firem</text:p>
      <text:p text:style-name="Normální"><text:s/>● Zisk vytvořený v Česku bude u nás i daněn:​ Zlepšíme pravidla, dohled a sankce v případě vyvádění zisků. Posílíme motivaci firem, aby větší část zisku investovaly u nás či rozdělily zaměstnancům.<text:s/></text:p>
      <text:p text:style-name="Normální">● Omezíme daňové ráje a odkryjeme vlastníky nejen v Karibiku:​ Podpoříme jednotný daňový základ firem v EU. Zabráníme vlastníkům firem schovávat se za anonymní struktury.<text:s/></text:p>
      <text:p text:style-name="Normální">● Podpoříme sektorovou daň​ pro banky, telekomunikace, vodárny a jiné trhy, kde je malá konkurence a vytvořený zisk jde zpravidla do zahraničí. Dosadíme silné vedení regulačních úřadů, které dohlédne, že daň nedopadne na spotřebitele.<text:s/></text:p>
      <text:p text:style-name="Normální">● Zvýšíme poplatky za těžbu národního bohatství. A něco navíc:<text:s/></text:p>
      <text:p text:style-name="Normální">● Vytvoříme stabilnější prostředí:​ Schválíme maximálně jednu zásadní změnu daňových zákonů za funkční období.<text:s/></text:p>
      <text:p text:style-name="Normální">● Nepodpoříme nezodpovědné zadlužování budoucích generací.</text:p>
      <text:p text:style-name="Normální"><text:s/>● Zlegalizujeme konopí a zdaníme jeho prodej​: Zdanění přinese do rozpočtu dle odhadu 3,2 mld. korun, viz stanovisko. Drobné pěstování bude osvobozeno od daní.<text:s/></text:p>
      <text:p text:style-name="Normální">● Omezíme EET:​ Podle nás by se EET nemělo vztahovat např. na e-shopy, platby kartou a drobné podnikatele.</text:p>
      <text:p text:style-name="Normální">„Poslední bod EET se změní na“</text:p>
      <text:p text:style-name="Normální">● Omezíme EET:​ Zrušíme EET pro e-shopy, platby kartou a drobné podnikatel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rat</meta:initial-creator>
    <dc:creator>Pirat</dc:creator>
    <meta:creation-date>2017-06-13T12:50:00Z</meta:creation-date>
    <dc:date>2017-06-13T13:04:00Z</dc:date>
    <meta:template xlink:href="Normal.dotm" xlink:type="simple"/>
    <meta:editing-cycles>1</meta:editing-cycles>
    <meta:editing-duration>PT840S</meta:editing-duration>
    <meta:document-statistic meta:page-count="1" meta:paragraph-count="4" meta:word-count="324" meta:character-count="2232" meta:row-count="15" meta:non-whitespace-character-count="1912"/>
  </office:meta>
</office:document-meta>
</file>