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rlito" svg:font-family="Carlito"/>
    <style:font-face style:name="Roboto Condensed" svg:font-family="&quot;Roboto Condensed&quot;"/>
    <style:font-face style:name="Carlito1" svg:font-family="Carlito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Roboto Condensed" style:font-name-asian="Roboto Condensed" style:font-name-complex="Roboto Condensed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CE5CD"/>
      <style:text-properties style:font-name="Roboto Condensed" style:font-name-asian="Roboto Condensed" style:font-name-complex="Roboto Condense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rlito1" style:font-name-asian="Carlito1" style:font-name-complex="Carlito1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EEEEEE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#EEEEEE"/>
      <style:text-properties style:font-name="Carlito1" style:font-name-asian="Carlito1" style:font-name-complex="Carlito1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rlito1" style:font-name-asian="Carlito1" style:font-name-complex="Carlito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rlito1" style:font-name-asian="Carlito1" style:font-name-complex="Carlito1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rlito1" style:font-name-asian="Carlito1" style:font-name-complex="Carlito1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23" style:family="table-cell" style:parent-style-name="Default" style:data-style-name="N37">
      <style:table-cell-properties style:vertical-align="automatic" fo:wrap-option="wrap"/>
      <style:text-properties style:font-name="Carlito1" style:font-name-asian="Carlito1" style:font-name-complex="Carlito1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rlito1" style:font-name-asian="Carlito1" style:font-name-complex="Carlito1" style:text-underline-style="solid" style:text-underline-type="single"/>
    </style:style>
    <style:style style:name="ce26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rlito1" style:font-name-asian="Carlito1" style:font-name-complex="Carlito1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rlito1" style:font-name-asian="Carlito1" style:font-name-complex="Carlito1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rlito1" style:font-name-asian="Carlito1" style:font-name-complex="Carlito1" style:text-underline-style="solid" style:text-underline-type="single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none" fo:background-color="#EEEEEE"/>
      <style:text-properties style:font-name="Carlito1" style:font-name-asian="Carlito1" style:font-name-complex="Carlito1"/>
    </style:style>
    <style:style style:name="ce35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#EEEEEE"/>
      <style:text-properties style:font-name="Carlito1" style:font-name-asian="Carlito1" style:font-name-complex="Carlito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Carlito1" style:font-name-asian="Carlito1" style:font-name-complex="Carlito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rlito1" style:font-name-asian="Carlito1" style:font-name-complex="Carlito1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style:font-name="Carlito1" style:font-name-asian="Carlito1" style:font-name-complex="Carlito1"/>
    </style:style>
    <style:style style:name="ce40" style:family="table-cell" style:parent-style-name="Default" style:data-style-name="N0">
      <style:text-properties style:font-name="Carlito1" style:font-name-asian="Carlito1" style:font-name-complex="Carlito1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/>
      <style:text-properties style:font-name="Carlito1" style:font-name-asian="Carlito1" style:font-name-complex="Carlito1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rlito1" style:font-name-asian="Carlito1" style:font-name-complex="Carlito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rlito1" style:font-name-asian="Carlito1" style:font-name-complex="Carlito1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/>
      <style:text-properties style:font-name="Carlito1" style:font-name-asian="Carlito1" style:font-name-complex="Carlito1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Roboto Condensed" style:font-name-asian="Roboto Condensed" style:font-name-complex="Roboto Condensed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office:value-type="string" table:style-name="ce5">
            <text:p>Ke schválení</text:p>
          </table:table-cell>
          <table:table-cell table:style-name="ce3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Piroplacení - rozpočty</text:p>
          </table:table-cell>
          <table:table-cell office:value-type="string" table:style-name="ce3">
            <text:p>Příjmy 2023 Skutečnost</text:p>
          </table:table-cell>
          <table:table-cell office:value-type="string" table:style-name="ce3">
            <text:p>Výdaje 2023 původní plán</text:p>
          </table:table-cell>
          <table:table-cell office:value-type="string" table:style-name="ce3">
            <text:p>Výdaje 2023 Skutečnost</text:p>
          </table:table-cell>
          <table:table-cell office:value-type="string" table:style-name="ce4">
            <text:p>úspora/<text:span text:style-name="T1">překročení</text:span></text:p>
          </table:table-cell>
          <table:table-cell office:value-type="string" table:style-name="ce3">
            <text:p>Výsledek hospodaření 2023 původní plán</text:p>
          </table:table-cell>
          <table:table-cell office:value-type="string" table:style-name="ce3">
            <text:p>Výsledek hospodaření 2023 Skutečnost</text:p>
          </table:table-cell>
          <table:table-cell office:value-type="string" table:style-name="ce3">
            <text:p>Změna (rezerva/saldo)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3/">KS - Hlavní město Praha 2023</text:a></text:p>
          </table:table-cell>
          <table:table-cell office:value-type="currency" office:value="6970985.25" table:style-name="ce8">
            <text:p>6 970 985,25 Kč</text:p>
          </table:table-cell>
          <table:table-cell office:value-type="currency" office:value="-6142280" table:style-name="ce8">
            <text:p>-6 142 280,00 Kč</text:p>
          </table:table-cell>
          <table:table-cell office:value-type="currency" office:value="-4517232.5600000005" table:style-name="ce8">
            <text:p>-4 517 232,56 Kč</text:p>
          </table:table-cell>
          <table:table-cell office:value-type="currency" office:value="1625047.4399999995" table:formula="of:=[.D3]-[.C3]" table:style-name="ce8">
            <text:p>1 625 047,44 Kč</text:p>
          </table:table-cell>
          <table:table-cell office:value-type="currency" office:value="276220" table:style-name="ce8">
            <text:p>276 220,00 Kč</text:p>
          </table:table-cell>
          <table:table-cell office:value-type="currency" office:value="2453752.6899999995" table:formula="of:=[.B3]+[.D3]" table:style-name="ce8">
            <text:p>2 453 752,69 Kč</text:p>
          </table:table-cell>
          <table:table-cell office:value-type="currency" office:value="2177532.6899999995" table:formula="of:=[.G3]-[.F3]" table:style-name="ce8">
            <text:p>2 177 532,6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1/">KS - Jihočeský kraj 2023</text:a></text:p>
          </table:table-cell>
          <table:table-cell office:value-type="currency" office:value="3707286.67" table:style-name="ce8">
            <text:p>3 707 286,67 Kč</text:p>
          </table:table-cell>
          <table:table-cell office:value-type="currency" office:value="-2500000" table:style-name="ce8">
            <text:p>-2 500 000,00 Kč</text:p>
          </table:table-cell>
          <table:table-cell office:value-type="currency" office:value="-2002223.7799999998" table:style-name="ce8">
            <text:p>-2 002 223,78 Kč</text:p>
          </table:table-cell>
          <table:table-cell office:value-type="currency" office:value="497776.2200000002" table:formula="of:=[.D4]-[.C4]" table:style-name="ce8">
            <text:p>497 776,22 Kč</text:p>
          </table:table-cell>
          <table:table-cell office:value-type="currency" office:value="1473000" table:formula="of:=3973000-2500000" table:style-name="ce8">
            <text:p>1 473 000,00 Kč</text:p>
          </table:table-cell>
          <table:table-cell office:value-type="currency" office:value="1705062.8900000001" table:formula="of:=[.B4]+[.D4]" table:style-name="ce8">
            <text:p>1 705 062,89 Kč</text:p>
          </table:table-cell>
          <table:table-cell office:value-type="currency" office:value="232062.89000000013" table:formula="of:=[.G4]-[.F4]" table:style-name="ce8">
            <text:p>232 062,8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4/">KS - Jihomoravský kraj 2023</text:a></text:p>
          </table:table-cell>
          <table:table-cell office:value-type="currency" office:value="7490646.1900000004" table:style-name="ce8">
            <text:p>7 490 646,19 Kč</text:p>
          </table:table-cell>
          <table:table-cell office:value-type="currency" office:value="-4630000" table:style-name="ce8">
            <text:p>-4 630 000,00 Kč</text:p>
          </table:table-cell>
          <table:table-cell office:value-type="currency" office:value="-2812193.8" table:style-name="ce8">
            <text:p>-2 812 193,80 Kč</text:p>
          </table:table-cell>
          <table:table-cell office:value-type="currency" office:value="1817806.2000000002" table:formula="of:=[.D5]-[.C5]" table:style-name="ce8">
            <text:p>1 817 806,20 Kč</text:p>
          </table:table-cell>
          <table:table-cell office:value-type="currency" office:value="1821857" table:formula="of:=3334000+3117857+[.C5]" table:style-name="ce8">
            <text:p>1 821 857,00 Kč</text:p>
          </table:table-cell>
          <table:table-cell office:value-type="currency" office:value="4678452.3900000006" table:formula="of:=[.B5]+[.D5]" table:style-name="ce8">
            <text:p>4 678 452,39 Kč</text:p>
          </table:table-cell>
          <table:table-cell office:value-type="currency" office:value="2856595.3900000006" table:formula="of:=[.G5]-[.F5]" table:style-name="ce8">
            <text:p>2 856 595,3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5/">KS - Karlovarský kraj 2023</text:a></text:p>
          </table:table-cell>
          <table:table-cell office:value-type="currency" office:value="3300559.44" table:style-name="ce8">
            <text:p>3 300 559,44 Kč</text:p>
          </table:table-cell>
          <table:table-cell office:value-type="currency" office:value="-1401000" table:style-name="ce8">
            <text:p>-1 401 000,00 Kč</text:p>
          </table:table-cell>
          <table:table-cell office:value-type="currency" office:value="-1327916.57" table:style-name="ce8">
            <text:p>-1 327 916,57 Kč</text:p>
          </table:table-cell>
          <table:table-cell office:value-type="currency" office:value="73083.429999999935" table:formula="of:=[.D6]-[.C6]" table:style-name="ce8">
            <text:p>73 083,43 Kč</text:p>
          </table:table-cell>
          <table:table-cell office:value-type="currency" office:value="943000" table:formula="of:=2344000+[.C6]" table:style-name="ce8">
            <text:p>943 000,00 Kč</text:p>
          </table:table-cell>
          <table:table-cell office:value-type="currency" office:value="1972642.8699999999" table:formula="of:=[.B6]+[.D6]" table:style-name="ce8">
            <text:p>1 972 642,87 Kč</text:p>
          </table:table-cell>
          <table:table-cell office:value-type="currency" office:value="1029642.8699999999" table:formula="of:=[.G6]-[.F6]" table:style-name="ce8">
            <text:p>1 029 642,8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3/">KS - Kraj Vysočina 2023</text:a></text:p>
          </table:table-cell>
          <table:table-cell office:value-type="currency" office:value="3451593.16" table:style-name="ce8">
            <text:p>3 451 593,16 Kč</text:p>
          </table:table-cell>
          <table:table-cell office:value-type="currency" office:value="-1581000" table:style-name="ce8">
            <text:p>-1 581 000,00 Kč</text:p>
          </table:table-cell>
          <table:table-cell office:value-type="currency" office:value="-1114543.27" table:style-name="ce8">
            <text:p>-1 114 543,27 Kč</text:p>
          </table:table-cell>
          <table:table-cell office:value-type="currency" office:value="466456.73" table:formula="of:=[.D7]-[.C7]" table:style-name="ce8">
            <text:p>466 456,73 Kč</text:p>
          </table:table-cell>
          <table:table-cell office:value-type="currency" office:value="943000" table:formula="of:=2524000+[.C7]" table:style-name="ce8">
            <text:p>943 000,00 Kč</text:p>
          </table:table-cell>
          <table:table-cell office:value-type="currency" office:value="2337049.89" table:formula="of:=[.B7]+[.D7]" table:style-name="ce8">
            <text:p>2 337 049,89 Kč</text:p>
          </table:table-cell>
          <table:table-cell office:value-type="currency" office:value="1394049.8900000001" table:formula="of:=[.G7]-[.F7]" table:style-name="ce8">
            <text:p>1 394 049,89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6/">KS - Královéhradecký kraj 2023</text:a></text:p>
          </table:table-cell>
          <table:table-cell office:value-type="currency" office:value="2633976.73" table:style-name="ce8">
            <text:p>2 633 976,73 Kč</text:p>
          </table:table-cell>
          <table:table-cell office:value-type="currency" office:value="-1490000" table:style-name="ce8">
            <text:p>-1 490 000,00 Kč</text:p>
          </table:table-cell>
          <table:table-cell office:value-type="currency" office:value="-1298084.5" table:style-name="ce8">
            <text:p>-1 298 084,50 Kč</text:p>
          </table:table-cell>
          <table:table-cell office:value-type="currency" office:value="191915.5" table:formula="of:=[.D8]-[.C8]" table:style-name="ce8">
            <text:p>191 915,50 Kč</text:p>
          </table:table-cell>
          <table:table-cell office:value-type="currency" office:value="948000" table:formula="of:=2438000+[.C8]" table:style-name="ce8">
            <text:p>948 000,00 Kč</text:p>
          </table:table-cell>
          <table:table-cell office:value-type="currency" office:value="1335892.23" table:formula="of:=[.B8]+[.D8]" table:style-name="ce8">
            <text:p>1 335 892,23 Kč</text:p>
          </table:table-cell>
          <table:table-cell office:value-type="currency" office:value="387892.23" table:formula="of:=[.G8]-[.F8]" table:style-name="ce8">
            <text:p>387 892,23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7/">KS - Liberecký kraj 2023</text:a></text:p>
          </table:table-cell>
          <table:table-cell office:value-type="currency" office:value="3517414.42" table:style-name="ce8">
            <text:p>3 517 414,42 Kč</text:p>
          </table:table-cell>
          <table:table-cell office:value-type="currency" office:value="-1571360" table:style-name="ce8">
            <text:p>-1 571 360,00 Kč</text:p>
          </table:table-cell>
          <table:table-cell office:value-type="currency" office:value="-1394958.01" table:style-name="ce8">
            <text:p>-1 394 958,01 Kč</text:p>
          </table:table-cell>
          <table:table-cell office:value-type="currency" office:value="176401.99" table:formula="of:=[.D9]-[.C9]" table:style-name="ce8">
            <text:p>176 401,99 Kč</text:p>
          </table:table-cell>
          <table:table-cell office:value-type="currency" office:value="1594640" table:formula="of:=3166000+[.C9]" table:style-name="ce8">
            <text:p>1 594 640,00 Kč</text:p>
          </table:table-cell>
          <table:table-cell office:value-type="currency" office:value="2122456.41" table:formula="of:=[.B9]+[.D9]" table:style-name="ce8">
            <text:p>2 122 456,41 Kč</text:p>
          </table:table-cell>
          <table:table-cell office:value-type="currency" office:value="527816.41000000015" table:formula="of:=[.G9]-[.F9]" table:style-name="ce8">
            <text:p>527 816,41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8/">KS - Moravskoslezský kraj 2023</text:a></text:p>
          </table:table-cell>
          <table:table-cell office:value-type="currency" office:value="4540060.88" table:style-name="ce8">
            <text:p>4 540 060,88 Kč</text:p>
          </table:table-cell>
          <table:table-cell office:value-type="currency" office:value="-3283780" table:style-name="ce8">
            <text:p>-3 283 780,00 Kč</text:p>
          </table:table-cell>
          <table:table-cell office:value-type="currency" office:value="-1693580.3199999998" table:style-name="ce8">
            <text:p>-1 693 580,32 Kč</text:p>
          </table:table-cell>
          <table:table-cell office:value-type="currency" office:value="1590199.6800000002" table:formula="of:=[.D10]-[.C10]" table:style-name="ce8">
            <text:p>1 590 199,68 Kč</text:p>
          </table:table-cell>
          <table:table-cell office:value-type="currency" office:value="913243" table:formula="of:=4197023+[.C10]" table:style-name="ce8">
            <text:p>913 243,00 Kč</text:p>
          </table:table-cell>
          <table:table-cell office:value-type="currency" office:value="2846480.56" table:formula="of:=[.B10]+[.D10]" table:style-name="ce8">
            <text:p>2 846 480,56 Kč</text:p>
          </table:table-cell>
          <table:table-cell office:value-type="currency" office:value="1933237.56" table:formula="of:=[.G10]-[.F10]" table:style-name="ce8">
            <text:p>1 933 237,56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99/">KS - Olomoucký kraj 2023</text:a></text:p>
          </table:table-cell>
          <table:table-cell office:value-type="currency" office:value="3312599.4" table:style-name="ce8">
            <text:p>3 312 599,40 Kč</text:p>
          </table:table-cell>
          <table:table-cell office:value-type="currency" office:value="-1689000" table:style-name="ce8">
            <text:p>-1 689 000,00 Kč</text:p>
          </table:table-cell>
          <table:table-cell office:value-type="currency" office:value="-1586627.09" table:style-name="ce8">
            <text:p>-1 586 627,09 Kč</text:p>
          </table:table-cell>
          <table:table-cell office:value-type="currency" office:value="102372.90999999992" table:formula="of:=[.D11]-[.C11]" table:style-name="ce8">
            <text:p>102 372,91 Kč</text:p>
          </table:table-cell>
          <table:table-cell office:value-type="currency" office:value="1238000" table:style-name="ce8">
            <text:p>1 238 000,00 Kč</text:p>
          </table:table-cell>
          <table:table-cell office:value-type="currency" office:value="1725972.3099999998" table:formula="of:=[.B11]+[.D11]" table:style-name="ce8">
            <text:p>1 725 972,31 Kč</text:p>
          </table:table-cell>
          <table:table-cell office:value-type="currency" office:value="487972.30999999982" table:formula="of:=[.G11]-[.F11]" table:style-name="ce8">
            <text:p>487 972,31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0/">KS - Pardubický kraj 2023</text:a></text:p>
          </table:table-cell>
          <table:table-cell office:value-type="currency" office:value="4349025.28" table:style-name="ce8">
            <text:p>4 349 025,28 Kč</text:p>
          </table:table-cell>
          <table:table-cell office:value-type="currency" office:value="-3485513" table:style-name="ce8">
            <text:p>-3 485 513,00 Kč</text:p>
          </table:table-cell>
          <table:table-cell office:value-type="currency" office:value="-1623413.91" table:style-name="ce8">
            <text:p>-1 623 413,91 Kč</text:p>
          </table:table-cell>
          <table:table-cell office:value-type="currency" office:value="1862099.09" table:formula="of:=[.D12]-[.C12]" table:style-name="ce8">
            <text:p>1 862 099,09 Kč</text:p>
          </table:table-cell>
          <table:table-cell office:value-type="currency" office:value="616487" table:formula="of:=4102000+[.C12]" table:style-name="ce8">
            <text:p>616 487,00 Kč</text:p>
          </table:table-cell>
          <table:table-cell office:value-type="currency" office:value="2725611.37" table:formula="of:=[.B12]+[.D12]" table:style-name="ce8">
            <text:p>2 725 611,37 Kč</text:p>
          </table:table-cell>
          <table:table-cell office:value-type="currency" office:value="2109124.37" table:formula="of:=[.G12]-[.F12]" table:style-name="ce8">
            <text:p>2 109 124,3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1/">KS - Plzeňský kraj 2023</text:a></text:p>
          </table:table-cell>
          <table:table-cell office:value-type="currency" office:value="3994255.67" table:style-name="ce8">
            <text:p>3 994 255,67 Kč</text:p>
          </table:table-cell>
          <table:table-cell office:value-type="currency" office:value="-1500000" table:style-name="ce8">
            <text:p>-1 500 000,00 Kč</text:p>
          </table:table-cell>
          <table:table-cell office:value-type="currency" office:value="-1251140.25" table:style-name="ce8">
            <text:p>-1 251 140,25 Kč</text:p>
          </table:table-cell>
          <table:table-cell office:value-type="currency" office:value="248859.75" table:formula="of:=[.D13]-[.C13]" table:style-name="ce8">
            <text:p>248 859,75 Kč</text:p>
          </table:table-cell>
          <table:table-cell office:value-type="currency" office:value="1212000" table:formula="of:=2712000+[.C13]" table:style-name="ce8">
            <text:p>1 212 000,00 Kč</text:p>
          </table:table-cell>
          <table:table-cell office:value-type="currency" office:value="2743115.42" table:formula="of:=[.B13]+[.D13]" table:style-name="ce8">
            <text:p>2 743 115,42 Kč</text:p>
          </table:table-cell>
          <table:table-cell office:value-type="currency" office:value="1531115.42" table:formula="of:=[.G13]-[.F13]" table:style-name="ce8">
            <text:p>1 531 115,42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2/">KS - Středočeský kraj 2023</text:a></text:p>
          </table:table-cell>
          <table:table-cell office:value-type="currency" office:value="10184341.949999999" table:style-name="ce8">
            <text:p>10 184 341,95 Kč</text:p>
          </table:table-cell>
          <table:table-cell office:value-type="currency" office:value="-3019000" table:style-name="ce8">
            <text:p>-3 019 000,00 Kč</text:p>
          </table:table-cell>
          <table:table-cell office:value-type="currency" office:value="-2661163.6799999997" table:style-name="ce8">
            <text:p>-2 661 163,68 Kč</text:p>
          </table:table-cell>
          <table:table-cell office:value-type="currency" office:value="357836.3200000003" table:formula="of:=[.D14]-[.C14]" table:style-name="ce8">
            <text:p>357 836,32 Kč</text:p>
          </table:table-cell>
          <table:table-cell office:value-type="currency" office:value="4056000" table:formula="of:=7075000+[.C14]" table:style-name="ce8">
            <text:p>4 056 000,00 Kč</text:p>
          </table:table-cell>
          <table:table-cell office:value-type="currency" office:value="7523178.2699999996" table:formula="of:=[.B14]+[.D14]" table:style-name="ce8">
            <text:p>7 523 178,27 Kč</text:p>
          </table:table-cell>
          <table:table-cell office:value-type="currency" office:value="3467178.2699999996" table:formula="of:=[.G14]-[.F14]" table:style-name="ce8">
            <text:p>3 467 178,27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s://piroplaceni.pirati.cz/rozpocet/104/">KS - Ústecký kraj 2023</text:a></text:p>
          </table:table-cell>
          <table:table-cell office:value-type="currency" office:value="3878148.56" table:style-name="ce8">
            <text:p>3 878 148,56 Kč</text:p>
          </table:table-cell>
          <table:table-cell office:value-type="currency" office:value="-2005592" table:style-name="ce8">
            <text:p>-2 005 592,00 Kč</text:p>
          </table:table-cell>
          <table:table-cell office:value-type="currency" office:value="-1189093.72" table:style-name="ce8">
            <text:p>-1 189 093,72 Kč</text:p>
          </table:table-cell>
          <table:table-cell office:value-type="currency" office:value="816498.28" table:formula="of:=[.D15]-[.C15]" table:style-name="ce8">
            <text:p>816 498,28 Kč</text:p>
          </table:table-cell>
          <table:table-cell office:value-type="currency" office:value="1368250" table:formula="of:=3373842+[.C15]" table:style-name="ce8">
            <text:p>1 368 250,00 Kč</text:p>
          </table:table-cell>
          <table:table-cell office:value-type="currency" office:value="2689054.84" table:formula="of:=[.B15]+[.D15]" table:style-name="ce8">
            <text:p>2 689 054,84 Kč</text:p>
          </table:table-cell>
          <table:table-cell office:value-type="currency" office:value="1320804.8399999999" table:formula="of:=[.G15]-[.F15]" table:style-name="ce8">
            <text:p>1 320 804,84 Kč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<text:a xlink:href="https://piroplaceni.pirati.cz/rozpocet/105/">KS - Zlínský kraj 2023</text:a></text:p>
          </table:table-cell>
          <table:table-cell office:value-type="currency" office:value="4371455.08" table:style-name="ce10">
            <text:p>4 371 455,08 Kč</text:p>
          </table:table-cell>
          <table:table-cell office:value-type="currency" office:value="-1620000" table:style-name="ce10">
            <text:p>-1 620 000,00 Kč</text:p>
          </table:table-cell>
          <table:table-cell office:value-type="currency" office:value="-818747.05999999994" table:style-name="ce10">
            <text:p>-818 747,06 Kč</text:p>
          </table:table-cell>
          <table:table-cell office:value-type="currency" office:value="801252.94000000006" table:formula="of:=[.D16]-[.C16]" table:style-name="ce10">
            <text:p>801 252,94 Kč</text:p>
          </table:table-cell>
          <table:table-cell office:value-type="currency" office:value="2674000" table:style-name="ce10">
            <text:p>2 674 000,00 Kč</text:p>
          </table:table-cell>
          <table:table-cell office:value-type="currency" office:value="3552708.02" table:formula="of:=[.B16]+[.D16]" table:style-name="ce10">
            <text:p>3 552 708,02 Kč</text:p>
          </table:table-cell>
          <table:table-cell office:value-type="currency" office:value="878708.02" table:formula="of:=[.G16]-[.F16]" table:style-name="ce10">
            <text:p>878 708,02 Kč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Kraje celkem</text:p>
          </table:table-cell>
          <table:table-cell office:value-type="currency" office:value="65702348.680000007" table:formula="of:=SUM([.B3:.B16])" table:style-name="ce12">
            <text:p>65 702 348,68 Kč</text:p>
          </table:table-cell>
          <table:table-cell office:value-type="currency" office:value="-35918525" table:formula="of:=SUM([.C3:.C16])" table:style-name="ce12">
            <text:p>-35 918 525,00 Kč</text:p>
          </table:table-cell>
          <table:table-cell office:value-type="currency" office:value="-25290918.52" table:formula="of:=SUM([.D3:.D16])" table:style-name="ce12">
            <text:p>-25 290 918,52 Kč</text:p>
          </table:table-cell>
          <table:table-cell office:value-type="currency" office:value="10627606.48" table:formula="of:=[.D17]-[.C17]" table:style-name="ce12">
            <text:p>10 627 606,48 Kč</text:p>
          </table:table-cell>
          <table:table-cell office:value-type="currency" office:value="20077697" table:formula="of:=SUM([.F3:.F16])" table:style-name="ce12">
            <text:p>20 077 697,00 Kč</text:p>
          </table:table-cell>
          <table:table-cell office:value-type="currency" office:value="40411430.160000004" table:formula="of:=SUM([.G3:.G16])" table:style-name="ce12">
            <text:p>40 411 430,16 Kč</text:p>
          </table:table-cell>
          <table:table-cell office:value-type="currency" office:value="20333733.160000004" table:formula="of:=[.G17]-[.F17]" table:style-name="ce8">
            <text:p>20 333 733,16 Kč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<text:a xlink:href="https://piroplaceni.pirati.cz/rozpocet/92/">Centrála strany 2023</text:a></text:p>
          </table:table-cell>
          <table:table-cell office:value-type="currency" office:value="83346471.149999991" table:style-name="ce14">
            <text:p>83 346 471,15 Kč</text:p>
          </table:table-cell>
          <table:table-cell office:value-type="currency" office:value="-34046103.669999994" table:formula="of:=-33909142.12-114428.25-22533.3" table:style-name="ce14">
            <text:p>-34 046 103,67 Kč</text:p>
          </table:table-cell>
          <table:table-cell office:value-type="currency" office:value="-34076157.649999999" table:style-name="ce14">
            <text:p>-34 076 157,65 Kč</text:p>
          </table:table-cell>
          <table:table-cell office:value-type="currency" office:value="-30053.980000004172" table:formula="of:=[.D18]-[.C18]" table:style-name="ce14">
            <text:p>-30 053,98 Kč</text:p>
          </table:table-cell>
          <table:table-cell office:value-type="currency" office:value="49270313.499999993" table:formula="of:=[.B18]+[.D18]" table:style-name="ce14">
            <text:p>49 270 313,50 Kč</text:p>
          </table:table-cell>
          <table:table-cell office:value-type="currency" office:value="50276358.70000001" table:formula="of:=[.C43]-[.G17]" table:style-name="ce14">
            <text:p>50 276 358,70 Kč</text:p>
          </table:table-cell>
          <table:table-cell office:value-type="currency" office:value="1006045.2000000179" table:formula="of:=[.G18]-[.F18]" table:style-name="ce14">
            <text:p>1 006 045,20 Kč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Celkem strana</text:p>
          </table:table-cell>
          <table:table-cell office:value-type="currency" office:value="149048819.82999998" table:formula="of:=[.B17]+[.B18]" table:style-name="ce16">
            <text:p>149 048 819,83 Kč</text:p>
          </table:table-cell>
          <table:table-cell office:value-type="currency" office:value="-69964628.669999987" table:formula="of:=[.C17]+[.C18]" table:style-name="ce16">
            <text:p>-69 964 628,67 Kč</text:p>
          </table:table-cell>
          <table:table-cell office:value-type="currency" office:value="-59367076.170000002" table:formula="of:=[.D17]+[.D18]" table:style-name="ce16">
            <text:p>-59 367 076,17 Kč</text:p>
          </table:table-cell>
          <table:table-cell office:value-type="currency" office:value="10597552.499999996" table:formula="of:=[.E17]+[.E18]" table:style-name="ce16">
            <text:p>10 597 552,50 Kč</text:p>
          </table:table-cell>
          <table:table-cell office:value-type="currency" office:value="69348010.5" table:formula="of:=[.F17]+[.F18]" table:style-name="ce16">
            <text:p>69 348 010,50 Kč</text:p>
          </table:table-cell>
          <table:table-cell office:value-type="currency" office:value="90687788.860000014" table:formula="of:=[.G17]+[.G18]" table:style-name="ce16">
            <text:p>90 687 788,86 Kč</text:p>
          </table:table-cell>
          <table:table-cell office:value-type="currency" office:value="21339778.360000022" table:formula="of:=[.H17]+[.H18]" table:style-name="ce17">
            <text:p>21 339 778,36 Kč</text:p>
          </table:table-cell>
          <table:table-cell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office:value-type="string" table:style-name="ce18">
            <text:p>kontrola: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office:value-type="string" office:string-value="OK" table:formula="of:=IF([.G19]-[.C43]=0;&quot;OK&quot;;&quot;NG&quot;)" table:style-name="ce19">
            <text:p>OK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6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string" table:style-name="ce20">
            <text:p>Bankovní účty</text:p>
          </table:table-cell>
          <table:table-cell table:style-name="ce21"/>
          <table:table-cell office:value-type="string" table:style-name="ce22">
            <text:p>k 31.12.2023</text:p>
          </table:table-cell>
          <table:table-cell table:style-name="ce23"/>
          <table:table-cell table:number-columns-repeated="5" table:style-name="ce6"/>
          <table:table-cell table:number-columns-repeated="16375"/>
        </table:table-row>
        <table:table-row table:style-name="ro7">
          <table:table-cell office:value-type="string" table:style-name="ce24">
            <text:p>Oberbank celkem</text:p>
          </table:table-cell>
          <table:table-cell table:style-name="ce25"/>
          <table:table-cell office:value-type="currency" office:value="93764882.180000007" table:style-name="ce26">
            <text:p>93 764 882,18 Kč</text:p>
          </table:table-cell>
          <table:table-cell table:style-name="ce27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28">
            <text:p>Fio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style-name="ce29">
            <text:p>Běžný účet</text:p>
          </table:table-cell>
          <table:table-cell office:value-type="float" office:value="2100643125" table:style-name="ce29">
            <text:p>2100643125</text:p>
          </table:table-cell>
          <table:table-cell office:value-type="currency" office:value="100229.95" table:style-name="ce27">
            <text:p>100 229,95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pořící</text:p>
          </table:table-cell>
          <table:table-cell office:value-type="float" office:value="2600053340" table:style-name="ce29">
            <text:p>2600053340</text:p>
          </table:table-cell>
          <table:table-cell office:value-type="currency" office:value="10100" table:style-name="ce27">
            <text:p>10 10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Dary</text:p>
          </table:table-cell>
          <table:table-cell office:value-type="float" office:value="2100048174" table:style-name="ce29">
            <text:p>2100048174</text:p>
          </table:table-cell>
          <table:table-cell office:value-type="currency" office:value="103093.29" table:style-name="ce27">
            <text:p>103 093,29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enátní</text:p>
          </table:table-cell>
          <table:table-cell office:value-type="float" office:value="2802106762" table:style-name="ce29">
            <text:p>2802106762</text:p>
          </table:table-cell>
          <table:table-cell office:value-type="currency" office:value="0" table:style-name="ce27">
            <text:p>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Členské</text:p>
          </table:table-cell>
          <table:table-cell office:value-type="float" office:value="2600643105" table:style-name="ce29">
            <text:p>2600643105</text:p>
          </table:table-cell>
          <table:table-cell office:value-type="currency" office:value="16650.27" table:style-name="ce27">
            <text:p>16 650,27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Rozhodční</text:p>
          </table:table-cell>
          <table:table-cell office:value-type="float" office:value="2701446039" table:style-name="ce29">
            <text:p>2701446039</text:p>
          </table:table-cell>
          <table:table-cell office:value-type="currency" office:value="48450" table:style-name="ce27">
            <text:p>48 450,0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Sněmovní</text:p>
          </table:table-cell>
          <table:table-cell office:value-type="float" office:value="2601909155" table:style-name="ce29">
            <text:p>2601909155</text:p>
          </table:table-cell>
          <table:table-cell office:value-type="float" office:value="0" table:style-name="ce29">
            <text:p>0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Mzdový</text:p>
          </table:table-cell>
          <table:table-cell office:value-type="float" office:value="2100643205" table:style-name="ce29">
            <text:p>2100643205</text:p>
          </table:table-cell>
          <table:table-cell office:value-type="currency" office:value="0" table:style-name="ce27">
            <text:p>0,00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30">
            <text:p>Fio celkem</text:p>
          </table:table-cell>
          <table:table-cell table:style-name="ce31"/>
          <table:table-cell office:value-type="currency" office:value="278523.51" table:formula="of:=SUM([.C26:.C33])" table:style-name="ce32">
            <text:p>278 523,51 Kč</text:p>
          </table:table-cell>
          <table:table-cell table:number-columns-repeated="6" table:style-name="ce6"/>
          <table:table-cell table:number-columns-repeated="16375"/>
        </table:table-row>
        <table:table-row table:style-name="ro4">
          <table:table-cell office:value-type="string" table:style-name="ce33">
            <text:p>Bank. účty celkem</text:p>
          </table:table-cell>
          <table:table-cell table:style-name="ce34"/>
          <table:table-cell office:value-type="currency" office:value="94043405.690000013" table:formula="of:=[.C24]+[.C34]" table:style-name="ce35">
            <text:p>94 043 405,69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style-name="ro9">
          <table:table-cell office:value-type="string" table:style-name="ce36">
            <text:p>Úpravy</text:p>
          </table:table-cell>
          <table:table-cell table:number-columns-repeated="2" table:style-name="ce21"/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výdaje 2022 v lednu 2023</text:p>
          </table:table-cell>
          <table:table-cell table:style-name="ce6"/>
          <table:table-cell office:value-type="currency" office:value="-3230958.4" table:formula="of:=-3219944.76-11013.64" table:style-name="ce27">
            <text:p>-3 230 958,40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29">
            <text:p>vrácení daru</text:p>
          </table:table-cell>
          <table:table-cell table:style-name="ce6"/>
          <table:table-cell office:value-type="currency" office:value="-30768.43" table:formula="of:=-22168.43-8600" table:style-name="ce27">
            <text:p>-30 768,43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37">
            <text:p>mzdy 12/2023</text:p>
          </table:table-cell>
          <table:table-cell table:style-name="ce38"/>
          <table:table-cell office:value-type="currency" office:value="-93890" table:style-name="ce39">
            <text:p>-93 890,00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office:value-type="string" table:style-name="ce40">
            <text:p>Úpravy celkem</text:p>
          </table:table-cell>
          <table:table-cell table:style-name="ce6"/>
          <table:table-cell office:value-type="currency" office:value="-3355616.83" table:formula="of:=SUM([.C38:.C40])" table:style-name="ce41">
            <text:p>-3 355 616,83 Kč</text:p>
          </table:table-cell>
          <table:table-cell table:number-columns-repeated="6" table:style-name="ce6"/>
          <table:table-cell table:number-columns-repeated="16375"/>
        </table:table-row>
        <table:table-row table:style-name="ro8">
          <table:table-cell table:number-columns-repeated="9" table:style-name="ce6"/>
          <table:table-cell table:number-columns-repeated="16375"/>
        </table:table-row>
        <table:table-row table:style-name="ro9">
          <table:table-cell office:value-type="string" table:style-name="ce42">
            <text:p>Výsledek hospodaření strany 2023 dle peněžního zůstatku</text:p>
          </table:table-cell>
          <table:table-cell table:style-name="ce43"/>
          <table:table-cell office:value-type="currency" office:value="90687788.860000014" table:formula="of:=[.C35]+[.C41]" table:style-name="ce44">
            <text:p>90 687 788,86 Kč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27"/>
          <table:table-cell table:number-columns-repeated="6" table:style-name="ce6"/>
          <table:table-cell table:number-columns-repeated="16375"/>
        </table:table-row>
        <table:table-row table:style-name="ro5">
          <table:table-cell table:number-columns-repeated="9" table:style-name="ce6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rlito" svg:font-family="Carlito"/>
    <style:font-face style:name="Roboto Condensed" svg:font-family="&quot;Roboto Condensed&quot;"/>
    <style:font-face style:name="Carlito1" svg:font-family="Carlito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rlito" style:font-name-asian="Carlito" style:font-name-complex="Carlito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iri Karsky</meta:initial-creator>
    <dc:creator>Jiri Karsky</dc:creator>
    <meta:creation-date>2024-05-16T15:20:30Z</meta:creation-date>
    <dc:date>2024-05-22T07:21:27Z</dc:date>
    <meta:editing-cycles>18</meta:editing-cycles>
    <meta:editing-duration>PT912S</meta:editing-duration>
  </office:meta>
</office:document-meta>
</file>