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Header">
      <style:paragraph-properties fo:text-align="end" style:justify-single-word="false"/>
      <style:text-properties fo:color="#ff0000" loext:opacity="100%" fo:font-weight="bold" officeooo:rsid="0008e1ad" officeooo:paragraph-rsid="0008e1ad" style:font-weight-asian="bold" style:font-weight-complex="bold"/>
    </style:style>
    <style:style style:name="P4" style:family="paragraph" style:parent-style-name="Heading_20_1">
      <style:text-properties officeooo:rsid="0006a106" officeooo:paragraph-rsid="0006a106"/>
    </style:style>
    <style:style style:name="P5" style:family="paragraph" style:parent-style-name="Heading_20_1">
      <style:paragraph-properties fo:break-before="page"/>
      <style:text-properties officeooo:rsid="0006a106" officeooo:paragraph-rsid="0006a106"/>
    </style:style>
    <style:style style:name="P6" style:family="paragraph" style:parent-style-name="Heading_20_1" style:list-style-name="">
      <style:text-properties officeooo:rsid="0006a106" officeooo:paragraph-rsid="0006a106"/>
    </style:style>
    <style:style style:name="P7" style:family="paragraph" style:parent-style-name="Heading_20_2">
      <style:text-properties officeooo:paragraph-rsid="0006a106"/>
    </style:style>
    <style:style style:name="P8" style:family="paragraph" style:parent-style-name="Heading_20_2">
      <style:paragraph-properties fo:break-before="page"/>
      <style:text-properties officeooo:paragraph-rsid="0006a106"/>
    </style:style>
    <style:style style:name="P9" style:family="paragraph" style:parent-style-name="Heading_20_2" style:list-style-name="">
      <style:text-properties officeooo:paragraph-rsid="0006a106"/>
    </style:style>
    <style:style style:name="P10" style:family="paragraph" style:parent-style-name="Heading_20_2">
      <style:paragraph-properties fo:break-before="page"/>
    </style:style>
    <style:style style:name="P11" style:family="paragraph" style:parent-style-name="Subtitle">
      <style:text-properties officeooo:rsid="0006a106" officeooo:paragraph-rsid="0006a106"/>
    </style:style>
    <style:style style:name="P12" style:family="paragraph" style:parent-style-name="Text_20_body">
      <style:text-properties officeooo:rsid="0006a106" officeooo:paragraph-rsid="0006a106"/>
    </style:style>
    <style:style style:name="P13" style:family="paragraph" style:parent-style-name="Text_20_body">
      <style:text-properties officeooo:paragraph-rsid="0006a106"/>
    </style:style>
    <style:style style:name="P14" style:family="paragraph" style:parent-style-name="Text_20_body" style:master-page-name="">
      <loext:graphic-properties draw:fill="none"/>
      <style:paragraph-properties fo:margin-left="1cm" fo:margin-right="0cm" fo:margin-top="0cm" fo:margin-bottom="0.247cm" style:contextual-spacing="false" fo:line-height="115%" fo:text-indent="0cm" style:auto-text-indent="false" style:page-number="auto" fo:background-color="transparent"/>
    </style:style>
    <style:style style:name="P15" style:family="paragraph" style:parent-style-name="Text_20_body" style:master-page-name="">
      <loext:graphic-properties draw:fill="none"/>
      <style:paragraph-properties fo:margin-left="1cm" fo:margin-right="0cm" fo:margin-top="0cm" fo:margin-bottom="0.247cm" style:contextual-spacing="false" fo:line-height="115%" fo:text-indent="0cm" style:auto-text-indent="false" style:page-number="auto" fo:background-color="transparent"/>
    </style:style>
    <style:style style:name="P16" style:family="paragraph" style:parent-style-name="Text_20_body" style:master-page-name="">
      <loext:graphic-properties draw:fill="none"/>
      <style:paragraph-properties fo:margin-left="1cm" fo:margin-right="0cm" fo:margin-top="0cm" fo:margin-bottom="0.247cm" style:contextual-spacing="false" fo:line-height="115%" fo:text-indent="0cm" style:auto-text-indent="false" style:page-number="auto" fo:background-color="transparent"/>
    </style:style>
    <style:style style:name="P17" style:family="paragraph" style:parent-style-name="Text_20_body">
      <loext:graphic-properties draw:fill="none"/>
      <style:paragraph-properties fo:margin-left="1cm" fo:margin-right="0cm" fo:margin-top="0cm" fo:margin-bottom="0.247cm" style:contextual-spacing="false" fo:line-height="115%" fo:text-indent="0cm" style:auto-text-indent="false" fo:background-color="transparent"/>
    </style:style>
    <style:style style:name="P18" style:family="paragraph" style:parent-style-name="Text_20_body" style:master-page-name="">
      <loext:graphic-properties draw:fill="none"/>
      <style:paragraph-properties fo:margin-left="1cm" fo:margin-right="0cm" fo:margin-top="0cm" fo:margin-bottom="0.247cm" style:contextual-spacing="false" fo:line-height="115%" fo:text-indent="0cm" style:auto-text-indent="false" style:page-number="auto" fo:background-color="transparent"/>
    </style:style>
    <style:style style:name="P19" style:family="paragraph" style:parent-style-name="Text_20_body" style:master-page-name="">
      <loext:graphic-properties draw:fill="none"/>
      <style:paragraph-properties fo:margin-left="1cm" fo:margin-right="0cm" fo:margin-top="0cm" fo:margin-bottom="0.247cm" style:contextual-spacing="false" fo:line-height="115%" fo:text-indent="0cm" style:auto-text-indent="false" style:page-number="auto" fo:background-color="transparent"/>
    </style:style>
    <style:style style:name="P20" style:family="paragraph" style:parent-style-name="Text_20_body" style:master-page-name="">
      <loext:graphic-properties draw:fill="none"/>
      <style:paragraph-properties fo:margin-left="1cm" fo:margin-right="0cm" fo:margin-top="0cm" fo:margin-bottom="0.247cm" style:contextual-spacing="false" fo:line-height="115%" fo:text-indent="0cm" style:auto-text-indent="false" style:page-number="auto" fo:background-color="transparent"/>
      <style:text-properties officeooo:paragraph-rsid="0006a106"/>
    </style:style>
    <style:style style:name="P21" style:family="paragraph" style:parent-style-name="Text_20_body">
      <loext:graphic-properties draw:fill="none"/>
      <style:paragraph-properties fo:margin-left="1cm" fo:margin-right="0cm" fo:margin-top="0cm" fo:margin-bottom="0.247cm" style:contextual-spacing="false" fo:line-height="115%" fo:text-indent="0cm" style:auto-text-indent="false" fo:background-color="transparent"/>
      <style:text-properties officeooo:paragraph-rsid="0006a106"/>
    </style:style>
    <style:style style:name="P22" style:family="paragraph" style:parent-style-name="Text_20_body" style:master-page-name="">
      <loext:graphic-properties draw:fill="none"/>
      <style:paragraph-properties fo:margin-left="1cm" fo:margin-right="0cm" fo:margin-top="0cm" fo:margin-bottom="0.247cm" style:contextual-spacing="false" fo:line-height="115%" fo:text-indent="0cm" style:auto-text-indent="false" style:page-number="auto" fo:background-color="transparent"/>
      <style:text-properties officeooo:paragraph-rsid="0006a106"/>
    </style:style>
    <style:style style:name="P23" style:family="paragraph" style:parent-style-name="Text_20_body" style:master-page-name="">
      <loext:graphic-properties draw:fill="none"/>
      <style:paragraph-properties fo:margin-left="1.499cm" fo:margin-right="0cm" fo:margin-top="0cm" fo:margin-bottom="0.247cm" style:contextual-spacing="false" fo:line-height="115%" fo:text-indent="0cm" style:auto-text-indent="false" style:page-number="auto" fo:background-color="transparent"/>
      <style:text-properties officeooo:paragraph-rsid="0006a106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style:page-number="auto" fo:background-color="transparent"/>
      <style:text-properties officeooo:paragraph-rsid="0006a106"/>
    </style:style>
    <style:style style:name="P25" style:family="paragraph" style:parent-style-name="Text_20_body">
      <style:text-properties fo:font-weight="bold" style:font-weight-asian="bold" style:font-weight-complex="bold"/>
    </style:style>
    <style:style style:name="P26" style:family="paragraph" style:parent-style-name="Text_20_body">
      <style:text-properties fo:font-weight="bold" officeooo:paragraph-rsid="0006a106" style:font-weight-asian="bold" style:font-weight-complex="bold"/>
    </style:style>
    <style:style style:name="P27" style:family="paragraph" style:parent-style-name="Text_20_body">
      <style:paragraph-properties fo:text-align="center" style:justify-single-word="false"/>
      <style:text-properties fo:font-size="18pt" fo:font-style="italic" officeooo:rsid="0006a106" officeooo:paragraph-rsid="0008e1ad" style:font-size-asian="18pt" style:font-style-asian="italic" style:font-size-complex="18pt" style:font-style-complex="italic"/>
    </style:style>
    <style:style style:name="P28" style:family="paragraph" style:parent-style-name="Text_20_body">
      <style:text-properties officeooo:rsid="0008e1ad" officeooo:paragraph-rsid="0008e1ad"/>
    </style:style>
    <style:style style:name="P29" style:family="paragraph" style:parent-style-name="Text_20_body">
      <style:paragraph-properties fo:text-align="end" style:justify-single-word="false"/>
      <style:text-properties officeooo:rsid="0008e1ad" officeooo:paragraph-rsid="0008e1ad"/>
    </style:style>
    <style:style style:name="P30" style:family="paragraph" style:parent-style-name="Text_20_body">
      <style:paragraph-properties fo:text-align="start" style:justify-single-word="false"/>
      <style:text-properties officeooo:rsid="0008e1ad" officeooo:paragraph-rsid="0008e1ad"/>
    </style:style>
    <style:style style:name="P31" style:family="paragraph" style:parent-style-name="Text_20_body">
      <style:text-properties officeooo:paragraph-rsid="0008e1ad"/>
    </style:style>
    <style:style style:name="P32" style:family="paragraph" style:parent-style-name="Text_20_body">
      <style:paragraph-properties fo:text-align="start" style:justify-single-word="false"/>
      <style:text-properties fo:color="#ff0000" loext:opacity="100%" officeooo:rsid="0008e1ad" officeooo:paragraph-rsid="0008e1ad"/>
    </style:style>
    <style:style style:name="P33" style:family="paragraph" style:parent-style-name="Title">
      <style:text-properties officeooo:rsid="0006a106" officeooo:paragraph-rsid="0006a106"/>
    </style:style>
    <style:style style:name="T1" style:family="text">
      <style:text-properties officeooo:rsid="0006a106"/>
    </style:style>
    <style:style style:name="T2" style:family="text">
      <style:text-properties fo:font-variant="normal" fo:text-transform="none" style:font-name="Arial" fo:font-size="10pt" fo:font-style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a106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6a106" style:font-weight-asian="normal" style:font-weight-complex="normal"/>
    </style:style>
    <style:style style:name="T7" style:family="text">
      <style:text-properties officeooo:rsid="000716a2"/>
    </style:style>
    <style:style style:name="T8" style:family="text">
      <style:text-properties officeooo:rsid="0008e1ad"/>
    </style:style>
    <style:style style:name="T9" style:family="text">
      <style:text-properties fo:color="#ff8000" loext:opacity="100%"/>
    </style:style>
    <style:style style:name="T10" style:family="text">
      <style:text-properties style:use-window-font-color="true" loext:opacity="0%" style:text-underline-style="solid" style:text-underline-width="auto" style:text-underline-color="font-color"/>
    </style:style>
    <style:style style:name="T11" style:family="text">
      <style:text-properties officeooo:rsid="0008fe19"/>
    </style:style>
    <style:style style:name="T12" style:family="text">
      <style:text-properties officeooo:rsid="000912c3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Plnění úkolů uložených Celostátním fórem</text:p>
      <text:p text:style-name="P11">Přehled nesplněných úkolů od roku 2020</text:p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Obsah</text:p>
          </text:index-title>
          <text:p text:style-name="P1"><text:a xlink:type="simple" xlink:href="#__RefHeading___Toc156_533106441" text:style-name="Index_20_Link" text:visited-style-name="Index_20_Link">Úvod<text:tab/>2</text:a></text:p>
          <text:p text:style-name="P1"><text:a xlink:type="simple" xlink:href="#__RefHeading___Toc126_533106441" text:style-name="Index_20_Link" text:visited-style-name="Index_20_Link">Rok 2020<text:tab/>3</text:a></text:p>
          <text:p text:style-name="P2"><text:a xlink:type="simple" xlink:href="#__RefHeading___Toc128_533106441" text:style-name="Index_20_Link" text:visited-style-name="Index_20_Link">CF 24/2020 Diskusní skupiny na systémech třetích stran<text:tab/>3</text:a></text:p>
          <text:p text:style-name="P1"><text:a xlink:type="simple" xlink:href="#__RefHeading___Toc130_533106441" text:style-name="Index_20_Link" text:visited-style-name="Index_20_Link">Rok 2021<text:tab/>3</text:a></text:p>
          <text:p text:style-name="P2"><text:a xlink:type="simple" xlink:href="#__RefHeading___Toc132_533106441" text:style-name="Index_20_Link" text:visited-style-name="Index_20_Link">CF 2/2021 Ochrana šifrované komunikace<text:tab/>3</text:a></text:p>
          <text:p text:style-name="P1"><text:a xlink:type="simple" xlink:href="#__RefHeading___Toc134_533106441" text:style-name="Index_20_Link" text:visited-style-name="Index_20_Link">Rok 2022<text:tab/>3</text:a></text:p>
          <text:p text:style-name="P2"><text:a xlink:type="simple" xlink:href="#__RefHeading___Toc136_533106441" text:style-name="Index_20_Link" text:visited-style-name="Index_20_Link">CF 8/2022 Odsouzení fyzických trestů<text:tab/>3</text:a></text:p>
          <text:p text:style-name="P2"><text:a xlink:type="simple" xlink:href="#__RefHeading___Toc138_533106441" text:style-name="Index_20_Link" text:visited-style-name="Index_20_Link">CF 9/2022 Respekt k soukromí dětí v oficiální propagaci strany<text:tab/>3</text:a></text:p>
          <text:p text:style-name="P2"><text:a xlink:type="simple" xlink:href="#__RefHeading___Toc140_533106441" text:style-name="Index_20_Link" text:visited-style-name="Index_20_Link">CF 10/2022 Aktualizace Všeobecného kodexu zastupitele<text:tab/>4</text:a></text:p>
          <text:p text:style-name="P2"><text:a xlink:type="simple" xlink:href="#__RefHeading___Toc142_533106441" text:style-name="Index_20_Link" text:visited-style-name="Index_20_Link">CF 11/2022 Začlenění Mladého Pirátstva<text:tab/>5</text:a></text:p>
          <text:p text:style-name="P2"><text:a xlink:type="simple" xlink:href="#__RefHeading___Toc144_533106441" text:style-name="Index_20_Link" text:visited-style-name="Index_20_Link">CF 18/2022 Mimořádný přezkum usnesení MS Praha 1 ve věci schválení koaliční smlouvy<text:tab/>5</text:a></text:p>
          <text:p text:style-name="P2"><text:a xlink:type="simple" xlink:href="#__RefHeading___Toc146_533106441" text:style-name="Index_20_Link" text:visited-style-name="Index_20_Link">CF 22/2022 Zřízení resortní sekce<text:tab/>5</text:a></text:p>
          <text:p text:style-name="P2"><text:a xlink:type="simple" xlink:href="#__RefHeading___Toc148_533106441" text:style-name="Index_20_Link" text:visited-style-name="Index_20_Link">CF 23/2022 Podnikání členů strany ve shodě s programovými hodnotami<text:tab/>6</text:a></text:p>
          <text:p text:style-name="P2"><text:a xlink:type="simple" xlink:href="#__RefHeading___Toc150_533106441" text:style-name="Index_20_Link" text:visited-style-name="Index_20_Link">CF 24/2022 Reforma formy dlouhodobého programu<text:tab/>7</text:a></text:p>
          <text:p text:style-name="P1"><text:a xlink:type="simple" xlink:href="#__RefHeading___Toc152_533106441" text:style-name="Index_20_Link" text:visited-style-name="Index_20_Link">Rok 2023<text:tab/>8</text:a></text:p>
          <text:p text:style-name="P2"><text:a xlink:type="simple" xlink:href="#__RefHeading___Toc154_533106441" text:style-name="Index_20_Link" text:visited-style-name="Index_20_Link">CF 1/2023 Zasedání v dubnu 2023 v Liberci<text:tab/>8</text:a></text:p>
          <text:p text:style-name="P2"><text:a xlink:type="simple" xlink:href="#__RefHeading___Toc176_533106441" text:style-name="Index_20_Link" text:visited-style-name="Index_20_Link">CF 11/2023 Správní rada institutu<text:tab/>8</text:a></text:p>
          <text:p text:style-name="P2"><text:a xlink:type="simple" xlink:href="#__RefHeading___Toc178_533106441" text:style-name="Index_20_Link" text:visited-style-name="Index_20_Link">CF 20/2023 Navržení okamžitého odvolání Blažka<text:tab/>9</text:a></text:p>
          <text:p text:style-name="P2"><text:a xlink:type="simple" xlink:href="#__RefHeading___Toc180_533106441" text:style-name="Index_20_Link" text:visited-style-name="Index_20_Link">CF 22/2023 Volba kandidáta na komisaře Evropské komise<text:tab/>9</text:a></text:p>
          <text:p text:style-name="P2"><text:a xlink:type="simple" xlink:href="#__RefHeading___Toc182_533106441" text:style-name="Index_20_Link" text:visited-style-name="Index_20_Link">CF 25/2023 Analýza plnění volebního programu<text:tab/>10</text:a></text:p>
          <text:p text:style-name="P2"><text:a xlink:type="simple" xlink:href="#__RefHeading___Toc184_533106441" text:style-name="Index_20_Link" text:visited-style-name="Index_20_Link">CF 27/2023 Volba členů správní rady institutu<text:tab/>11</text:a></text:p>
          <text:p text:style-name="P2"><text:a xlink:type="simple" xlink:href="#__RefHeading___Toc186_533106441" text:style-name="Index_20_Link" text:visited-style-name="Index_20_Link">CF 28/2023 Zanalyzování efektivnosti hospodaření našeho politického institutu<text:tab/>11</text:a></text:p>
          <text:p text:style-name="P1"><text:a xlink:type="simple" xlink:href="#__RefHeading___Toc188_533106441" text:style-name="Index_20_Link" text:visited-style-name="Index_20_Link">Rok 2024<text:tab/>12</text:a></text:p>
          <text:p text:style-name="P2"><text:a xlink:type="simple" xlink:href="#__RefHeading___Toc190_533106441" text:style-name="Index_20_Link" text:visited-style-name="Index_20_Link">CF 2/2024 Mimořádný přezkum Uzavření smlouvy na major donors<text:tab/>12</text:a></text:p>
        </text:index-body>
      </text:table-of-content>
      <text:p text:style-name="P27"/>
      <text:p text:style-name="P27">Sestaveno pro zasedání republikového výboru v únoru 2024</text:p>
      <text:p text:style-name="P30">Toto je první verze tohoto dokumentu.</text:p>
      <text:p text:style-name="P32">DRAFT: <text:span text:style-name="T12">Z</text:span>kusit od RP doplnit reporty plnění k něčemu.</text:p>
      <text:p text:style-name="P30">Změny od poslední verze jsou <text:span text:style-name="T10">vyznačeny.</text:span></text:p>
      <text:p text:style-name="P30">Dokument sestavil Vojtěch Pikal 18.2.2024</text:p>
      <text:h text:style-name="P5" text:outline-level="1"><text:bookmark-start text:name="__RefHeading___Toc156_533106441"/>Úvod<text:bookmark-end text:name="__RefHeading___Toc156_533106441"/></text:h>
      <text:p text:style-name="Text_20_body">Dokument shrnuje <text:span text:style-name="T7">úkoly uložené celostátním fórem od roku 2020, které zatím nelze považovat za splněné. Slouží primárně jako přehledový podklad pro orientaci či doplnění výsledků daných úkolů, tak aby úkolované orgány a Celostátního fórum mohli udržovat přehled o svých úkolech.</text:span></text:p>
      <text:p text:style-name="P28">V letech 2020 až 2024 Celostátní fórum vedlo celkem 110 jednání. U 30 z nich Administrativní odbor identifikoval vyplývající uložení úkolu. U 18 z těchto jednání (60 %) odbor identifikuje alespoň část úkolů uložených v jednání jako nesplněné.</text:p>
      <text:p text:style-name="P28">Dokument tedy obsahuje celkem 18 jednání představujících 27 úkolů.</text:p>
      <text:p text:style-name="P28">Z těchto úkolů jsou 2 splněny, 4 jsou průběžné, 1 ukončen neúspěšně a <text:span text:style-name="T11">20</text:span> nesplněno <text:span text:style-name="T11">(74 %)</text:span>.</text:p>
      <text:p text:style-name="P28">Tato jednání a úkoly jsou shrnuta v tomto dokumentu.</text:p>
      <text:h text:style-name="P5" text:outline-level="1"><text:bookmark-start text:name="__RefHeading___Toc126_533106441"/>Rok 2020<text:bookmark-end text:name="__RefHeading___Toc126_533106441"/></text:h>
      <text:h text:style-name="Heading_20_2" text:outline-level="2"><text:bookmark-start text:name="__RefHeading___Toc128_533106441"/>CF 24/2020 Diskusní skupiny na systémech třetích stran<text:bookmark-end text:name="__RefHeading___Toc128_533106441"/></text:h>
      <text:p text:style-name="P14">Celostátní fórum ukládá republikovému předsednictvu, aby zajistilo soulad diskusních skupin na systémech třetích stran s vnitrostranickými předpisy.</text:p>
      <text:p text:style-name="Text_20_body"><text:span text:style-name="T3">Úkolovaný:</text:span> Republikové předsednictvo</text:p>
      <text:p text:style-name="Text_20_body"><text:span text:style-name="T3">Status:</text:span> ???</text:p>
      <text:h text:style-name="P4" text:outline-level="1"><text:bookmark-start text:name="__RefHeading___Toc130_533106441"/>Rok 2021<text:bookmark-end text:name="__RefHeading___Toc130_533106441"/></text:h>
      <text:h text:style-name="Heading_20_2" text:outline-level="2"><text:bookmark-start text:name="__RefHeading___Toc132_533106441"/>CF 2/2021 Ochrana šifrované komunikace<text:bookmark-end text:name="__RefHeading___Toc132_533106441"/></text:h>
      <text:p text:style-name="P20">CF aktivuje článek 1 Demokratického minima a ukládá poslaneckému klubu České pirátské strany vypracování a předložení návrhu zákona k ochraně a nedotknutelnosti šifrované komunikace do konce roku 2021.</text:p>
      <text:p text:style-name="P13"><text:span text:style-name="T3">Úkolovaný:</text:span> <text:span text:style-name="T1">Poslanecký klub</text:span></text:p>
      <text:p text:style-name="P12"><text:span text:style-name="T3">Status:</text:span> ???</text:p>
      <text:h text:style-name="P4" text:outline-level="1" text:is-list-header="true"><text:bookmark-start text:name="__RefHeading___Toc134_533106441"/>Rok 2022<text:bookmark-end text:name="__RefHeading___Toc134_533106441"/></text:h>
      <text:h text:style-name="P7" text:outline-level="2"><text:bookmark-start text:name="__RefHeading___Toc136_533106441"/>CF <text:span text:style-name="T1">8</text:span>/202<text:span text:style-name="T1">2</text:span> Odsouzení fyzických trestů <text:bookmark-end text:name="__RefHeading___Toc136_533106441"/></text:h>
      <text:p text:style-name="P21"><text:span text:style-name="T2">Celostátní fórum České pirátské strany<text:line-break/>A) konstatuje, že používání fyzických trestů při výchově dětí nemá pozitivní efekt, což je potvrzeno odborným konsenzem,<text:line-break/>B) upozorňuje, že legitimizace fyzických trestů může v konečném důsledku vést k nárůstu násilného chování ve společnosti,<text:line-break/>C) ukládá MRT Lidská práva působit aktivně při osvětě veřejnosti o výchovných postupech, které jsou v souladu s aktuálními znalostmi vývojové psychologie dětí.</text:span> </text:p>
      <text:p text:style-name="P13"><text:span text:style-name="T3">Úkolovaný:</text:span> <text:span text:style-name="T1">MRT Lidská práva</text:span></text:p>
      <text:p text:style-name="P12"><text:span text:style-name="T3">Status:</text:span> <text:span text:style-name="T8">Průběžný, </text:span>???</text:p>
      <text:h text:style-name="P7" text:outline-level="2" text:is-list-header="true"><text:bookmark-start text:name="__RefHeading___Toc138_533106441"/>CF <text:span text:style-name="T1">9</text:span>/202<text:span text:style-name="T1">2</text:span> Respekt k soukromí dětí v oficiální propagaci strany<text:bookmark-end text:name="__RefHeading___Toc138_533106441"/></text:h>
      <text:p text:style-name="P21"><text:span text:style-name="T2">Celostátní fórum České pirátské strany zavazuje Mediální odbor a další orgány strany nepoužívat v oficiální stranické komunikaci a propagaci tváře dětí.</text:span> </text:p>
      <text:p text:style-name="P13"><text:span text:style-name="T3">Úkolovaný:</text:span> <text:span text:style-name="T1">MO a další</text:span></text:p>
      <text:p text:style-name="P31"><text:span text:style-name="T3">Status:</text:span> <text:span text:style-name="T8">Průběžný, </text:span>???</text:p>
      <text:h text:style-name="P7" text:outline-level="2"><text:bookmark-start text:name="__RefHeading___Toc140_533106441"/><text:soft-page-break/>CF <text:span text:style-name="T1">10</text:span>/2022 Aktualizace Všeobecného kodexu zastupitele<text:bookmark-end text:name="__RefHeading___Toc140_533106441"/></text:h>
      <text:p text:style-name="P14">Schválení vybraných změn Kodexu, detailně zde: <text:a xlink:type="simple" xlink:href="https://forum.pirati.cz/viewtopic.php?p=807592#p807592" office:target-frame-name="_blank" xlink:show="new" text:style-name="Internet_20_link" text:visited-style-name="Visited_20_Internet_20_Link">https://forum.pirati.cz/viewtopic.php?p=807592#p807592</text:a> </text:p>
      <text:p text:style-name="P25">Úkol:</text:p>
      <text:p text:style-name="Text_20_body">VP 0: 3) pověřuje republikový výbor prováděním drobných změn a aktualizací kodexu v návaznosti na úpravy dalších dokumentů, </text:p>
      <text:p text:style-name="Text_20_body"><text:span text:style-name="T3">Úkolovaný:</text:span> RV</text:p>
      <text:p text:style-name="Text_20_body"><text:span text:style-name="T3">Status:</text:span> Průběžné plnění…</text:p>
      <text:p text:style-name="P25">Úkol:</text:p>
      <text:p text:style-name="Text_20_body">VP 0: 5) ukládá republikovému výboru připravit a schválit potřebné navazující změny Všeobecné povolební strategie a vnitřních předpisů do tří měsíců od schválení tohoto usnesení, </text:p>
      <text:p text:style-name="Text_20_body"><text:span text:style-name="T3">Úkolovaný:</text:span> RV</text:p>
      <text:p text:style-name="Text_20_body"><text:span text:style-name="T3">Status:</text:span> Splněno – <text:span text:style-name="T12">v rámci jednání RV 4/2023 Změny všeobecné povolební strategie.</text:span></text:p>
      <text:p text:style-name="P25">Úkol:</text:p>
      <text:p text:style-name="Text_20_body">VP 0: 6) vyzývá veřejné zastupitele strany na celostátní a nadnárodní úrovni, aby se zavázali ke kodexu v upravené podobě svým podpisem, a to i pokud se zavázali ke kodexu v původní podobě, a to s účinky od podpisu; skutečnosti trvající po podpisu kodexu se v takovém případě posoudí podle kodexu v upravené podobě.</text:p>
      <text:p text:style-name="Text_20_body"><text:span text:style-name="T3">Úkolovaný:</text:span> Zastupitelé (AO)</text:p>
      <text:p text:style-name="Text_20_body"><text:span text:style-name="T3">Status:</text:span> Nesplněno</text:p>
      <text:h text:style-name="P7" text:outline-level="2" text:is-list-header="true"/>
      <text:h text:style-name="P8" text:outline-level="2"><text:bookmark-start text:name="__RefHeading___Toc142_533106441"/>CF <text:span text:style-name="T1">11</text:span>/2022 Začlenění Mladého Pirátstva<text:bookmark-end text:name="__RefHeading___Toc142_533106441"/></text:h>
      <text:p text:style-name="P20">Celostátní fórum mění Předpis o zřízení komisí a odborů takto:<text:line-break/>1. § 1 odst. (2) nově zní: "(2) V rámci České pirátské strany dále působí Kancelář, Mladé Pirátstvo, resortní týmy a zastupitelské kluby, kteří nemají postavení orgánu strany."<text:line-break/><text:span text:style-name="T1">2. </text:span>vkládá se nový § 5b, který zní:</text:p>
      <text:p text:style-name="P23">§ 5b Mladé Pirátstvo<text:line-break/>Mladé Pirátstvo je dobrovolným sdružením mladých členů a příznivců strany a působí v oblasti komunikace s dalšími mládežnickými politickými organizacemi doma i ve světě. Hlavním cílem Mladého Pirátstva je podporovat aktivní občanství mladých lidí.</text:p>
      <text:p text:style-name="P26">Úkol:</text:p>
      <text:p text:style-name="P12">Provedení změny v OŘ</text:p>
      <text:p text:style-name="P13"><text:span text:style-name="T3">Úkolovaný:</text:span> RV</text:p>
      <text:p text:style-name="P13"><text:span text:style-name="T3">Status:</text:span> <text:span text:style-name="T1">nesplněno</text:span></text:p>
      <text:h text:style-name="P7" text:outline-level="2"><text:bookmark-start text:name="__RefHeading___Toc144_533106441"/>CF <text:span text:style-name="T1">18</text:span>/2022 Mimořádný přezkum usnesení MS Praha 1 ve věci schválení koaliční smlouvy <text:bookmark-end text:name="__RefHeading___Toc144_533106441"/></text:h>
      <text:p text:style-name="P21">Celostátní fórum ruší usnesení oblastního fóra Prahy 1 ve věci schválení koaliční smlouvy.</text:p>
      <text:p text:style-name="P26">Úkol:</text:p>
      <text:p text:style-name="P12">Zrušení a přejednání koaliční smlouvy</text:p>
      <text:p text:style-name="P13"><text:span text:style-name="T3">Úkolovaný:</text:span> <text:span text:style-name="T1">MS Praha 1</text:span></text:p>
      <text:p text:style-name="P13"><text:span text:style-name="T3">Status:</text:span> <text:span text:style-name="T8">neúspěšné</text:span></text:p>
      <text:h text:style-name="P7" text:outline-level="2"><text:bookmark-start text:name="__RefHeading___Toc146_533106441"/>CF <text:span text:style-name="T1">22</text:span>/2022 Zřízení resortní sekc<text:span text:style-name="T1">e</text:span><text:bookmark-end text:name="__RefHeading___Toc146_533106441"/></text:h>
      <text:p text:style-name="P14">Celostátní fórum mění předpis o Zřízení komisí a odborů:</text:p>
      <text:p text:style-name="P17">§ 1 Zřízení orgánů strany</text:p>
      <text:p text:style-name="P17">…</text:p>
      <text:p text:style-name="P17">(2) V rámci České pirátské strany dále působí složky Kancelář, Mladé Pirátstvo, Resortní sekce a zastupitelské kluby, které nemají postavení orgánu strany.</text:p>
      <text:p text:style-name="P17">§ 2 Resortní sekce</text:p>
      <text:p text:style-name="P17">(1) Resortní sekci strany tvoří resortní platformy. Republikové předsednictvo jako nadřízený orgán zřizuje a úkoluje resortní platformy a stanovuje jejich působnost.<text:line-break/>(2) Resortní platformy jsou složené z členů a příznivců strany, expertů a dalších zájemců. Resortní platforma sdružuje týmy, které se věnují politice v rámci daného resortu, zřízené <text:soft-page-break/>například platformou, předsednictvy nebo zastupitelskými kluby.<text:line-break/>(3) Resortní platformy tvoří široký prostor pro sdílení zkušeností a vzdělávání napříč regiony a zastupitelskými kluby a podílejí se na diskuzi a tvorbě politického programu strany. Resortní platformy se dále zejména skrze své týmy věnují přípravě, prosazování a realizování aktuální politiky v souladu s programem.<text:line-break/>(4) Republikové předsednictvo zastupuje stranu v otázkách programu jako celku, zejména se vyjadřuje k programovým bodům s ohledem na jejich vzájemnou souvislost a projednává spory mezi platformami a týmy, které se týkají jejich překrývající se působnosti.</text:p>
      <text:p text:style-name="P26">Úkol:</text:p>
      <text:p text:style-name="P12">Zřízení resortních platforem</text:p>
      <text:p text:style-name="P13"><text:span text:style-name="T3">Úkolovaný:</text:span> <text:span text:style-name="T1">RP</text:span></text:p>
      <text:p text:style-name="P13"><text:span text:style-name="T3">Status:</text:span> <text:span text:style-name="T1">běží pilot</text:span></text:p>
      <text:p text:style-name="P13"><text:span text:style-name="T4">Úkol:</text:span></text:p>
      <text:p text:style-name="P12">Implementace v OŘ</text:p>
      <text:p text:style-name="P13"><text:span text:style-name="T3">Úkolovaný:</text:span> <text:span text:style-name="T1">RV</text:span></text:p>
      <text:p text:style-name="P13"><text:span text:style-name="T3">Status:</text:span> <text:span text:style-name="T1">leží v podatelně 8 měsíců, dnes na programu…</text:span></text:p>
      <text:h text:style-name="Heading_20_2" text:outline-level="2"><text:bookmark-start text:name="__RefHeading___Toc148_533106441"/>CF 2<text:span text:style-name="T1">3</text:span>/2022 Podnikání členů strany ve shodě s programovými hodnotami<text:bookmark-end text:name="__RefHeading___Toc148_533106441"/></text:h>
      <text:p text:style-name="P21">"Dlouhodobé jednání v rozporu s protikorupčními právními předpisy či předpisy upravujícími transparentnost podnikání a veřejné správy představuje zavrženíhodné porušení základních programových cílů strany. Zavrženíhodné porušení základních programových cílů strany je rovněž jednání v rozporu s požadavky a cíli takových právních předpisů a souvisejících právních předpisů EU. Za takové právní předpisy jsou považovány zejména zákon č. 37/2021 Sb., o evidenci skutečných majitelů, zákon č. 304/2012 Sb., o veřejných rejstřících právnických a fyzických osob, zákon č. 563/1991 Sb., o účetnictví, zákon č. 253/2008 Sb., o některých opatřeních proti legalizaci výnosů z trestné činnosti a financování terorismu nebo zákon č. 159/2006 Sb., o střetu zájmů."</text:p>
      <text:p text:style-name="P26">Úkol:</text:p>
      <text:p text:style-name="P12">Provádění v rámci kontrolní a rozhodčí činnosti</text:p>
      <text:p text:style-name="P13"><text:span text:style-name="T3">Úkolovaný:</text:span> <text:span text:style-name="T1">KK/RK</text:span></text:p>
      <text:p text:style-name="P13"><text:span text:style-name="T3">Status:</text:span> <text:span text:style-name="T1">plněno průběžně</text:span></text:p>
      <text:h text:style-name="P9" text:outline-level="2"/>
      <text:h text:style-name="P8" text:outline-level="2"><text:bookmark-start text:name="__RefHeading___Toc150_533106441"/>CF 2<text:span text:style-name="T1">4</text:span>/2022 Reforma formy dlouhodobého programu<text:bookmark-end text:name="__RefHeading___Toc150_533106441"/></text:h>
      <text:p text:style-name="P21">Celostátní fórum: </text:p>
      <text:p text:style-name="P21">1) Ruší ideový dokument Seznam programových bodů, které schválilo v jednání CF 12/2013,</text:p>
      <text:p text:style-name="P21">2) v ideovém dokumentu Forma programových bodů, které schválilo v jednání CF 11/2013 ruší text „a následně se předkládají celostátnímu fóru“ a dále tento dokument plně předává do působnosti Republikového výboru,</text:p>
      <text:p text:style-name="P21">3) ukládá republikovému výboru ve spolupráci s republikovým předsednictvem, resortními týmy a celostátními zastupitelskými kluby vytvořit nová pravidla pro dlouhodobý program a jeho body jako "základní programové dokumenty strany". ((Viz čl. 8 (6) c) a čl. 9 (5) g) Stanov.))</text:p>
      <text:p text:style-name="P21">4) ukládá Republikovému výboru ve spolupráci s Republikovým předsednictvem a resortními týmy připravit a předložit Celostátnímu fóru ke schválení nový krátký základní program jako základní ideový dokument schvalovaný Celostátním fórem.</text:p>
      <text:p text:style-name="P26">Úkol:</text:p>
      <text:p text:style-name="P12">Vypracovat nová pravidla pro dlouhodobý program a jeho body</text:p>
      <text:p text:style-name="P13"><text:span text:style-name="T3">Úkolovaný:</text:span> <text:span text:style-name="T1">RV (+ RP a Zastupitelské kluby)</text:span></text:p>
      <text:p text:style-name="P13"><text:span text:style-name="T3">Status:</text:span> <text:span text:style-name="T1">nesplněno</text:span></text:p>
      <text:p text:style-name="P13"><text:span text:style-name="T4">Úkol:</text:span></text:p>
      <text:p text:style-name="P12">Předložit CF nový krátký základní program</text:p>
      <text:p text:style-name="P13"><text:span text:style-name="T3">Úkolovaný:</text:span> <text:span text:style-name="T1">RV (+ RP a Resortní týmy)</text:span></text:p>
      <text:p text:style-name="P13"><text:span text:style-name="T3">Status:</text:span> <text:span text:style-name="T1">nesplněno</text:span></text:p>
      <text:h text:style-name="P6" text:outline-level="1"/>
      <text:h text:style-name="P5" text:outline-level="1"><text:bookmark-start text:name="__RefHeading___Toc152_533106441"/>Rok 2023<text:bookmark-end text:name="__RefHeading___Toc152_533106441"/></text:h>
      <text:h text:style-name="P7" text:outline-level="2"><text:bookmark-start text:name="__RefHeading___Toc154_533106441"/>CF <text:span text:style-name="T1">1</text:span>/202<text:span text:style-name="T1">3</text:span> Zasedání v dubnu 2023 v Liberci<text:bookmark-end text:name="__RefHeading___Toc154_533106441"/></text:h>
      <text:p text:style-name="P21">Celostátní fórum</text:p>
      <text:p text:style-name="P21"><text:s/>- mění Stanovy České Pirátské strany takto: </text:p>
      <text:p text:style-name="P23">V článku 8, odst. (5) se vypouští písmeno g); další písmena se přečíslují.</text:p>
      <text:p text:style-name="P20"><text:s/>- ukládá administrativnímu odboru provést z bodu (1) vyplývající opravy odkazů v dalších stranických předpisech,</text:p>
      <text:p text:style-name="P21"><text:s/>- ukládá republikovému předsednictvu aby součástí výroční zprávy předsedy strany byla i informace o finančním zdraví strany.</text:p>
      <text:p text:style-name="P26">Úkol:</text:p>
      <text:p text:style-name="P12">Provést opravy dle bodu (1)</text:p>
      <text:p text:style-name="P13"><text:span text:style-name="T3">Úkolovaný:</text:span> <text:span text:style-name="T1">AO</text:span></text:p>
      <text:p text:style-name="P13"><text:span text:style-name="T3">Status:</text:span> <text:span text:style-name="T1">splněno</text:span></text:p>
      <text:p text:style-name="P13"><text:span text:style-name="T4">Úkol:</text:span></text:p>
      <text:p text:style-name="P12"><text:span text:style-name="T5">Informace o finančním zdraví strany jako součást výroční zprávy předsedy</text:span></text:p>
      <text:p text:style-name="P13"><text:span text:style-name="T3">Úkolovaný:</text:span> <text:span text:style-name="T1">RP</text:span></text:p>
      <text:p text:style-name="P13"><text:span text:style-name="T3">Status:</text:span><text:span text:style-name="T5"> </text:span><text:span text:style-name="T6">dnes na programu?</text:span></text:p>
      <text:h text:style-name="P7" text:outline-level="2"><text:bookmark-start text:name="__RefHeading___Toc176_533106441"/>CF 1<text:span text:style-name="T1">1</text:span>/<text:span text:style-name="T1">2023 </text:span>Správní rada institutu<text:bookmark-end text:name="__RefHeading___Toc176_533106441"/></text:h>
      <text:p text:style-name="P14">David Wagner tedy pozbývá pozice náhradníka a Adam Rut se stává členem správní rady zvoleným Celostátním fórem.</text:p>
      <text:p text:style-name="P26">Úkol:</text:p>
      <text:p text:style-name="P12">Provést jmenování nových členů správní rady Institutu.</text:p>
      <text:p text:style-name="P13"><text:span text:style-name="T3">Úkolovaný:</text:span> <text:span text:style-name="T1">RP</text:span></text:p>
      <text:p text:style-name="P13"><text:span text:style-name="T3">Status:</text:span> <text:span text:style-name="T1">nesplněno</text:span></text:p>
      <text:h text:style-name="P9" text:outline-level="2"/>
      <text:h text:style-name="P8" text:outline-level="2"><text:bookmark-start text:name="__RefHeading___Toc178_533106441"/>CF <text:span text:style-name="T1">20</text:span>/<text:span text:style-name="T1">2023 </text:span>Navržení okamžitého odvolání Blažka<text:bookmark-end text:name="__RefHeading___Toc178_533106441"/></text:h>
      <text:p text:style-name="P14">Celostátní fórum přijímá následující usnesení:</text:p>
      <text:p text:style-name="P17">I. Celostátní fórum České pirátské strany vyzývá svůj vládní a poslanecký tým, aby v rámci svých možností navrhli okamžité odvolání Pavla Blažka z postu ministra spravedlnosti.</text:p>
      <text:p text:style-name="P17">II. Celostátní fórum České pirátské strany také úkoluje předsedu strany Ivana Bartoše k tomu, aby zjistil postoj Poslaneckého klubu Starostové a nezávislí a ministrů hnutí Starostové a nezávislí k otázce setrvání Pavla Blažka ve funkci ministra spravedlnosti a následně seznámil Celostátní fórum Pirátů s jejich postojem.</text:p>
      <text:p text:style-name="P26">Úkol:</text:p>
      <text:p text:style-name="P12">Navrhnout okamžité odvolání Pavla Blažka z postu ministra spravedlnosti</text:p>
      <text:p text:style-name="P13"><text:span text:style-name="T3">Úkolovaný:</text:span> <text:span text:style-name="T1">Poslanecký klub, Vládní tým</text:span></text:p>
      <text:p text:style-name="P13"><text:span text:style-name="T4">Status:</text:span><text:span text:style-name="T6"> ???</text:span></text:p>
      <text:p text:style-name="P26">Úkol:</text:p>
      <text:p text:style-name="P12">Zjistit postoj Poslaneckého klubu Starostové a nezávislí a ministrů hnutí Starostové a nezávislí k setrvání Pavla Blažka ve funkci ministra spravedlnosti a seznámení CF s tímto postojem</text:p>
      <text:p text:style-name="P13"><text:span text:style-name="T3">Úkolovaný:</text:span> <text:span text:style-name="T1">Předseda (RP)</text:span></text:p>
      <text:p text:style-name="P13"><text:span text:style-name="T4">Status:</text:span><text:span text:style-name="T6"> ???</text:span></text:p>
      <text:h text:style-name="Heading_20_2" text:outline-level="2"><text:bookmark-start text:name="__RefHeading___Toc180_533106441"/>CF 2<text:span text:style-name="T1">2</text:span>/2023 Volba kandidáta na komisaře Evropské komise<text:bookmark-end text:name="__RefHeading___Toc180_533106441"/></text:h>
      <text:p text:style-name="P21">Marcel Kolaja byl zvolen kandidátem Pirátské strany na post komisaře Evropské komise.</text:p>
      <text:p text:style-name="P26">Úkol:</text:p>
      <text:p text:style-name="P12">Navrhnout jmenování zvoleného komisaře předsedovi vlády</text:p>
      <text:p text:style-name="P13"><text:span text:style-name="T3">Úkolovaný:</text:span> <text:span text:style-name="T1">Předseda (RP)</text:span></text:p>
      <text:p text:style-name="P13"><text:span text:style-name="T4">Status:</text:span><text:span text:style-name="T6"> ???</text:span></text:p>
      <text:h text:style-name="Heading_20_2" text:outline-level="2" text:is-list-header="true"/>
      <text:h text:style-name="P10" text:outline-level="2"><text:bookmark-start text:name="__RefHeading___Toc182_533106441"/>CF 2<text:span text:style-name="T1">5</text:span>/2023 Analýza plnění volebního programu<text:bookmark-end text:name="__RefHeading___Toc182_533106441"/></text:h>
      <text:p text:style-name="P21">A:</text:p>
      <text:p text:style-name="P21">a) Celostátní fórum ukládá Republikovému předsednictvu vypracovat analýzu plnění volebního programu koalice PirSTAN </text:p>
      <text:p text:style-name="P21">b) Celostátní fórum doporučuje Republikovému předsednictvu pro vypracovávání analýzy použít šablonu “Návrh vyhodnocení programového bodu”. </text:p>
      <text:p text:style-name="P21">c) Celostátní fórum ukládá Republikovému výboru ustavení oponentního týmu a vypracování oponentury analýzy plnění volebního programu koalice PirSTAN. </text:p>
      <text:p text:style-name="P26">Úkol:</text:p>
      <text:p text:style-name="P12">Vypracovat analýzu plnění volebního programu koalice PirSTAN</text:p>
      <text:p text:style-name="P13"><text:span text:style-name="T3">Úkolovaný:</text:span> <text:span text:style-name="T1">RP</text:span></text:p>
      <text:p text:style-name="P13"><text:span text:style-name="T4">Status:</text:span><text:span text:style-name="T6"> ???</text:span></text:p>
      <text:p text:style-name="P26">Úkol:</text:p>
      <text:p text:style-name="P12">Ustavení oponentního týmu a vypracování oponentury k analýze</text:p>
      <text:p text:style-name="P13"><text:span text:style-name="T3">Úkolovaný:</text:span> <text:span text:style-name="T1">RV</text:span></text:p>
      <text:p text:style-name="P13"><text:span text:style-name="T4">Status:</text:span><text:span text:style-name="T6"> ???</text:span></text:p>
      <text:p text:style-name="P21">B: </text:p>
      <text:p text:style-name="P21">a) Celostátní fórum ukládá Republikovému předsednictvu vypracovat analýzu plnění volebního programu Pirátů pro volby do Evropského parlamentu. </text:p>
      <text:p text:style-name="P21">b) Celostátní fórum doporučuje Republikovému předsednictvu pro vypracovávání analýzy použít šablonu “Návrh vyhodnocení programového bodu”. </text:p>
      <text:p text:style-name="P21">c) Celostátní fórum ukládá Republikovému výboru ustavení oponentního týmu a vypracování oponentury analýzy plnění volebního programu Pirátů pro Evropské volby. </text:p>
      <text:p text:style-name="P26">Úkol:</text:p>
      <text:p text:style-name="P12">Vypracovat analýzu plnění volebního programu do EP</text:p>
      <text:p text:style-name="P13"><text:span text:style-name="T3">Úkolovaný:</text:span> <text:span text:style-name="T1">RP</text:span></text:p>
      <text:p text:style-name="P13"><text:span text:style-name="T4">Status:</text:span><text:span text:style-name="T6"> ???</text:span></text:p>
      <text:p text:style-name="P26">Úkol:</text:p>
      <text:p text:style-name="P12">Ustavení oponentního týmu a vypracování oponentury k analýze</text:p>
      <text:p text:style-name="P13"><text:span text:style-name="T3">Úkolovaný:</text:span> <text:span text:style-name="T1">RV</text:span></text:p>
      <text:p text:style-name="P13"><text:span text:style-name="T4">Status:</text:span><text:span text:style-name="T6"> ???</text:span></text:p>
      <text:p text:style-name="P21"><text:soft-page-break/>C: </text:p>
      <text:p text:style-name="P21">a) Celostátní fórum bere na vědomí dokument Vyhodnocení programového prohlášení vlády z hlediska neplněných nebo částečně plněných bodů a návrh dalších kroků k nápravě. </text:p>
      <text:p text:style-name="P21">b) Celostátní fórum vítá iniciativu poslaneckého klubu Pirátů, díky které bude průběžné plnění programového prohlášení vlády zveřejněno na Internetu.</text:p>
      <text:p text:style-name="P24"><text:span text:style-name="T3">Úkol: - </text:span></text:p>
      <text:h text:style-name="Heading_20_2" text:outline-level="2"><text:bookmark-start text:name="__RefHeading___Toc184_533106441"/>CF 2<text:span text:style-name="T1">7</text:span>/2023 Volba členů správní rady institutu<text:bookmark-end text:name="__RefHeading___Toc184_533106441"/></text:h>
      <text:p text:style-name="P21">Zvoleni byli Libor Dušek, Janka Michailidu a Ivor Kollár. Nezvolení se stávají náhradníky v pořadí Jan Lipavský, Vojtěch Pikal, Ondřej Chrást.</text:p>
      <text:p text:style-name="P26">Úkol:</text:p>
      <text:p text:style-name="P12">Jmenovat zvolené členy do správní rady</text:p>
      <text:p text:style-name="P13"><text:span text:style-name="T3">Úkolovaný:</text:span> <text:span text:style-name="T1">RP</text:span></text:p>
      <text:p text:style-name="P13"><text:span text:style-name="T4">Status:</text:span><text:span text:style-name="T6"> nesplněno…</text:span></text:p>
      <text:h text:style-name="Heading_20_2" text:outline-level="2"><text:bookmark-start text:name="__RefHeading___Toc186_533106441"/>CF 2<text:span text:style-name="T1">8</text:span>/2023 Zanalyzování efektivnosti hospodaření našeho politického institutu<text:bookmark-end text:name="__RefHeading___Toc186_533106441"/></text:h>
      <text:p text:style-name="P21">Celostátní fórum ukládá Republikovému předsednictvu vypracovat analýzu hospodaření Pirátského institutu a obhajitelnosti jeho hospodaření před veřejností.</text:p>
      <text:p text:style-name="P26">Úkol:</text:p>
      <text:p text:style-name="P12">Vypracovat analýzu hospodaření Institutu</text:p>
      <text:p text:style-name="P13"><text:span text:style-name="T3">Úkolovaný:</text:span> <text:span text:style-name="T1">RP</text:span></text:p>
      <text:p text:style-name="P13"><text:span text:style-name="T4">Status:</text:span><text:span text:style-name="T6"> nesplněno…</text:span></text:p>
      <text:h text:style-name="P5" text:outline-level="1"><text:bookmark-start text:name="__RefHeading___Toc188_533106441"/><text:span text:style-name="T7">Rok </text:span>2024<text:bookmark-end text:name="__RefHeading___Toc188_533106441"/></text:h>
      <text:h text:style-name="P7" text:outline-level="2"><text:bookmark-start text:name="__RefHeading___Toc190_533106441"/>CF 2/202<text:span text:style-name="T1">4</text:span> Mimořádný přezkum Uzavření smlouvy na major donors<text:bookmark-end text:name="__RefHeading___Toc190_533106441"/></text:h>
      <text:p text:style-name="P21">Celostátní fórum ruší usnesení RP ze dne 7/1/2024 - projednávaný bod č. 3. Uzavření smlouvy na FR major donors.</text:p>
      <text:p text:style-name="P26">Úkol:</text:p>
      <text:p text:style-name="P12">Ukončení neschválené smlouvy. Nové řešení</text:p>
      <text:p text:style-name="P13"><text:span text:style-name="T3">Úkolovaný:</text:span> <text:span text:style-name="T1">RP</text:span></text:p>
      <text:p text:style-name="P13"><text:span text:style-name="T4">Status:</text:span><text:span text:style-name="T6"> 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ff0000" loext:opacity="100%" fo:font-weight="bold" officeooo:rsid="0008e1ad" officeooo:paragraph-rsid="0008e1ad" style:font-weight-asian="bold" style:font-weight-complex="bold"/>
    </style:style>
    <style:style style:name="MP2" style:family="paragraph" style:parent-style-name="Text_20_body">
      <style:paragraph-properties fo:text-align="end" style:justify-single-word="false"/>
      <style:text-properties officeooo:rsid="0008e1ad" officeooo:paragraph-rsid="0008e1ad"/>
    </style:style>
    <style:style style:name="MT1" style:family="text">
      <style:text-properties fo:color="#ff8000" loext:opacity="100%"/>
    </style:style>
    <style:style style:name="MT2" style:family="text">
      <style:text-properties officeooo:rsid="000912c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MP1">DRAFT – <text:span text:style-name="MT1">Důvěrné (Pro interní použití)</text:span></text:p>
      </style:header>
      <style:footer>
        <text:p text:style-name="MP2">Verze 0.7<text:span text:style-name="MT2">2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8T14:24:50.484000000</meta:creation-date>
    <dc:date>2024-02-18T17:34:13.262000000</dc:date>
    <meta:editing-duration>PT3H9M21S</meta:editing-duration>
    <meta:editing-cycles>5</meta:editing-cycles>
    <meta:generator>LibreOffice/7.4.7.2$Windows_X86_64 LibreOffice_project/723314e595e8007d3cf785c16538505a1c878ca5</meta:generator>
    <meta:document-statistic meta:table-count="0" meta:image-count="0" meta:object-count="0" meta:page-count="12" meta:paragraph-count="208" meta:word-count="1881" meta:character-count="13094" meta:non-whitespace-character-count="11397"/>
  </office:meta>
</office:document-meta>
</file>