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4.61pt"/>
    </style:style>
    <style:style style:name="co2" style:family="table-column">
      <style:table-column-properties fo:break-before="auto" style:column-width="248.6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none" fo:font-weight="bold" style:font-size-asian="11pt" style:font-style-asian="normal" style:font-weight-asian="bold" style:font-name-complex="Inheri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heri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Inheri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1. ROLETA v MEN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 calcext:value-type="string">
            <text:p>DARUJ PIRÁTŮM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Pro centrálu</text:p>
          </table:table-cell>
          <table:table-cell table:style-name="ce8" office:value-type="string" calcext:value-type="string">
            <text:p><text:a xlink:href="https://dary.pirati.cz/" xlink:type="simple">https://dary.pirati.cz/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volební kampaně</text:p>
          </table:table-cell>
          <table:table-cell table:style-name="ce8" office:value-type="string" calcext:value-type="string">
            <text:p><text:a xlink:href="https://dary.pirati.cz/volby/" xlink:type="simple">https://dary.pirati.cz/volby/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resortní týmy</text:p>
          </table:table-cell>
          <table:table-cell table:style-name="ce8" office:value-type="string" calcext:value-type="string">
            <text:p><text:a xlink:href="https://dary.pirati.cz/resortni-tymy/" xlink:type="simple">https://dary.pirati.cz/resortni-tymy/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krajská a místní sdružení</text:p>
          </table:table-cell>
          <table:table-cell table:style-name="ce8" office:value-type="string" calcext:value-type="string">
            <text:p><text:a xlink:href="https://dary.pirati.cz/podpor-kraj/" xlink:type="simple">https://dary.pirati.cz/podpor-kraj/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vnitrostranické projekty</text:p>
          </table:table-cell>
          <table:table-cell table:style-name="ce8" office:value-type="string" calcext:value-type="string">
            <text:p><text:a xlink:href="https://dary.pirati.cz/daruj-piratum/" xlink:type="simple">https://dary.pirati.cz/daruj-piratum/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ro projekty, které podporujeme</text:p>
          </table:table-cell>
          <table:table-cell table:style-name="ce8" office:value-type="string" calcext:value-type="string">
            <text:p><text:a xlink:href="https://dary.pirati.cz/pomahame-spolecne/" xlink:type="simple">https://dary.pirati.cz/pomahame-spolecne/</text:a>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2. ROLETA v MENU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INFORMACE O DAREC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4" office:value-type="string" calcext:value-type="string">
            <text:p>Veřejný seznam dárců</text:p>
          </table:table-cell>
          <table:table-cell table:style-name="ce8" office:value-type="string" calcext:value-type="string">
            <text:p><text:a xlink:href="https://pi2.cz/seznam-darci" xlink:type="simple">https://pi2.cz/seznam-darci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tvrzení o daru</text:p>
          </table:table-cell>
          <table:table-cell table:style-name="ce8" office:value-type="string" calcext:value-type="string">
            <text:p><text:a xlink:href="https://pi2.cz/potvrzeni-dar" xlink:type="simple">https://pi2.cz/potvrzeni-dar</text:a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k na fundraising u Pirátů</text:p>
          </table:table-cell>
          <table:table-cell table:style-name="ce8" office:value-type="string" calcext:value-type="string">
            <text:p><text:a xlink:href="https://wiki.pirati.cz/fo/fundraising/navod" xlink:type="simple">https://wiki.pirati.cz/fo/fundraising/navod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Q - pravidla pro přijímání darů</text:p>
          </table:table-cell>
          <table:table-cell table:style-name="ce8" office:value-type="string" calcext:value-type="string">
            <text:p><text:a xlink:href="https://dary.pirati.cz/faq-pravidla-pro-prijimani-daru/" xlink:type="simple">https://dary.pirati.cz/faq-pravidla-pro-prijimani-daru/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3. ROLETA v MENU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POVEDLO 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draisingové příběhy</text:p>
          </table:table-cell>
          <table:table-cell table:style-name="ce8" office:value-type="string" calcext:value-type="string">
            <text:p><text:a xlink:href="https://dary.pirati.cz/povedlo-se/" xlink:type="simple">https://dary.pirati.cz/povedlo-se/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átské úspěchy</text:p>
          </table:table-cell>
          <table:table-cell table:style-name="ce1" office:value-type="string" calcext:value-type="string">
            <text:p>podstránka s informacemi o našich výkon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átský e-shop </text:p>
          </table:table-cell>
          <table:table-cell table:style-name="ce8" office:value-type="string" calcext:value-type="string">
            <text:p><text:a xlink:href="https://pi2.cz/eshop-pirati" xlink:type="simple">https://pi2.cz/eshop-pirati</text:a></text:p>
          </table:table-cell>
          <table:table-cell table:number-columns-repeated="1022"/>
        </table:table-row>
        <table:table-row table:style-name="ro1" table:number-rows-repeated="4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herit" svg:font-family="Inheri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LibreOfficeDev/6.0.5.2$Linux_X86_64 LibreOffice_project/</meta:generator>
  </office:meta>
</office:document-meta>
</file>