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900000098FED712B5F22AE1F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735cm" fo:margin-left="0cm" fo:margin-top="0cm" fo:margin-bottom="0cm" fo:break-before="auto" fo:break-after="auto" table:align="left"/>
    </style:style>
    <style:style style:name="Table1.A" style:family="table-column">
      <style:table-column-properties style:column-width="2.231cm"/>
    </style:style>
    <style:style style:name="Table1.B" style:family="table-column">
      <style:table-column-properties style:column-width="1.409cm"/>
    </style:style>
    <style:style style:name="Table1.C" style:family="table-column">
      <style:table-column-properties style:column-width="2.125cm"/>
    </style:style>
    <style:style style:name="Table1.D" style:family="table-column">
      <style:table-column-properties style:column-width="1.969cm"/>
    </style:style>
    <style:style style:name="Table1.1" style:family="table-row">
      <style:table-row-properties style:min-row-height="0.917cm" fo:keep-together="auto"/>
    </style:style>
    <style:style style:name="Table1.A1" style:family="table-cell">
      <style:table-cell-properties style:vertical-align="middle" fo:padding="0.176cm" fo:border="none"/>
    </style:style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size="9pt" style:font-size-asian="9pt" style:font-size-complex="9pt"/>
    </style:style>
    <style:style style:name="P3" style:family="paragraph" style:parent-style-name="Standard">
      <style:paragraph-properties fo:break-before="auto" fo:break-after="auto"/>
      <style:text-properties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 fo:break-before="auto" fo:break-after="auto"/>
      <style:text-properties fo:font-size="9pt" style:font-size-asian="9pt" style:font-size-complex="9pt"/>
    </style:style>
    <style:style style:name="P5" style:family="paragraph" style:parent-style-name="Standard">
      <style:paragraph-properties fo:margin-left="10.16cm" fo:margin-right="0cm" fo:text-indent="0cm" style:auto-text-indent="false" fo:break-before="auto" fo:break-after="auto"/>
      <style:text-properties fo:font-size="9pt" style:font-size-asian="9pt" style:font-size-complex="9pt"/>
    </style:style>
    <style:style style:name="P6" style:family="paragraph" style:parent-style-name="Standard">
      <style:paragraph-properties fo:margin-left="8.89cm" fo:margin-right="0cm" fo:text-indent="1.27cm" style:auto-text-indent="false" fo:break-before="auto" fo:break-after="auto"/>
      <style:text-properties fo:font-size="9pt" style:font-size-asian="9pt" style:font-size-complex="9pt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 fo:break-before="auto" fo:break-after="auto"/>
      <style:text-properties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 fo:break-before="auto" fo:break-after="auto"/>
      <style:text-properties fo:font-size="9pt" fo:background-color="#ffffff" style:font-size-asian="9pt" style:font-size-complex="9pt"/>
    </style:style>
    <style:style style:name="P9" style:family="paragraph" style:parent-style-name="Standard">
      <style:paragraph-properties fo:text-align="justify" style:justify-single-word="false" fo:break-before="auto" fo:break-after="auto"/>
      <style:text-properties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fo:break-before="auto" fo:break-after="auto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 fo:break-before="auto" fo:break-after="auto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text-indent="0cm" style:auto-text-indent="false" fo:break-before="auto" fo:break-after="auto"/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 fo:break-before="auto" fo:break-after="auto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fo:break-before="auto" fo:break-after="auto"/>
      <style:text-properties fo:font-size="6pt" style:font-size-asian="6pt" style:font-size-complex="6pt"/>
    </style:style>
    <style:style style:name="P15" style:family="paragraph" style:parent-style-name="Standard" style:master-page-name="Standard">
      <style:paragraph-properties fo:margin-left="10.16cm" fo:margin-right="0cm" fo:text-indent="0cm" style:auto-text-indent="false" style:page-number="1" fo:break-before="auto" fo:break-after="auto"/>
      <style:text-properties fo:font-size="9pt" style:font-size-asian="9pt" style:font-size-complex="9pt"/>
    </style:style>
    <style:style style:name="P16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 fo:break-before="auto" fo:break-after="auto"/>
      <style:text-properties fo:font-size="9pt" fo:background-color="#ffff00" style:font-size-asian="9pt" style:font-size-complex="9pt"/>
    </style:style>
    <style:style style:name="P17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fo:font-size="9pt" fo:background-color="transparent" style:font-size-asian="9pt" style:font-size-complex="9pt"/>
    </style:style>
    <style:style style:name="P18" style:family="paragraph" style:parent-style-name="Standard" style:list-style-name="WWNum1">
      <style:paragraph-properties fo:margin-left="2.54cm" fo:margin-right="0cm" fo:text-align="justify" style:justify-single-word="false" fo:text-indent="-0.635cm" style:auto-text-indent="false"/>
      <style:text-properties fo:font-size="9pt" fo:background-color="transparent" style:font-size-asian="9pt" style:font-size-complex="9pt"/>
    </style:style>
    <style:style style:name="P19" style:family="paragraph" style:parent-style-name="Standard" style:list-style-name="WWNum1">
      <style:paragraph-properties fo:margin-left="2.54cm" fo:margin-right="0cm" fo:text-align="justify" style:justify-single-word="false" fo:text-indent="-0.635cm" style:auto-text-indent="false" fo:break-before="auto" fo:break-after="auto"/>
      <style:text-properties fo:font-size="9pt" fo:background-color="transparent" style:font-size-asian="9pt" style:font-size-complex="9pt"/>
    </style:style>
    <style:style style:name="P20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fo:font-size="9pt" fo:background-color="transparen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background-color="transparent" loext:char-shading-value="0"/>
    </style:style>
    <style:style style:name="T4" style:family="text">
      <style:text-properties fo:background-color="transparent" loext:char-shading-value="0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Ministerstvo vnitra České republiky</text:p>
      <text:p text:style-name="P6">odbor všeobecné správy</text:p>
      <text:p text:style-name="P6">nám. Hrdinů 1634/3</text:p>
      <text:p text:style-name="P6">140 21 Praha 4 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P10"/>
      <text:p text:style-name="P7">V Praze dne 10.11. 2023</text:p>
      <text:p text:style-name="P10"/>
      <text:p text:style-name="P12">Návrh registrace změny stanov</text:p>
      <text:p text:style-name="P11"/>
      <text:p text:style-name="P4">Vážená paní, vážený pane, </text:p>
      <text:p text:style-name="P4"/>
      <text:p text:style-name="P4"/>
      <text:p text:style-name="P4">na základě § 11 Zákona o sdružování v politických stranách a politických hnutích (Zákon č. 424/1991 Sb.) podáváme k registraci změny stanov schválené na zasedáních Celostátního fóra České pirátské strany v Liberci dne 29.4. 2023 a v Praze dne 16.9. 2023. <text:s/></text:p>
      <text:p text:style-name="P4"/>
      <text:p text:style-name="P4">V příloze naleznete zápisy z obou zasedání, jejichž přílohou jsou vždy seznam přítomných účastníků a seznam přijatých usnesení. Dále je přiložena verze stanov s vyznačením změn z obou zasedání a verze stanov v podobě změn z obou zasedání k registraci.</text:p>
      <text:p text:style-name="P4"/>
      <text:p text:style-name="P9"/>
      <text:p text:style-name="P9">Přílohy:</text:p>
      <text:list text:style-name="WWNum1">
        <text:list-item>
          <text:p text:style-name="P16"><text:span text:style-name="T4">Zápis ze zasedání Celostátního fóra České pirátské strany CF 1/2023 v Liberce dne 29.4.2023</text:span></text:p>
          <text:list>
            <text:list-item>
              <text:p text:style-name="P19">Seznam usnesení přijatých na zasedání CF 1/2023</text:p>
            </text:list-item>
          </text:list>
        </text:list-item>
        <text:list-item>
          <text:p text:style-name="P17">Zápis ze zasedání Celostátního fóra České pirátské strany CF 15/2023 v Praze dne 16.9.2023</text:p>
          <text:list>
            <text:list-item>
              <text:p text:style-name="P18">Listina přítomných na zasedání CF 15/2023</text:p>
            </text:list-item>
            <text:list-item>
              <text:p text:style-name="P18">Seznam usnesení přijatých na zasedání CF 15/2023</text:p>
            </text:list-item>
          </text:list>
        </text:list-item>
        <text:list-item>
          <text:p text:style-name="P20">Stanovy s vyznačením změn dle usnesení přijatých na zasedáních CF 1/2023 a CF 15/2023</text:p>
        </text:list-item>
        <text:list-item>
          <text:p text:style-name="P17">Úplné znění stanov dle usnesení přijatých na zasedáních CF 1/2023 a CF 15/2023 k registraci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/>
      <text:p text:style-name="P5">podpis oprávněné osoby</text:p>
      <text:p text:style-name="P1"><text:span text:style-name="T1"><text:tab/><text:tab/><text:tab/><text:tab/><text:tab/><text:tab/><text:tab/><text:tab/></text:span><text:span text:style-name="T2">PhDr. Ivan Bartoš, Ph.D.</text:span></text:p>
      <text:p text:style-name="P5"><text:s text:c="8"/>předseda strany</text:p>
      <text:p text:style-name="P3"/>
      <text:p text:style-name="P3"/>
      <text:p text:style-name="P3"/>
      <text:p text:style-name="P3">Vyřizuje:</text:p>
      <text:p text:style-name="P3">Mgr. Denisa Horáková - asistentka republikového předsednictv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9pt" style:text-underline-style="none"/>
    </style:style>
    <style:style style:name="ListLabel_20_2" style:display-name="ListLabel 2" style:family="text">
      <style:text-properties fo:font-size="9pt"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break-before="auto" fo:break-after="auto"/>
    </style:style>
    <style:style style:name="MP2" style:family="paragraph" style:parent-style-name="Standard">
      <style:paragraph-properties fo:text-align="center" style:justify-single-word="false" fo:break-before="auto" fo:break-after="auto"/>
      <style:text-properties fo:font-size="6pt" style:font-size-asian="6pt" style:font-size-complex="6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0cm" svg:y="1.958cm" svg:width="6.274cm" svg:height="2.475cm" draw:z-index="0"><draw:image xlink:href="Pictures/100000000000019900000098FED712B5F22AE1FF.png" xlink:type="simple" xlink:show="embed" xlink:actuate="onLoad" draw:mime-type="image/png"/></draw:frame></text:p>
      </style:header>
      <style:footer>
        <text:p text:style-name="MP2">Česká pirátská strana • Na Moráni 360/3, 128 00 Praha 2 • Doručovat do datové schránky b2i4r6j Tel: +420 778 711 166 • Web: pirati.cz • Email: info@pirati.cz <text:line-break/>IČO: 71339698 Transparentní účty: Volební: 2901172853/2010, Zvláštní: 2200623578/2010,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date>2023-11-09T18:55:59.304000000</dc:date>
    <meta:editing-duration>PT12H22M16S</meta:editing-duration>
    <meta:editing-cycles>4</meta:editing-cycles>
    <meta:document-statistic meta:table-count="1" meta:image-count="1" meta:object-count="0" meta:page-count="1" meta:paragraph-count="23" meta:word-count="247" meta:character-count="1591" meta:non-whitespace-character-count="1353"/>
  </office:meta>
</office:document-meta>
</file>