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ěc: Žádost zastupitelského klubu Společně s Piráty Jindřichův Hradec o příspěvek na mediální spojku</text:p>
      <text:p text:style-name="Standard"/>
      <text:p text:style-name="Standard">Jménem zastupitelů v Jindřichově Hradci podávám žádost o přidělení příspěvku na funkci místní mediální spojky.</text:p>
      <text:p text:style-name="Standard">Doba výkonu fce: duben až prosinec 2023</text:p>
      <text:p text:style-name="Standard">Odměna za výkon fce: 3000 Kč/měsíc</text:p>
      <text:p text:style-name="Standard">Obsah činnosti mediální spojky: Správa sociálních sítí (facebook, Instagram), příprava tiskových prohlášení včetně grafické úpravy.</text:p>
      <text:p text:style-name="Standard">Osoba vykonávající fci: <text:s/>Ing. Michaela Zudová, zastupitelka</text:p>
      <text:p text:style-name="Standard"/>
      <text:p text:style-name="Standard">Osoba podávající žádost: <text:s text:c="3"/>MUDr. Jaromír Kopřiva, zastupite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14:22:33.18</meta:creation-date>
    <meta:document-statistic meta:table-count="0" meta:image-count="0" meta:object-count="0" meta:page-count="1" meta:paragraph-count="7" meta:word-count="71" meta:character-count="534"/>
    <dc:date>2023-03-15T14:30:36.87</dc:date>
    <meta:editing-duration>PT8M4S</meta:editing-duration>
    <meta:editing-cycles>1</meta:editing-cycles>
    <meta:generator>OpenOffice/4.0.1$Win32 OpenOffice.org_project/401m5$Build-9714</meta:generator>
  </office:meta>
</office:document-meta>
</file>