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style:font-name-complex="Calibri" fo:font-size="12pt" style:font-size-asian="12pt" style:font-size-complex="12pt"/>
    </style:style>
    <style:style style:name="P4" style:parent-style-name="Normální" style:family="paragraph">
      <style:text-properties style:font-name-complex="Calibri" fo:font-size="12pt" style:font-size-asian="12pt" style:font-size-complex="12pt"/>
    </style:style>
    <style:style style:name="P5" style:parent-style-name="Normální" style:family="paragraph">
      <style:text-properties style:font-name-complex="Calibri" fo:font-size="12pt" style:font-size-asian="12pt" style:font-size-complex="12pt" fo:background-color="#FFFF00"/>
    </style:style>
    <style:style style:name="P6" style:parent-style-name="Normální" style:family="paragraph">
      <style:text-properties style:font-name-complex="Calibri" fo:font-size="12pt" style:font-size-asian="12pt" style:font-size-complex="12pt" fo:background-color="#FFFF00"/>
    </style:style>
    <style:style style:name="P7" style:parent-style-name="Normální" style:family="paragraph">
      <style:text-properties style:font-name-complex="Calibri" fo:font-size="12pt" style:font-size-asian="12pt" style:font-size-complex="12pt" fo:background-color="#FFFF00"/>
    </style:style>
    <style:style style:name="T8" style:parent-style-name="Standardnípísmoodstavce" style:family="text">
      <style:text-properties style:font-name-complex="Calibri" fo:font-size="12pt" style:font-size-asian="12pt" style:font-size-complex="12pt" fo:background-color="#FFFF00"/>
    </style:style>
    <style:style style:name="T9" style:parent-style-name="Standardnípísmoodstavce" style:family="text">
      <style:text-properties style:font-name-complex="Calibri" fo:font-size="12pt" style:font-size-asian="12pt" style:font-size-complex="12pt" fo:background-color="#FFFF00"/>
    </style:style>
    <style:style style:name="T10" style:parent-style-name="Standardnípísmoodstavce" style:family="text">
      <style:text-properties style:font-name-complex="Calibri" fo:font-size="12pt" style:font-size-asian="12pt" style:font-size-complex="12pt" fo:background-color="#FFFF00"/>
    </style:style>
    <style:style style:name="T11" style:parent-style-name="Standardnípísmoodstavce" style:family="text">
      <style:text-properties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name="P13" style:parent-style-name="Normální" style:family="paragraph">
      <style:text-properties style:font-name-complex="Calibri" fo:font-size="12pt" style:font-size-asian="12pt" style:font-size-complex="12pt"/>
    </style:style>
    <style:style style:name="P14" style:parent-style-name="Normální" style:family="paragraph">
      <style:text-properties style:font-name-complex="Calibri" fo:font-size="12pt" style:font-size-asian="12pt" style:font-size-complex="12pt"/>
    </style:style>
    <style:style style:name="P15" style:parent-style-name="Normální" style:family="paragraph">
      <style:text-properties style:font-name-complex="Calibri" fo:font-size="12pt" style:font-size-asian="12pt" style:font-size-complex="12pt"/>
    </style:style>
    <style:style style:name="P16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833in" fo:line-height="100%" fo:background-color="#FFFFFF"/>
    </style:style>
    <style:style style:name="T20" style:parent-style-name="Standardnípísmoodstavce" style:family="text">
      <style:text-properties style:font-name-asian="Times New Roman" style:font-name-complex="Calibri" fo:font-weight="bold" style:font-weight-asian="bold" style:font-weight-complex="bold" fo:color="#212529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font-weight="bold" style:font-weight-asian="bold" style:font-weight-complex="bold" fo:color="#212529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0833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cs" style:country-asian="CZ"/>
    </style:style>
    <style:style style:name="P36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2"><text:s/>„Město příjemné k životu: je Ostrava připravená na změnu klimatu?“</text:span></text:p>
      <text:p text:style-name="P3">Města se dlouhodobě potýkají s dopady klimatických změn, které jsou rok od roku výraznější. Přívalové deště, extrémní teploty, vlny horka a veder nesužují jen města<text:s/>samotná, ale hlavně jejich obyvatele. <text:s/>Je Ostrava připravena na klimatickou změnu? Co pro to politické strany mohou udělat a kde už se tak stalo? Budeme se ptát odborníků na tato témata a lídryni Pirátů na post primátorky Andrey Hoffmannové v panelové debatě v rámci Týdnu pro klima (13. září 2022).</text:p>
      <text:p text:style-name="P4">Otázky do debaty:</text:p>
      <text:p text:style-name="P5">Piráti- návrh:</text:p>
      <text:p text:style-name="P6">Jakým způsobem adaptace řeší, řešili, chtějí řešit?</text:p>
      <text:p text:style-name="P7">Co konkrétně Ostrava dělá nebo již udělala?<text:s/></text:p>
      <text:p text:style-name="Normální"><text:span text:style-name="T8">Co mají Piráti v plánu pro<text:s/></text:span><text:span text:style-name="T9">to<text:s/></text:span><text:span text:style-name="T10">udělat?</text:span></text:p>
      <text:p text:style-name="Normální"><text:span text:style-name="T11">Konkrétní příklady – více či méně úspěšn</text:span><text:span text:style-name="T12">é. Lze dělat více a jak to vše prosadit?<text:s/></text:span></text:p>
      <text:p text:style-name="P13">Ostrava<text:s/>Evropské zelené město?</text:p>
      <text:p text:style-name="P14">Jak lze adaptace zahrnout do územního plánování?</text:p>
      <text:p text:style-name="P15">Co je k tomu vše potřeba?</text:p>
      <text:p text:style-name="P16">Hosté:</text:p>
      <text:p text:style-name="P17">Andrea Hofmanová lídryně Pirátů v Ostravě</text:p>
      <text:p text:style-name="P18">Přizváni byli odborníci z Nadace Partnerství, Zeleného kruhu věnující se tématu životního prostředí, včetně adaptací měst na změny klimatu.</text:p>
      <text:p text:style-name="P19"><text:span text:style-name="T20">Potvrzený host:</text:span><text:span text:style-name="T21"><text:s/></text:span><text:span text:style-name="T22">Martin Ander působil jako dlouholetý náměstek brněnského primátora. Své zkušenosti z veřejné správy nyní zúročuje v Nadaci Partnerství, kde se věnuje rozvoji projektů<text:s/></text:span><text:span text:style-name="T23">adaptací na klimatickou změnu.<text:s/></text:span></text:p>
      <text:p text:style-name="P24">Návrhy na hosty a moderátory:<text:s/></text:p>
      <text:p text:style-name="P25">Daniel Konczyna</text:p>
      <text:p text:style-name="P26">Eva Špačková</text:p>
      <text:p text:style-name="P27">Tomáš Čech</text:p>
      <text:p text:style-name="P28">Ondřej Slach</text:p>
      <text:p text:style-name="P29">Finanční rozvaha:</text:p>
      <text:p text:style-name="P30">Podíl<text:s/>na financích-<text:s/>Zelení 5000,-<text:s/></text:p>
      <text:p text:style-name="P31">Výlohy:</text:p>
      <text:p text:style-name="P32">Nájem- 4000, až 8000,-</text:p>
      <text:p text:style-name="P33">Cestovní výlohy- 1000,-</text:p>
      <text:soft-page-break/>
      <text:p text:style-name="P34">Moderátor- 2000,-</text:p>
      <text:p text:style-name="P35">Propagace-<text:s/>Týden pro klima zajistí propagaci na svých mediích, Zelení ze schválené rozpočtu také mohou věnovat něco na propagaci, celková výše výdajů na propagaci cca 3000,- (návrh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evize" style:display-name="Revize" style:family="paragraph">
      <style:paragraph-properties fo:margin-bottom="0in" fo:line-height="100%"/>
      <style:text-properties fo:hyphenate="true"/>
    </style:style>
    <style:style style:name="CommentReference" style:display-name="Comment Reference" style:family="text" style:parent-style-name="Standardnípísmoodstavce">
      <style:text-properties fo:font-size="8pt" style:font-size-asian="8pt" style:font-size-complex="8pt"/>
    </style:style>
    <style:style style:name="CommentText" style:display-name="Comment Text" style:family="paragraph" style:parent-style-name="Normální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Standardnípísmoodstavce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Cinková</meta:initial-creator>
    <dc:creator>Veronika Cinková</dc:creator>
    <meta:creation-date>2022-07-29T12:57:00Z</meta:creation-date>
    <dc:date>2022-08-01T17:01:00Z</dc:date>
    <meta:template xlink:href="Normal" xlink:type="simple"/>
    <meta:editing-cycles>3</meta:editing-cycles>
    <meta:editing-duration>PT1200S</meta:editing-duration>
    <meta:document-statistic meta:page-count="2" meta:paragraph-count="3" meta:word-count="244" meta:character-count="1684" meta:row-count="12" meta:non-whitespace-character-count="1443"/>
  </office:meta>
</office:document-meta>
</file>