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39pt"/>
    </style:style>
    <style:style style:name="co2" style:family="table-column">
      <style:table-column-properties fo:break-before="auto" style:column-width="87.31pt"/>
    </style:style>
    <style:style style:name="co3" style:family="table-column">
      <style:table-column-properties fo:break-before="auto" style:column-width="104.8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96.04pt"/>
    </style:style>
    <style:style style:name="co7" style:family="table-column">
      <style:table-column-properties fo:break-before="auto" style:column-width="165.06pt"/>
    </style:style>
    <style:style style:name="co8" style:family="table-column">
      <style:table-column-properties fo:break-before="auto" style:column-width="92.86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89.66pt"/>
    </style:style>
    <style:style style:name="co11" style:family="table-column">
      <style:table-column-properties fo:break-before="auto" style:column-width="84.95pt"/>
    </style:style>
    <style:style style:name="co12" style:family="table-column">
      <style:table-column-properties fo:break-before="auto" style:column-width="182.61pt"/>
    </style:style>
    <style:style style:name="co13" style:family="table-column">
      <style:table-column-properties fo:break-before="auto" style:column-width="109.5pt"/>
    </style:style>
    <style:style style:name="co14" style:family="table-column">
      <style:table-column-properties fo:break-before="auto" style:column-width="116.65pt"/>
    </style:style>
    <style:style style:name="co15" style:family="table-column">
      <style:table-column-properties fo:break-before="auto" style:column-width="100.74pt"/>
    </style:style>
    <style:style style:name="co16" style:family="table-column">
      <style:table-column-properties fo:break-before="auto" style:column-width="138.16pt"/>
    </style:style>
    <style:style style:name="co17" style:family="table-column">
      <style:table-column-properties fo:break-before="auto" style:column-width="90.51pt"/>
    </style:style>
    <style:style style:name="co18" style:family="table-column">
      <style:table-column-properties fo:break-before="auto" style:column-width="119.85pt"/>
    </style:style>
    <style:style style:name="co19" style:family="table-column">
      <style:table-column-properties fo:break-before="auto" style:column-width="103.95pt"/>
    </style:style>
    <style:style style:name="co20" style:family="table-column">
      <style:table-column-properties fo:break-before="auto" style:column-width="86.51pt"/>
    </style:style>
    <style:style style:name="co21" style:family="table-column">
      <style:table-column-properties fo:break-before="auto" style:column-width="77.81pt"/>
    </style:style>
    <style:style style:name="co22" style:family="table-column">
      <style:table-column-properties fo:break-before="auto" style:column-width="88.89pt"/>
    </style:style>
    <style:style style:name="co23" style:family="table-column">
      <style:table-column-properties fo:break-before="auto" style:column-width="97.65pt"/>
    </style:style>
    <style:style style:name="co24" style:family="table-column">
      <style:table-column-properties fo:break-before="auto" style:column-width="107.9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ta2" style:family="table" style:master-page-name="PageStyle_5f_Zahraniční_20_hlasy">
      <style:table-properties table:display="true" style:writing-mode="lr-tb"/>
    </style:style>
    <style:style style:name="ta3" style:family="table" style:master-page-name="PageStyle_5f_Návrh_20_opatře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7f7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f7f7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000000" fo:background-color="#f7f7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8">
      <style:table-cell-properties fo:background-color="#f7f7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28">
      <style:table-cell-properties fo:border-bottom="0.74pt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212529" style:text-outline="false" style:text-line-through-style="none" style:text-line-through-type="none" style:font-name="&quot;Open Sans&quot;" fo:font-size="10pt" fo:font-style="normal" fo:text-shadow="none" style:text-underline-style="none" fo:font-weight="normal" style:font-size-asian="10pt" style:font-style-asian="normal" style:font-weight-asian="normal" style:font-name-complex="&quot;Open Sans&quot;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7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212529" style:text-outline="false" style:text-line-through-style="none" style:text-line-through-type="none" style:font-name="&quot;Open Sans&quot;" fo:font-size="10pt" fo:font-style="normal" fo:text-shadow="none" style:text-underline-style="none" fo:font-weight="normal" style:font-size-asian="10pt" style:font-style-asian="normal" style:font-weight-asian="normal" style:font-name-complex="&quot;Open Sans&quot;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fo:background-color="#fbbc0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Hospodářský předpis</text:p>
          </table:table-cell>
          <table:table-cell table:style-name="ce5" office:value-type="string" calcext:value-type="string">
            <text:p><text:a xlink:href="https://wiki.pirati.cz/rules/hopr" xlink:type="simple">https://wiki.pirati.cz/rules/hopr</text:a>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>
            <text:p>Rozpočtová pravidla</text:p>
          </table:table-cell>
          <table:table-cell table:style-name="ce6" office:value-type="string" calcext:value-type="string">
            <text:p><text:a xlink:href="https://wiki.pirati.cz/rules/ropr" xlink:type="simple">https://wiki.pirati.cz/rules/ropr</text:a>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calcext:value-type="string">
            <text:p>Rozdělení dle RoPr</text:p>
          </table:table-cell>
          <table:table-cell/>
          <table:table-cell table:style-name="ce1" office:value-type="string" calcext:value-type="string">
            <text:p>Rozdělení dle HoPr</text:p>
          </table:table-cell>
          <table:table-cell table:style-name="ce12"/>
          <table:table-cell table:style-name="ce18" office:value-type="string" calcext:value-type="string">
            <text:p>Rozdíl</text:p>
          </table:table-cell>
          <table:table-cell table:style-name="ce1" office:value-type="string" calcext:value-type="string">
            <text:p>Rozdělení dle HoPr - výkladová alternativa</text:p>
          </table:table-cell>
          <table:table-cell table:number-columns-repeated="3"/>
          <table:table-cell table:style-name="ce17"/>
          <table:table-cell table:style-name="ce1" office:value-type="string" calcext:value-type="string">
            <text:p>Rozdělení dle HoPr - alternativa?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říspěvek na mandát</text:p>
          </table:table-cell>
          <table:table-cell table:style-name="ce7" office:value-type="currency" office:currency="CZK" office:value="900000" calcext:value-type="currency">
            <text:p>900,000.00 Kč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style-name="ce5" office:value-type="string" calcext:value-type="string">
            <text:p><text:a xlink:href="https://forum.pirati.cz/viewtopic.php?p=744769#p744769" xlink:type="simple">https://forum.pirati.cz/viewtopic.php?p=744769#p744769</text:a></text:p>
          </table:table-cell>
          <table:table-cell/>
          <table:table-cell table:style-name="ce1" office:value-type="string" calcext:value-type="string">
            <text:p>Za jeden</text:p>
          </table:table-cell>
          <table:table-cell/>
          <table:table-cell table:style-name="ce17"/>
          <table:table-cell table:style-name="ce5" office:value-type="string" calcext:value-type="string">
            <text:p><text:a xlink:href="https://en.wikipedia.org/wiki/Weight_function" xlink:type="simple">https://en.wikipedia.org/wiki/Weight_function</text:a>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odíl Piráti na mandátu</text:p>
          </table:table-cell>
          <table:table-cell table:style-name="ce7" table:formula="of:=[.B4]*2.25/3.25" office:value-type="currency" office:currency="CZK" office:value="623076.9231" calcext:value-type="currency">
            <text:p>623,076.92 Kč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style-name="ce1" office:value-type="string" calcext:value-type="string">
            <text:p>Podíl KS na všech mandátech</text:p>
          </table:table-cell>
          <table:table-cell table:style-name="ce10" table:formula="of:=[.B29]" office:value-type="currency" office:currency="CZK" office:value="11526923.08" calcext:value-type="currency">
            <text:p>11,526,923.08 Kč</text:p>
          </table:table-cell>
          <table:table-cell table:style-name="ce10" table:formula="of:=[.I5]/37" office:value-type="currency" office:currency="CZK" office:value="311538.461621622" calcext:value-type="currency">
            <text:p>311,538.46 Kč</text:p>
          </table:table-cell>
          <table:table-cell/>
          <table:table-cell table:style-name="ce17"/>
          <table:table-cell table:style-name="ce5" office:value-type="string" calcext:value-type="string">
            <text:p><text:a xlink:href="https://forum.matweb.cz/viewtopic.php?id=112056" xlink:type="simple">https://forum.matweb.cz/viewtopic.php?id=112056</text:a>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odíl KS na Mandátu</text:p>
          </table:table-cell>
          <table:table-cell table:style-name="ce7" table:formula="of:=[.B5]/2" office:value-type="currency" office:currency="CZK" office:value="311538.4615" calcext:value-type="currency">
            <text:p>311,538.46 Kč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style-name="ce1" office:value-type="string" calcext:value-type="string">
            <text:p>Podíl pro KS za koaliční mandáty</text:p>
          </table:table-cell>
          <table:table-cell table:style-name="ce10" table:formula="of:=[.I5]*0.7" office:value-type="currency" office:currency="CZK" office:value="8068846.154" calcext:value-type="currency">
            <text:p>8,068,846.15 Kč</text:p>
          </table:table-cell>
          <table:table-cell table:style-name="ce10" table:formula="of:=[.I6]/37" office:value-type="currency" office:currency="CZK" office:value="218076.923081081" calcext:value-type="currency">
            <text:p>218,076.92 Kč</text:p>
          </table:table-cell>
          <table:table-cell/>
          <table:table-cell table:style-name="ce17"/>
          <table:table-cell table:style-name="ce1" office:value-type="string" calcext:value-type="string">
            <text:p>Podíl všech KS na všech mandátech</text:p>
          </table:table-cell>
          <table:table-cell table:style-name="ce10" table:formula="of:=[.I5]" office:value-type="currency" office:currency="CZK" office:value="11526923.08" calcext:value-type="currency">
            <text:p>11,526,923.08 Kč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" table:number-columns-repeated="2"/>
          <table:table-cell table:style-name="ce13"/>
          <table:table-cell table:style-name="ce19"/>
          <table:table-cell table:style-name="ce8" office:value-type="string" calcext:value-type="string">
            <text:p>Podíl pro KS za Pirátské mandáty</text:p>
          </table:table-cell>
          <table:table-cell table:style-name="ce21" table:formula="of:=[.I5]-[.I6]" office:value-type="currency" office:currency="CZK" office:value="3458076.923" calcext:value-type="currency">
            <text:p>3,458,076.92 Kč</text:p>
          </table:table-cell>
          <table:table-cell table:style-name="ce21" table:formula="of:=[.I7]/4" office:value-type="currency" office:currency="CZK" office:value="864519.2308" calcext:value-type="currency">
            <text:p>864,519.23 Kč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5"/>
        </table:table-row>
        <table:table-row table:style-name="ro1">
          <table:table-cell/>
          <table:table-cell table:style-name="ce1" office:value-type="string" calcext:value-type="string">
            <text:p>Mandátů</text:p>
          </table:table-cell>
          <table:table-cell table:style-name="ce12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<text:a xlink:href="https://volby.cz/pls/ps2021/ps53?xjazyk=CZ&amp;xv=1" xlink:type="simple">https://volby.cz/pls/ps2021/ps53?xjazyk=CZ&amp;xv=1</text:a></text:p>
          </table:table-cell>
          <table:table-cell table:style-name="ce11"/>
          <table:table-cell table:style-name="ce1"/>
          <table:table-cell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Koaličních</text:p>
          </table:table-cell>
          <table:table-cell table:style-name="ce14"/>
          <table:table-cell table:style-name="ce8" office:value-type="string" calcext:value-type="string">
            <text:p>Pirátských</text:p>
          </table:table-cell>
          <table:table-cell table:style-name="ce8" office:value-type="string" calcext:value-type="string">
            <text:p>Váha</text:p>
          </table:table-cell>
          <table:table-cell table:style-name="ce14"/>
          <table:table-cell table:style-name="ce19"/>
          <table:table-cell table:style-name="ce2"/>
          <table:table-cell table:style-name="ce8" office:value-type="string" calcext:value-type="string">
            <text:p>Za koaliční</text:p>
          </table:table-cell>
          <table:table-cell table:style-name="ce8" office:value-type="string" calcext:value-type="string">
            <text:p>Za Pirátské</text:p>
          </table:table-cell>
          <table:table-cell table:style-name="ce8" office:value-type="string" calcext:value-type="string">
            <text:p>celkem</text:p>
          </table:table-cell>
          <table:table-cell table:style-name="ce22" office:value-type="string" calcext:value-type="string">
            <text:p>rozdíl</text:p>
          </table:table-cell>
          <table:table-cell table:style-name="ce2"/>
          <table:table-cell table:style-name="ce8" office:value-type="string" calcext:value-type="string">
            <text:p>Váha</text:p>
          </table:table-cell>
          <table:table-cell table:style-name="ce8" office:value-type="string" calcext:value-type="string">
            <text:p>Normováno</text:p>
          </table:table-cell>
          <table:table-cell table:style-name="ce8" office:value-type="string" calcext:value-type="string">
            <text:p>Pronásobeno</text:p>
          </table:table-cell>
          <table:table-cell table:style-name="ce8" office:value-type="string" calcext:value-type="string">
            <text:p>Rozdíl</text:p>
          </table:table-cell>
          <table:table-cell table:style-name="ce2" table:number-columns-repeated="12"/>
          <table:table-cell table:number-columns-repeated="995"/>
        </table:table-row>
        <table:table-row table:style-name="ro1">
          <table:table-cell table:style-name="ce3" office:value-type="string" calcext:value-type="string">
            <text:p>Hlavní město Praha</text:p>
          </table:table-cell>
          <table:table-cell table:style-name="ce1" office:value-type="float" office:value="6" calcext:value-type="float">
            <text:p>6</text:p>
          </table:table-cell>
          <table:table-cell table:style-name="ce15" table:formula="of:=[.B11]*[.$B$6]" office:value-type="currency" office:currency="CZK" office:value="1869230.769" calcext:value-type="currency">
            <text:p>1,869,230.77 Kč</text:p>
          </table:table-cell>
          <table:table-cell table:style-name="ce1" office:value-type="float" office:value="2" calcext:value-type="float">
            <text:p>2</text:p>
          </table:table-cell>
          <table:table-cell table:style-name="ce9" table:formula="of:=[.B11]*0.7+[.D11]*0.3" office:value-type="float" office:value="4.8" calcext:value-type="float">
            <text:p>4.8</text:p>
          </table:table-cell>
          <table:table-cell table:style-name="ce16" table:formula="of:=[.E11]*[.$E$27]" office:value-type="currency" office:currency="CZK" office:value="2041669.032" calcext:value-type="currency">
            <text:p>2,041,669.03 Kč</text:p>
          </table:table-cell>
          <table:table-cell table:style-name="ce20" table:formula="of:=[.F11]-[.C11]" office:value-type="currency" office:currency="CZK" office:value="172438.263" calcext:value-type="currency">
            <text:p>172,438.26 Kč</text:p>
          </table:table-cell>
          <table:table-cell table:style-name="ce3" office:value-type="string" calcext:value-type="string">
            <text:p>Hlavní město Praha</text:p>
          </table:table-cell>
          <table:table-cell table:style-name="ce10" table:formula="of:=[.B11]*[.$J$6]" office:value-type="currency" office:currency="CZK" office:value="1308461.53848649" calcext:value-type="currency">
            <text:p>1,308,461.54 Kč</text:p>
          </table:table-cell>
          <table:table-cell table:style-name="ce10" table:formula="of:=[.$J$7]*[.D11]" office:value-type="currency" office:currency="CZK" office:value="1729038.4616" calcext:value-type="currency">
            <text:p>1,729,038.46 Kč</text:p>
          </table:table-cell>
          <table:table-cell table:style-name="ce10" table:formula="of:=[.I11]+[.J11]" office:value-type="currency" office:currency="CZK" office:value="3037500.00008649" calcext:value-type="currency">
            <text:p>3,037,500.00 Kč</text:p>
          </table:table-cell>
          <table:table-cell table:style-name="ce23" table:formula="of:=[.K11]-[.C11]" office:value-type="currency" office:currency="CZK" office:value="1168269.23108649" calcext:value-type="currency">
            <text:p>1,168,269.23 Kč</text:p>
          </table:table-cell>
          <table:table-cell table:style-name="ce3" office:value-type="string" calcext:value-type="string">
            <text:p>Hlavní město Praha</text:p>
          </table:table-cell>
          <table:table-cell table:style-name="ce9" table:formula="of:=[.B11]*0.7+[.D11]*0.3" office:value-type="float" office:value="4.8" calcext:value-type="float">
            <text:p>4.8</text:p>
          </table:table-cell>
          <table:table-cell table:style-name="ce24" table:formula="of:=[.N11]/[.$N$25]" office:value-type="float" office:value="0.177121771217712" calcext:value-type="float">
            <text:p>0.177</text:p>
          </table:table-cell>
          <table:table-cell table:style-name="ce10" table:formula="of:=[.O11]*[.$N$6]" office:value-type="currency" office:currency="CZK" office:value="2041669.03261993" calcext:value-type="currency">
            <text:p>2,041,669.03 Kč</text:p>
          </table:table-cell>
          <table:table-cell table:style-name="ce10" table:formula="of:=[.P11]-[.C11]" office:value-type="currency" office:currency="CZK" office:value="172438.263619927" calcext:value-type="currency">
            <text:p>172,438.26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tředočeský kraj</text:p>
          </table:table-cell>
          <table:table-cell table:style-name="ce1" office:value-type="float" office:value="6" calcext:value-type="float">
            <text:p>6</text:p>
          </table:table-cell>
          <table:table-cell table:style-name="ce15" table:formula="of:=[.B12]*[.$B$6]" office:value-type="currency" office:currency="CZK" office:value="1869230.769" calcext:value-type="currency">
            <text:p>1,869,230.77 Kč</text:p>
          </table:table-cell>
          <table:table-cell table:style-name="ce1" office:value-type="float" office:value="1" calcext:value-type="float">
            <text:p>1</text:p>
          </table:table-cell>
          <table:table-cell table:style-name="ce9" table:formula="of:=[.B12]*0.7+[.D12]*0.3" office:value-type="float" office:value="4.5" calcext:value-type="float">
            <text:p>4.5</text:p>
          </table:table-cell>
          <table:table-cell table:style-name="ce16" table:formula="of:=[.E12]*[.$E$27]" office:value-type="currency" office:currency="CZK" office:value="1914064.7175" calcext:value-type="currency">
            <text:p>1,914,064.72 Kč</text:p>
          </table:table-cell>
          <table:table-cell table:style-name="ce20" table:formula="of:=[.F12]-[.C12]" office:value-type="currency" office:currency="CZK" office:value="44833.9485000002" calcext:value-type="currency">
            <text:p>44,833.95 Kč</text:p>
          </table:table-cell>
          <table:table-cell table:style-name="ce3" office:value-type="string" calcext:value-type="string">
            <text:p>Středočeský kraj</text:p>
          </table:table-cell>
          <table:table-cell table:style-name="ce10" table:formula="of:=[.B12]*[.$J$6]" office:value-type="currency" office:currency="CZK" office:value="1308461.53848649" calcext:value-type="currency">
            <text:p>1,308,461.54 Kč</text:p>
          </table:table-cell>
          <table:table-cell table:style-name="ce10" table:formula="of:=[.$J$7]*[.D12]" office:value-type="currency" office:currency="CZK" office:value="864519.2308" calcext:value-type="currency">
            <text:p>864,519.23 Kč</text:p>
          </table:table-cell>
          <table:table-cell table:style-name="ce10" table:formula="of:=[.I12]+[.J12]" office:value-type="currency" office:currency="CZK" office:value="2172980.76928649" calcext:value-type="currency">
            <text:p>2,172,980.77 Kč</text:p>
          </table:table-cell>
          <table:table-cell table:style-name="ce23" table:formula="of:=[.K12]-[.C12]" office:value-type="currency" office:currency="CZK" office:value="303750.000286486" calcext:value-type="currency">
            <text:p>303,750.00 Kč</text:p>
          </table:table-cell>
          <table:table-cell table:style-name="ce3" office:value-type="string" calcext:value-type="string">
            <text:p>Středočeský kraj</text:p>
          </table:table-cell>
          <table:table-cell table:style-name="ce9" table:formula="of:=[.B12]*0.7+[.D12]*0.3" office:value-type="float" office:value="4.5" calcext:value-type="float">
            <text:p>4.5</text:p>
          </table:table-cell>
          <table:table-cell table:style-name="ce24" table:formula="of:=[.N12]/[.$N$25]" office:value-type="float" office:value="0.166051660516605" calcext:value-type="float">
            <text:p>0.166</text:p>
          </table:table-cell>
          <table:table-cell table:style-name="ce10" table:formula="of:=[.O12]*[.$N$6]" office:value-type="currency" office:currency="CZK" office:value="1914064.71808118" calcext:value-type="currency">
            <text:p>1,914,064.72 Kč</text:p>
          </table:table-cell>
          <table:table-cell table:style-name="ce10" table:formula="of:=[.P12]-[.C12]" office:value-type="currency" office:currency="CZK" office:value="44833.9490811809" calcext:value-type="currency">
            <text:p>44,833.95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ihočes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3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3]*0.7+[.D13]*0.3" office:value-type="float" office:value="1.4" calcext:value-type="float">
            <text:p>1.4</text:p>
          </table:table-cell>
          <table:table-cell table:style-name="ce16" table:formula="of:=[.E13]*[.$E$27]" office:value-type="currency" office:currency="CZK" office:value="595486.801" calcext:value-type="currency">
            <text:p>595,486.80 Kč</text:p>
          </table:table-cell>
          <table:table-cell table:style-name="ce20" table:formula="of:=[.F13]-[.C13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Jihočeský kraj</text:p>
          </table:table-cell>
          <table:table-cell table:style-name="ce10" table:formula="of:=[.B13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3]" office:value-type="currency" office:currency="CZK" office:value="0" calcext:value-type="currency">
            <text:p>0.00 Kč</text:p>
          </table:table-cell>
          <table:table-cell table:style-name="ce10" table:formula="of:=[.I13]+[.J13]" office:value-type="currency" office:currency="CZK" office:value="436153.846162162" calcext:value-type="currency">
            <text:p>436,153.85 Kč</text:p>
          </table:table-cell>
          <table:table-cell table:style-name="ce23" table:formula="of:=[.K13]-[.C13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Jihočeský kraj</text:p>
          </table:table-cell>
          <table:table-cell table:style-name="ce9" table:formula="of:=[.B13]*0.7+[.D13]*0.3" office:value-type="float" office:value="1.4" calcext:value-type="float">
            <text:p>1.4</text:p>
          </table:table-cell>
          <table:table-cell table:style-name="ce24" table:formula="of:=[.N13]/[.$N$25]" office:value-type="float" office:value="0.0516605166051661" calcext:value-type="float">
            <text:p>0.052</text:p>
          </table:table-cell>
          <table:table-cell table:style-name="ce10" table:formula="of:=[.O13]*[.$N$6]" office:value-type="currency" office:currency="CZK" office:value="595486.801180812" calcext:value-type="currency">
            <text:p>595,486.80 Kč</text:p>
          </table:table-cell>
          <table:table-cell table:style-name="ce10" table:formula="of:=[.P13]-[.C13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lzeňs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4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4]*0.7+[.D14]*0.3" office:value-type="float" office:value="1.4" calcext:value-type="float">
            <text:p>1.4</text:p>
          </table:table-cell>
          <table:table-cell table:style-name="ce16" table:formula="of:=[.E14]*[.$E$27]" office:value-type="currency" office:currency="CZK" office:value="595486.801" calcext:value-type="currency">
            <text:p>595,486.80 Kč</text:p>
          </table:table-cell>
          <table:table-cell table:style-name="ce20" table:formula="of:=[.F14]-[.C14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Plzeňský kraj</text:p>
          </table:table-cell>
          <table:table-cell table:style-name="ce10" table:formula="of:=[.B14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4]" office:value-type="currency" office:currency="CZK" office:value="0" calcext:value-type="currency">
            <text:p>0.00 Kč</text:p>
          </table:table-cell>
          <table:table-cell table:style-name="ce10" table:formula="of:=[.I14]+[.J14]" office:value-type="currency" office:currency="CZK" office:value="436153.846162162" calcext:value-type="currency">
            <text:p>436,153.85 Kč</text:p>
          </table:table-cell>
          <table:table-cell table:style-name="ce23" table:formula="of:=[.K14]-[.C14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Plzeňský kraj</text:p>
          </table:table-cell>
          <table:table-cell table:style-name="ce9" table:formula="of:=[.B14]*0.7+[.D14]*0.3" office:value-type="float" office:value="1.4" calcext:value-type="float">
            <text:p>1.4</text:p>
          </table:table-cell>
          <table:table-cell table:style-name="ce24" table:formula="of:=[.N14]/[.$N$25]" office:value-type="float" office:value="0.0516605166051661" calcext:value-type="float">
            <text:p>0.052</text:p>
          </table:table-cell>
          <table:table-cell table:style-name="ce10" table:formula="of:=[.O14]*[.$N$6]" office:value-type="currency" office:currency="CZK" office:value="595486.801180812" calcext:value-type="currency">
            <text:p>595,486.80 Kč</text:p>
          </table:table-cell>
          <table:table-cell table:style-name="ce10" table:formula="of:=[.P14]-[.C14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Karlovarský kraj</text:p>
          </table:table-cell>
          <table:table-cell table:style-name="ce1" office:value-type="float" office:value="1" calcext:value-type="float">
            <text:p>1</text:p>
          </table:table-cell>
          <table:table-cell table:style-name="ce15" table:formula="of:=[.B15]*[.$B$6]" office:value-type="currency" office:currency="CZK" office:value="311538.4615" calcext:value-type="currency">
            <text:p>311,538.46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5]*0.7+[.D15]*0.3" office:value-type="float" office:value="0.7" calcext:value-type="float">
            <text:p>0.7</text:p>
          </table:table-cell>
          <table:table-cell table:style-name="ce16" table:formula="of:=[.E15]*[.$E$27]" office:value-type="currency" office:currency="CZK" office:value="297743.4005" calcext:value-type="currency">
            <text:p>297,743.40 Kč</text:p>
          </table:table-cell>
          <table:table-cell table:style-name="ce20" table:formula="of:=[.F15]-[.C15]" office:value-type="currency" office:currency="CZK" office:value="-13795.0609999999" calcext:value-type="currency">
            <text:p>-13,795.06 Kč</text:p>
          </table:table-cell>
          <table:table-cell table:style-name="ce3" office:value-type="string" calcext:value-type="string">
            <text:p>Karlovarský kraj</text:p>
          </table:table-cell>
          <table:table-cell table:style-name="ce10" table:formula="of:=[.B15]*[.$J$6]" office:value-type="currency" office:currency="CZK" office:value="218076.923081081" calcext:value-type="currency">
            <text:p>218,076.92 Kč</text:p>
          </table:table-cell>
          <table:table-cell table:style-name="ce10" table:formula="of:=[.$J$7]*[.D15]" office:value-type="currency" office:currency="CZK" office:value="0" calcext:value-type="currency">
            <text:p>0.00 Kč</text:p>
          </table:table-cell>
          <table:table-cell table:style-name="ce10" table:formula="of:=[.I15]+[.J15]" office:value-type="currency" office:currency="CZK" office:value="218076.923081081" calcext:value-type="currency">
            <text:p>218,076.92 Kč</text:p>
          </table:table-cell>
          <table:table-cell table:style-name="ce23" table:formula="of:=[.K15]-[.C15]" office:value-type="currency" office:currency="CZK" office:value="-93461.5384189189" calcext:value-type="currency">
            <text:p>-93,461.54 Kč</text:p>
          </table:table-cell>
          <table:table-cell table:style-name="ce3" office:value-type="string" calcext:value-type="string">
            <text:p>Karlovarský kraj</text:p>
          </table:table-cell>
          <table:table-cell table:style-name="ce9" table:formula="of:=[.B15]*0.7+[.D15]*0.3" office:value-type="float" office:value="0.7" calcext:value-type="float">
            <text:p>0.7</text:p>
          </table:table-cell>
          <table:table-cell table:style-name="ce24" table:formula="of:=[.N15]/[.$N$25]" office:value-type="float" office:value="0.025830258302583" calcext:value-type="float">
            <text:p>0.026</text:p>
          </table:table-cell>
          <table:table-cell table:style-name="ce10" table:formula="of:=[.O15]*[.$N$6]" office:value-type="currency" office:currency="CZK" office:value="297743.400590406" calcext:value-type="currency">
            <text:p>297,743.40 Kč</text:p>
          </table:table-cell>
          <table:table-cell table:style-name="ce10" table:formula="of:=[.P15]-[.C15]" office:value-type="currency" office:currency="CZK" office:value="-13795.0609095941" calcext:value-type="currency">
            <text:p>-13,795.06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6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1" calcext:value-type="float">
            <text:p>1</text:p>
          </table:table-cell>
          <table:table-cell table:style-name="ce9" table:formula="of:=[.B16]*0.7+[.D16]*0.3" office:value-type="float" office:value="1.7" calcext:value-type="float">
            <text:p>1.7</text:p>
          </table:table-cell>
          <table:table-cell table:style-name="ce16" table:formula="of:=[.E16]*[.$E$27]" office:value-type="currency" office:currency="CZK" office:value="723091.1155" calcext:value-type="currency">
            <text:p>723,091.12 Kč</text:p>
          </table:table-cell>
          <table:table-cell table:style-name="ce20" table:formula="of:=[.F16]-[.C16]" office:value-type="currency" office:currency="CZK" office:value="100014.1925" calcext:value-type="currency">
            <text:p>100,014.19 Kč</text:p>
          </table:table-cell>
          <table:table-cell table:style-name="ce3" office:value-type="string" calcext:value-type="string">
            <text:p>Ústecký kraj</text:p>
          </table:table-cell>
          <table:table-cell table:style-name="ce10" table:formula="of:=[.B16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6]" office:value-type="currency" office:currency="CZK" office:value="864519.2308" calcext:value-type="currency">
            <text:p>864,519.23 Kč</text:p>
          </table:table-cell>
          <table:table-cell table:style-name="ce10" table:formula="of:=[.I16]+[.J16]" office:value-type="currency" office:currency="CZK" office:value="1300673.07696216" calcext:value-type="currency">
            <text:p>1,300,673.08 Kč</text:p>
          </table:table-cell>
          <table:table-cell table:style-name="ce23" table:formula="of:=[.K16]-[.C16]" office:value-type="currency" office:currency="CZK" office:value="677596.153962162" calcext:value-type="currency">
            <text:p>677,596.15 Kč</text:p>
          </table:table-cell>
          <table:table-cell table:style-name="ce3" office:value-type="string" calcext:value-type="string">
            <text:p>Ústecký kraj</text:p>
          </table:table-cell>
          <table:table-cell table:style-name="ce9" table:formula="of:=[.B16]*0.7+[.D16]*0.3" office:value-type="float" office:value="1.7" calcext:value-type="float">
            <text:p>1.7</text:p>
          </table:table-cell>
          <table:table-cell table:style-name="ce24" table:formula="of:=[.N16]/[.$N$25]" office:value-type="float" office:value="0.0627306273062731" calcext:value-type="float">
            <text:p>0.063</text:p>
          </table:table-cell>
          <table:table-cell table:style-name="ce10" table:formula="of:=[.O16]*[.$N$6]" office:value-type="currency" office:currency="CZK" office:value="723091.115719557" calcext:value-type="currency">
            <text:p>723,091.12 Kč</text:p>
          </table:table-cell>
          <table:table-cell table:style-name="ce10" table:formula="of:=[.P16]-[.C16]" office:value-type="currency" office:currency="CZK" office:value="100014.192719557" calcext:value-type="currency">
            <text:p>100,014.19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berec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7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7]*0.7+[.D17]*0.3" office:value-type="float" office:value="1.4" calcext:value-type="float">
            <text:p>1.4</text:p>
          </table:table-cell>
          <table:table-cell table:style-name="ce16" table:formula="of:=[.E17]*[.$E$27]" office:value-type="currency" office:currency="CZK" office:value="595486.801" calcext:value-type="currency">
            <text:p>595,486.80 Kč</text:p>
          </table:table-cell>
          <table:table-cell table:style-name="ce20" table:formula="of:=[.F17]-[.C17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Liberecký kraj</text:p>
          </table:table-cell>
          <table:table-cell table:style-name="ce10" table:formula="of:=[.B17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7]" office:value-type="currency" office:currency="CZK" office:value="0" calcext:value-type="currency">
            <text:p>0.00 Kč</text:p>
          </table:table-cell>
          <table:table-cell table:style-name="ce10" table:formula="of:=[.I17]+[.J17]" office:value-type="currency" office:currency="CZK" office:value="436153.846162162" calcext:value-type="currency">
            <text:p>436,153.85 Kč</text:p>
          </table:table-cell>
          <table:table-cell table:style-name="ce23" table:formula="of:=[.K17]-[.C17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Liberecký kraj</text:p>
          </table:table-cell>
          <table:table-cell table:style-name="ce9" table:formula="of:=[.B17]*0.7+[.D17]*0.3" office:value-type="float" office:value="1.4" calcext:value-type="float">
            <text:p>1.4</text:p>
          </table:table-cell>
          <table:table-cell table:style-name="ce24" table:formula="of:=[.N17]/[.$N$25]" office:value-type="float" office:value="0.0516605166051661" calcext:value-type="float">
            <text:p>0.052</text:p>
          </table:table-cell>
          <table:table-cell table:style-name="ce10" table:formula="of:=[.O17]*[.$N$6]" office:value-type="currency" office:currency="CZK" office:value="595486.801180812" calcext:value-type="currency">
            <text:p>595,486.80 Kč</text:p>
          </table:table-cell>
          <table:table-cell table:style-name="ce10" table:formula="of:=[.P17]-[.C17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Královéhradec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8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8]*0.7+[.D18]*0.3" office:value-type="float" office:value="1.4" calcext:value-type="float">
            <text:p>1.4</text:p>
          </table:table-cell>
          <table:table-cell table:style-name="ce16" table:formula="of:=[.E18]*[.$E$27]" office:value-type="currency" office:currency="CZK" office:value="595486.801" calcext:value-type="currency">
            <text:p>595,486.80 Kč</text:p>
          </table:table-cell>
          <table:table-cell table:style-name="ce20" table:formula="of:=[.F18]-[.C18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Královéhradecký kraj</text:p>
          </table:table-cell>
          <table:table-cell table:style-name="ce10" table:formula="of:=[.B18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8]" office:value-type="currency" office:currency="CZK" office:value="0" calcext:value-type="currency">
            <text:p>0.00 Kč</text:p>
          </table:table-cell>
          <table:table-cell table:style-name="ce10" table:formula="of:=[.I18]+[.J18]" office:value-type="currency" office:currency="CZK" office:value="436153.846162162" calcext:value-type="currency">
            <text:p>436,153.85 Kč</text:p>
          </table:table-cell>
          <table:table-cell table:style-name="ce23" table:formula="of:=[.K18]-[.C18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Královéhradecký kraj</text:p>
          </table:table-cell>
          <table:table-cell table:style-name="ce9" table:formula="of:=[.B18]*0.7+[.D18]*0.3" office:value-type="float" office:value="1.4" calcext:value-type="float">
            <text:p>1.4</text:p>
          </table:table-cell>
          <table:table-cell table:style-name="ce24" table:formula="of:=[.N18]/[.$N$25]" office:value-type="float" office:value="0.0516605166051661" calcext:value-type="float">
            <text:p>0.052</text:p>
          </table:table-cell>
          <table:table-cell table:style-name="ce10" table:formula="of:=[.O18]*[.$N$6]" office:value-type="currency" office:currency="CZK" office:value="595486.801180812" calcext:value-type="currency">
            <text:p>595,486.80 Kč</text:p>
          </table:table-cell>
          <table:table-cell table:style-name="ce10" table:formula="of:=[.P18]-[.C18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ardubic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19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19]*0.7+[.D19]*0.3" office:value-type="float" office:value="1.4" calcext:value-type="float">
            <text:p>1.4</text:p>
          </table:table-cell>
          <table:table-cell table:style-name="ce16" table:formula="of:=[.E19]*[.$E$27]" office:value-type="currency" office:currency="CZK" office:value="595486.801" calcext:value-type="currency">
            <text:p>595,486.80 Kč</text:p>
          </table:table-cell>
          <table:table-cell table:style-name="ce20" table:formula="of:=[.F19]-[.C19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Pardubický kraj</text:p>
          </table:table-cell>
          <table:table-cell table:style-name="ce10" table:formula="of:=[.B19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19]" office:value-type="currency" office:currency="CZK" office:value="0" calcext:value-type="currency">
            <text:p>0.00 Kč</text:p>
          </table:table-cell>
          <table:table-cell table:style-name="ce10" table:formula="of:=[.I19]+[.J19]" office:value-type="currency" office:currency="CZK" office:value="436153.846162162" calcext:value-type="currency">
            <text:p>436,153.85 Kč</text:p>
          </table:table-cell>
          <table:table-cell table:style-name="ce23" table:formula="of:=[.K19]-[.C19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Pardubický kraj</text:p>
          </table:table-cell>
          <table:table-cell table:style-name="ce9" table:formula="of:=[.B19]*0.7+[.D19]*0.3" office:value-type="float" office:value="1.4" calcext:value-type="float">
            <text:p>1.4</text:p>
          </table:table-cell>
          <table:table-cell table:style-name="ce24" table:formula="of:=[.N19]/[.$N$25]" office:value-type="float" office:value="0.0516605166051661" calcext:value-type="float">
            <text:p>0.052</text:p>
          </table:table-cell>
          <table:table-cell table:style-name="ce10" table:formula="of:=[.O19]*[.$N$6]" office:value-type="currency" office:currency="CZK" office:value="595486.801180812" calcext:value-type="currency">
            <text:p>595,486.80 Kč</text:p>
          </table:table-cell>
          <table:table-cell table:style-name="ce10" table:formula="of:=[.P19]-[.C19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Kraj Vysočina</text:p>
          </table:table-cell>
          <table:table-cell table:style-name="ce1" office:value-type="float" office:value="1" calcext:value-type="float">
            <text:p>1</text:p>
          </table:table-cell>
          <table:table-cell table:style-name="ce15" table:formula="of:=[.B20]*[.$B$6]" office:value-type="currency" office:currency="CZK" office:value="311538.4615" calcext:value-type="currency">
            <text:p>311,538.46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20]*0.7+[.D20]*0.3" office:value-type="float" office:value="0.7" calcext:value-type="float">
            <text:p>0.7</text:p>
          </table:table-cell>
          <table:table-cell table:style-name="ce16" table:formula="of:=[.E20]*[.$E$27]" office:value-type="currency" office:currency="CZK" office:value="297743.4005" calcext:value-type="currency">
            <text:p>297,743.40 Kč</text:p>
          </table:table-cell>
          <table:table-cell table:style-name="ce20" table:formula="of:=[.F20]-[.C20]" office:value-type="currency" office:currency="CZK" office:value="-13795.0609999999" calcext:value-type="currency">
            <text:p>-13,795.06 Kč</text:p>
          </table:table-cell>
          <table:table-cell table:style-name="ce3" office:value-type="string" calcext:value-type="string">
            <text:p>Kraj Vysočina</text:p>
          </table:table-cell>
          <table:table-cell table:style-name="ce10" table:formula="of:=[.B20]*[.$J$6]" office:value-type="currency" office:currency="CZK" office:value="218076.923081081" calcext:value-type="currency">
            <text:p>218,076.92 Kč</text:p>
          </table:table-cell>
          <table:table-cell table:style-name="ce10" table:formula="of:=[.$J$7]*[.D20]" office:value-type="currency" office:currency="CZK" office:value="0" calcext:value-type="currency">
            <text:p>0.00 Kč</text:p>
          </table:table-cell>
          <table:table-cell table:style-name="ce10" table:formula="of:=[.I20]+[.J20]" office:value-type="currency" office:currency="CZK" office:value="218076.923081081" calcext:value-type="currency">
            <text:p>218,076.92 Kč</text:p>
          </table:table-cell>
          <table:table-cell table:style-name="ce23" table:formula="of:=[.K20]-[.C20]" office:value-type="currency" office:currency="CZK" office:value="-93461.5384189189" calcext:value-type="currency">
            <text:p>-93,461.54 Kč</text:p>
          </table:table-cell>
          <table:table-cell table:style-name="ce3" office:value-type="string" calcext:value-type="string">
            <text:p>Kraj Vysočina</text:p>
          </table:table-cell>
          <table:table-cell table:style-name="ce9" table:formula="of:=[.B20]*0.7+[.D20]*0.3" office:value-type="float" office:value="0.7" calcext:value-type="float">
            <text:p>0.7</text:p>
          </table:table-cell>
          <table:table-cell table:style-name="ce24" table:formula="of:=[.N20]/[.$N$25]" office:value-type="float" office:value="0.025830258302583" calcext:value-type="float">
            <text:p>0.026</text:p>
          </table:table-cell>
          <table:table-cell table:style-name="ce10" table:formula="of:=[.O20]*[.$N$6]" office:value-type="currency" office:currency="CZK" office:value="297743.400590406" calcext:value-type="currency">
            <text:p>297,743.40 Kč</text:p>
          </table:table-cell>
          <table:table-cell table:style-name="ce10" table:formula="of:=[.P20]-[.C20]" office:value-type="currency" office:currency="CZK" office:value="-13795.0609095941" calcext:value-type="currency">
            <text:p>-13,795.06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ihomoravský kraj</text:p>
          </table:table-cell>
          <table:table-cell table:style-name="ce1" office:value-type="float" office:value="4" calcext:value-type="float">
            <text:p>4</text:p>
          </table:table-cell>
          <table:table-cell table:style-name="ce15" table:formula="of:=[.B21]*[.$B$6]" office:value-type="currency" office:currency="CZK" office:value="1246153.846" calcext:value-type="currency">
            <text:p>1,246,153.85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21]*0.7+[.D21]*0.3" office:value-type="float" office:value="2.8" calcext:value-type="float">
            <text:p>2.8</text:p>
          </table:table-cell>
          <table:table-cell table:style-name="ce16" table:formula="of:=[.E21]*[.$E$27]" office:value-type="currency" office:currency="CZK" office:value="1190973.602" calcext:value-type="currency">
            <text:p>1,190,973.60 Kč</text:p>
          </table:table-cell>
          <table:table-cell table:style-name="ce20" table:formula="of:=[.F21]-[.C21]" office:value-type="currency" office:currency="CZK" office:value="-55180.2439999997" calcext:value-type="currency">
            <text:p>-55,180.24 Kč</text:p>
          </table:table-cell>
          <table:table-cell table:style-name="ce3" office:value-type="string" calcext:value-type="string">
            <text:p>Jihomoravský kraj</text:p>
          </table:table-cell>
          <table:table-cell table:style-name="ce10" table:formula="of:=[.B21]*[.$J$6]" office:value-type="currency" office:currency="CZK" office:value="872307.692324324" calcext:value-type="currency">
            <text:p>872,307.69 Kč</text:p>
          </table:table-cell>
          <table:table-cell table:style-name="ce10" table:formula="of:=[.$J$7]*[.D21]" office:value-type="currency" office:currency="CZK" office:value="0" calcext:value-type="currency">
            <text:p>0.00 Kč</text:p>
          </table:table-cell>
          <table:table-cell table:style-name="ce10" table:formula="of:=[.I21]+[.J21]" office:value-type="currency" office:currency="CZK" office:value="872307.692324324" calcext:value-type="currency">
            <text:p>872,307.69 Kč</text:p>
          </table:table-cell>
          <table:table-cell table:style-name="ce23" table:formula="of:=[.K21]-[.C21]" office:value-type="currency" office:currency="CZK" office:value="-373846.153675676" calcext:value-type="currency">
            <text:p>-373,846.15 Kč</text:p>
          </table:table-cell>
          <table:table-cell table:style-name="ce3" office:value-type="string" calcext:value-type="string">
            <text:p>Jihomoravský kraj</text:p>
          </table:table-cell>
          <table:table-cell table:style-name="ce9" table:formula="of:=[.B21]*0.7+[.D21]*0.3" office:value-type="float" office:value="2.8" calcext:value-type="float">
            <text:p>2.8</text:p>
          </table:table-cell>
          <table:table-cell table:style-name="ce24" table:formula="of:=[.N21]/[.$N$25]" office:value-type="float" office:value="0.103321033210332" calcext:value-type="float">
            <text:p>0.103</text:p>
          </table:table-cell>
          <table:table-cell table:style-name="ce10" table:formula="of:=[.O21]*[.$N$6]" office:value-type="currency" office:currency="CZK" office:value="1190973.60236162" calcext:value-type="currency">
            <text:p>1,190,973.60 Kč</text:p>
          </table:table-cell>
          <table:table-cell table:style-name="ce10" table:formula="of:=[.P21]-[.C21]" office:value-type="currency" office:currency="CZK" office:value="-55180.2436383762" calcext:value-type="currency">
            <text:p>-55,180.24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omouc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22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22]*0.7+[.D22]*0.3" office:value-type="float" office:value="1.4" calcext:value-type="float">
            <text:p>1.4</text:p>
          </table:table-cell>
          <table:table-cell table:style-name="ce16" table:formula="of:=[.E22]*[.$E$27]" office:value-type="currency" office:currency="CZK" office:value="595486.801" calcext:value-type="currency">
            <text:p>595,486.80 Kč</text:p>
          </table:table-cell>
          <table:table-cell table:style-name="ce20" table:formula="of:=[.F22]-[.C22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Olomoucký kraj</text:p>
          </table:table-cell>
          <table:table-cell table:style-name="ce10" table:formula="of:=[.B22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22]" office:value-type="currency" office:currency="CZK" office:value="0" calcext:value-type="currency">
            <text:p>0.00 Kč</text:p>
          </table:table-cell>
          <table:table-cell table:style-name="ce10" table:formula="of:=[.I22]+[.J22]" office:value-type="currency" office:currency="CZK" office:value="436153.846162162" calcext:value-type="currency">
            <text:p>436,153.85 Kč</text:p>
          </table:table-cell>
          <table:table-cell table:style-name="ce23" table:formula="of:=[.K22]-[.C22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Olomoucký kraj</text:p>
          </table:table-cell>
          <table:table-cell table:style-name="ce9" table:formula="of:=[.B22]*0.7+[.D22]*0.3" office:value-type="float" office:value="1.4" calcext:value-type="float">
            <text:p>1.4</text:p>
          </table:table-cell>
          <table:table-cell table:style-name="ce24" table:formula="of:=[.N22]/[.$N$25]" office:value-type="float" office:value="0.0516605166051661" calcext:value-type="float">
            <text:p>0.052</text:p>
          </table:table-cell>
          <table:table-cell table:style-name="ce10" table:formula="of:=[.O22]*[.$N$6]" office:value-type="currency" office:currency="CZK" office:value="595486.801180812" calcext:value-type="currency">
            <text:p>595,486.80 Kč</text:p>
          </table:table-cell>
          <table:table-cell table:style-name="ce10" table:formula="of:=[.P22]-[.C22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Zlínský kraj</text:p>
          </table:table-cell>
          <table:table-cell table:style-name="ce1" office:value-type="float" office:value="2" calcext:value-type="float">
            <text:p>2</text:p>
          </table:table-cell>
          <table:table-cell table:style-name="ce15" table:formula="of:=[.B23]*[.$B$6]" office:value-type="currency" office:currency="CZK" office:value="623076.923" calcext:value-type="currency">
            <text:p>623,076.92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23]*0.7+[.D23]*0.3" office:value-type="float" office:value="1.4" calcext:value-type="float">
            <text:p>1.4</text:p>
          </table:table-cell>
          <table:table-cell table:style-name="ce16" table:formula="of:=[.E23]*[.$E$27]" office:value-type="currency" office:currency="CZK" office:value="595486.801" calcext:value-type="currency">
            <text:p>595,486.80 Kč</text:p>
          </table:table-cell>
          <table:table-cell table:style-name="ce20" table:formula="of:=[.F23]-[.C23]" office:value-type="currency" office:currency="CZK" office:value="-27590.1219999999" calcext:value-type="currency">
            <text:p>-27,590.12 Kč</text:p>
          </table:table-cell>
          <table:table-cell table:style-name="ce3" office:value-type="string" calcext:value-type="string">
            <text:p>Zlínský kraj</text:p>
          </table:table-cell>
          <table:table-cell table:style-name="ce10" table:formula="of:=[.B23]*[.$J$6]" office:value-type="currency" office:currency="CZK" office:value="436153.846162162" calcext:value-type="currency">
            <text:p>436,153.85 Kč</text:p>
          </table:table-cell>
          <table:table-cell table:style-name="ce10" table:formula="of:=[.$J$7]*[.D23]" office:value-type="currency" office:currency="CZK" office:value="0" calcext:value-type="currency">
            <text:p>0.00 Kč</text:p>
          </table:table-cell>
          <table:table-cell table:style-name="ce10" table:formula="of:=[.I23]+[.J23]" office:value-type="currency" office:currency="CZK" office:value="436153.846162162" calcext:value-type="currency">
            <text:p>436,153.85 Kč</text:p>
          </table:table-cell>
          <table:table-cell table:style-name="ce23" table:formula="of:=[.K23]-[.C23]" office:value-type="currency" office:currency="CZK" office:value="-186923.076837838" calcext:value-type="currency">
            <text:p>-186,923.08 Kč</text:p>
          </table:table-cell>
          <table:table-cell table:style-name="ce3" office:value-type="string" calcext:value-type="string">
            <text:p>Zlínský kraj</text:p>
          </table:table-cell>
          <table:table-cell table:style-name="ce9" table:formula="of:=[.B23]*0.7+[.D23]*0.3" office:value-type="float" office:value="1.4" calcext:value-type="float">
            <text:p>1.4</text:p>
          </table:table-cell>
          <table:table-cell table:style-name="ce24" table:formula="of:=[.N23]/[.$N$25]" office:value-type="float" office:value="0.0516605166051661" calcext:value-type="float">
            <text:p>0.052</text:p>
          </table:table-cell>
          <table:table-cell table:style-name="ce10" table:formula="of:=[.O23]*[.$N$6]" office:value-type="currency" office:currency="CZK" office:value="595486.801180812" calcext:value-type="currency">
            <text:p>595,486.80 Kč</text:p>
          </table:table-cell>
          <table:table-cell table:style-name="ce10" table:formula="of:=[.P23]-[.C23]" office:value-type="currency" office:currency="CZK" office:value="-27590.1218191881" calcext:value-type="currency">
            <text:p>-27,590.12 Kč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ravskoslezský kraj</text:p>
          </table:table-cell>
          <table:table-cell table:style-name="ce1" office:value-type="float" office:value="3" calcext:value-type="float">
            <text:p>3</text:p>
          </table:table-cell>
          <table:table-cell table:style-name="ce15" table:formula="of:=[.B24]*[.$B$6]" office:value-type="currency" office:currency="CZK" office:value="934615.3845" calcext:value-type="currency">
            <text:p>934,615.38 Kč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[.B24]*0.7+[.D24]*0.3" office:value-type="float" office:value="2.1" calcext:value-type="float">
            <text:p>2.1</text:p>
          </table:table-cell>
          <table:table-cell table:style-name="ce16" table:formula="of:=[.E24]*[.$E$27]" office:value-type="currency" office:currency="CZK" office:value="893230.2015" calcext:value-type="currency">
            <text:p>893,230.20 Kč</text:p>
          </table:table-cell>
          <table:table-cell table:style-name="ce20" table:formula="of:=[.F24]-[.C24]" office:value-type="currency" office:currency="CZK" office:value="-41385.1829999998" calcext:value-type="currency">
            <text:p>-41,385.18 Kč</text:p>
          </table:table-cell>
          <table:table-cell table:style-name="ce3" office:value-type="string" calcext:value-type="string">
            <text:p>Moravskoslezský kraj</text:p>
          </table:table-cell>
          <table:table-cell table:style-name="ce10" table:formula="of:=[.B24]*[.$J$6]" office:value-type="currency" office:currency="CZK" office:value="654230.769243243" calcext:value-type="currency">
            <text:p>654,230.77 Kč</text:p>
          </table:table-cell>
          <table:table-cell table:style-name="ce10" table:formula="of:=[.$J$7]*[.D24]" office:value-type="currency" office:currency="CZK" office:value="0" calcext:value-type="currency">
            <text:p>0.00 Kč</text:p>
          </table:table-cell>
          <table:table-cell table:style-name="ce10" table:formula="of:=[.I24]+[.J24]" office:value-type="currency" office:currency="CZK" office:value="654230.769243243" calcext:value-type="currency">
            <text:p>654,230.77 Kč</text:p>
          </table:table-cell>
          <table:table-cell table:style-name="ce23" table:formula="of:=[.K24]-[.C24]" office:value-type="currency" office:currency="CZK" office:value="-280384.615256757" calcext:value-type="currency">
            <text:p>-280,384.62 Kč</text:p>
          </table:table-cell>
          <table:table-cell table:style-name="ce3" office:value-type="string" calcext:value-type="string">
            <text:p>Moravskoslezský kraj</text:p>
          </table:table-cell>
          <table:table-cell table:style-name="ce9" table:formula="of:=[.B24]*0.7+[.D24]*0.3" office:value-type="float" office:value="2.1" calcext:value-type="float">
            <text:p>2.1</text:p>
          </table:table-cell>
          <table:table-cell table:style-name="ce24" table:formula="of:=[.N24]/[.$N$25]" office:value-type="float" office:value="0.0774907749077491" calcext:value-type="float">
            <text:p>0.077</text:p>
          </table:table-cell>
          <table:table-cell table:style-name="ce10" table:formula="of:=[.O24]*[.$N$6]" office:value-type="currency" office:currency="CZK" office:value="893230.201771218" calcext:value-type="currency">
            <text:p>893,230.20 Kč</text:p>
          </table:table-cell>
          <table:table-cell table:style-name="ce10" table:formula="of:=[.P24]-[.C24]" office:value-type="currency" office:currency="CZK" office:value="-41385.1827287822" calcext:value-type="currency">
            <text:p>-41,385.18 Kč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Celkem</text:p>
          </table:table-cell>
          <table:table-cell table:style-name="ce9" table:formula="of:=SUM([.B11:.B24])" office:value-type="float" office:value="37" calcext:value-type="float">
            <text:p>37</text:p>
          </table:table-cell>
          <table:table-cell table:style-name="ce10" table:formula="of:=SUM([.C11:.C24])" office:value-type="currency" office:currency="CZK" office:value="11526923.0755" calcext:value-type="currency">
            <text:p>11,526,923.08 Kč</text:p>
          </table:table-cell>
          <table:table-cell table:style-name="ce9" table:formula="of:=SUM([.D11:.D24])" office:value-type="float" office:value="4" calcext:value-type="float">
            <text:p>4</text:p>
          </table:table-cell>
          <table:table-cell table:style-name="ce9" table:formula="of:=[.B25]*0.7+[.D25]*0.3" office:value-type="float" office:value="27.1" calcext:value-type="float">
            <text:p>27.1</text:p>
          </table:table-cell>
          <table:table-cell table:style-name="ce16" table:formula="of:=[.E25]*[.$E$27]" office:value-type="currency" office:currency="CZK" office:value="11526923.0765" calcext:value-type="currency">
            <text:p>11,526,923.08 Kč</text:p>
          </table:table-cell>
          <table:table-cell table:style-name="ce20" table:formula="of:=[.F25]-[.C25]" office:value-type="currency" office:currency="CZK" office:value="0.00100000016391277" calcext:value-type="currency">
            <text:p>0.00 Kč</text:p>
          </table:table-cell>
          <table:table-cell/>
          <table:table-cell table:style-name="ce10" table:formula="of:=SUM([.I11:.I24])" office:value-type="currency" office:currency="CZK" office:value="8068846.154" calcext:value-type="currency">
            <text:p>8,068,846.15 Kč</text:p>
          </table:table-cell>
          <table:table-cell table:style-name="ce10" table:formula="of:=SUM([.J11:.J24])" office:value-type="currency" office:currency="CZK" office:value="3458076.9232" calcext:value-type="currency">
            <text:p>3,458,076.92 Kč</text:p>
          </table:table-cell>
          <table:table-cell table:style-name="ce10" table:formula="of:=SUM([.K11:.K24])" office:value-type="currency" office:currency="CZK" office:value="11526923.0772" calcext:value-type="currency">
            <text:p>11,526,923.08 Kč</text:p>
          </table:table-cell>
          <table:table-cell table:style-name="ce23" table:formula="of:=SUM([.L11:.L24])" office:value-type="currency" office:currency="CZK" office:value="0.00170000037178397" calcext:value-type="currency">
            <text:p>0.00 Kč</text:p>
          </table:table-cell>
          <table:table-cell table:style-name="ce1" office:value-type="string" calcext:value-type="string">
            <text:p>Celkem</text:p>
          </table:table-cell>
          <table:table-cell table:style-name="ce9" table:formula="of:=SUM([.N11:.N24])" office:value-type="float" office:value="27.1" calcext:value-type="float">
            <text:p>27.1</text:p>
          </table:table-cell>
          <table:table-cell table:style-name="ce9" table:formula="of:=[.N25]/[.$N$25]" office:value-type="float" office:value="1" calcext:value-type="float">
            <text:p>1</text:p>
          </table:table-cell>
          <table:table-cell table:style-name="ce10" table:formula="of:=[.O25]*[.$N$6]" office:value-type="currency" office:currency="CZK" office:value="11526923.08" calcext:value-type="currency">
            <text:p>11,526,923.08 Kč</text:p>
          </table:table-cell>
          <table:table-cell table:style-name="ce10" table:formula="of:=[.P25]-[.C25]" office:value-type="currency" office:currency="CZK" office:value="0.0044999998062849" calcext:value-type="currency">
            <text:p>0.00 Kč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3"/>
          <table:table-cell table:style-name="ce10" table:formula="of:=SUM([.P11:.P24])" office:value-type="currency" office:currency="CZK" office:value="11526923.08" calcext:value-type="currency">
            <text:p>11,526,923.08 Kč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říspěvek na mandáty koalice</text:p>
          </table:table-cell>
          <table:table-cell table:style-name="ce10" table:formula="of:=[.B4]*37" office:value-type="currency" office:currency="CZK" office:value="33300000" calcext:value-type="currency">
            <text:p>33,300,000.00 Kč</text:p>
          </table:table-cell>
          <table:table-cell table:style-name="ce11"/>
          <table:table-cell/>
          <table:table-cell table:style-name="ce10" table:formula="of:=[.B29]/[.E25]" office:value-type="currency" office:currency="CZK" office:value="425347.715" calcext:value-type="currency">
            <text:p>425,347.72 Kč</text:p>
          </table:table-cell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0" table:formula="of:=[.O26]-[.N6]" office:value-type="currency" office:currency="CZK" office:value="-11526923.08" calcext:value-type="currency">
            <text:p>-11,526,923.08 Kč</text:p>
          </table:table-cell>
          <table:table-cell table:style-name="ce10" table:formula="of:=[.P26]-[.N6]" office:value-type="currency" office:currency="CZK" office:value="0.000000003725290298" calcext:value-type="currency">
            <text:p>0.00 Kč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odíl Pirátů na příspěvcích</text:p>
          </table:table-cell>
          <table:table-cell table:style-name="ce10" table:formula="of:=[.B27]*2.25/3.25" office:value-type="currency" office:currency="CZK" office:value="23053846.15" calcext:value-type="currency">
            <text:p>23,053,846.15 Kč</text:p>
          </table:table-cell>
          <table:table-cell table:style-name="ce11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>
            <text:p>Podíl Centrály na příspěvcích</text:p>
          </table:table-cell>
          <table:table-cell table:style-name="ce10" table:formula="of:=[.B28]/2" office:value-type="currency" office:currency="CZK" office:value="11526923.08" calcext:value-type="currency">
            <text:p>11,526,923.08 Kč</text:p>
          </table:table-cell>
          <table:table-cell table:style-name="ce16" table:formula="of:=[.C25]-[.B29]" office:value-type="currency" office:currency="CZK" office:value="0.000000003725290298" calcext:value-type="currency">
            <text:p>0.00 Kč</text:p>
          </table:table-cell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1" table:number-rows-repeated="974">
          <table:table-cell table:number-columns-repeated="2"/>
          <table:table-cell table:style-name="ce11"/>
          <table:table-cell table:number-columns-repeated="2"/>
          <table:table-cell table:style-name="ce11"/>
          <table:table-cell table:style-name="ce17"/>
          <table:table-cell table:number-columns-repeated="4"/>
          <table:table-cell table:style-name="ce17"/>
          <table:table-cell table:number-columns-repeated="1012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List 1'.G11:'List 1'.G25">
            <calcext:color-scale>
              <calcext:color-scale-entry calcext:value="0" calcext:type="minimum" calcext:color="#e67c73"/>
              <calcext:color-scale-entry calcext:value="=0" calcext:type="formula" calcext:color="#ffffff"/>
              <calcext:color-scale-entry calcext:value="0" calcext:type="maximum" calcext:color="#57bb8a"/>
            </calcext:color-scale>
          </calcext:conditional-format>
          <calcext:conditional-format calcext:target-range-address="'List 1'.L11:'List 1'.L25">
            <calcext:color-scale>
              <calcext:color-scale-entry calcext:value="0" calcext:type="minimum" calcext:color="#e67c73"/>
              <calcext:color-scale-entry calcext:value="=0" calcext:type="formula" calcext:color="#ffffff"/>
              <calcext:color-scale-entry calcext:value="0" calcext:type="maximum" calcext:color="#57bb8a"/>
            </calcext:color-scale>
          </calcext:conditional-format>
        </calcext:conditional-formats>
      </table:table>
      <table:table table:name="Zahraniční hlasy" table:style-name="ta2">
        <table:table-column table:style-name="co16" table:default-cell-style-name="Default"/>
        <table:table-column table:style-name="co17" table:default-cell-style-name="Default"/>
        <table:table-column table:style-name="co4" table:number-columns-repeated="1022" table:default-cell-style-name="Default"/>
        <table:table-row table:style-name="ro1">
          <table:table-cell/>
          <table:table-cell table:style-name="ce1" office:value-type="string" calcext:value-type="string">
            <text:p>Realita</text:p>
          </table:table-cell>
          <table:table-cell table:style-name="ce1" office:value-type="string" calcext:value-type="string">
            <text:p>HoPr</text:p>
          </table:table-cell>
          <table:table-cell table:style-name="ce1" office:value-type="string" calcext:value-type="string">
            <text:p>Ropr</text:p>
          </table:table-cell>
          <table:table-cell/>
          <table:table-cell table:style-name="ce1" office:value-type="string" calcext:value-type="string">
            <text:p>HoP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čet hlasů</text:p>
          </table:table-cell>
          <table:table-cell table:style-name="ce25" office:value-type="float" office:value="6654" calcext:value-type="float">
            <text:p>6654</text:p>
          </table:table-cell>
          <table:table-cell table:number-columns-repeated="3"/>
          <table:table-cell table:style-name="ce28" office:value-type="string" calcext:value-type="string">
            <text:p>K hlasům obdrženým v zahraničí se ve fázi dělení určené částky mezi krajská sdružení nepřihlédne.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ostředky koalice za hlasy</text:p>
          </table:table-cell>
          <table:table-cell table:style-name="ce26" table:formula="of:=[.B2]*100" office:value-type="currency" office:currency="CZK" office:value="665400" calcext:value-type="currency">
            <text:p>665,400 Kč</text:p>
          </table:table-cell>
          <table:table-cell table:number-columns-repeated="3"/>
          <table:table-cell table:style-name="ce1" office:value-type="string" calcext:value-type="string">
            <text:p>RoPr</text:p>
          </table:table-cell>
          <table:table-cell table:style-name="ce1" office:value-type="string" calcext:value-type="string">
            <text:p>(neuplatní se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odíl Pirátů</text:p>
          </table:table-cell>
          <table:table-cell table:style-name="ce26" table:formula="of:=[.B3]*(2.25/3.25)" office:value-type="currency" office:currency="CZK" office:value="460661.5385" calcext:value-type="currency">
            <text:p>460,662 Kč</text:p>
          </table:table-cell>
          <table:table-cell table:number-columns-repeated="3"/>
          <table:table-cell table:style-name="ce28" office:value-type="string" calcext:value-type="string">
            <text:p>Hlasy odevzdané v zahraničí se rozdělí mezi krajská sdružení podle počtu obyvatel daného kraje.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díl KS ÚsK</text:p>
          </table:table-cell>
          <table:table-cell table:style-name="ce26" table:formula="of:=[.B4]*0.3" office:value-type="currency" office:currency="CZK" office:value="138198.4615" calcext:value-type="currency">
            <text:p>138,198 Kč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očet Hlasů ÚsK celkem</text:p>
          </table:table-cell>
          <table:table-cell table:style-name="ce27" office:value-type="float" office:value="52797" calcext:value-type="float">
            <text:p>5279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středky koalice za hlasy v ÚsK</text:p>
          </table:table-cell>
          <table:table-cell table:style-name="ce10" table:formula="of:=[.B7]*100" office:value-type="currency" office:currency="CZK" office:value="5279700" calcext:value-type="currency">
            <text:p>5,279,700.00 Kč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díl Pirátů</text:p>
          </table:table-cell>
          <table:table-cell table:style-name="ce10" table:formula="of:=[.B8]*2.25/3.25" office:value-type="currency" office:currency="CZK" office:value="3655176.923" calcext:value-type="currency">
            <text:p>3,655,176.92 Kč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díl KS</text:p>
          </table:table-cell>
          <table:table-cell table:style-name="ce10" table:formula="of:=[.B9]*0.3" office:value-type="currency" office:currency="CZK" office:value="1096553.077" calcext:value-type="currency">
            <text:p>1,096,553.08 Kč</text:p>
          </table:table-cell>
          <table:table-cell table:style-name="ce6" office:value-type="string" calcext:value-type="string">
            <text:p><text:a xlink:href="https://piroplaceni.pirati.cz/rozpocet/polozka/1893/" xlink:type="simple">https://piroplaceni.pirati.cz/rozpocet/polozka/1893/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ávrh opatření" table:style-name="ta3"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4" table:number-columns-repeated="1011" table:default-cell-style-name="Default"/>
        <table:table-row table:style-name="ro1">
          <table:table-cell table:style-name="ce29"/>
          <table:table-cell table:style-name="ce29" office:value-type="string" calcext:value-type="string">
            <text:p>Příjem za mandáty 2022</text:p>
          </table:table-cell>
          <table:table-cell table:style-name="ce29" office:value-type="string" calcext:value-type="string">
            <text:p>Příjem dle HoPr</text:p>
          </table:table-cell>
          <table:table-cell table:style-name="ce35" office:value-type="string" calcext:value-type="string">
            <text:p>Rozdíl za Mandáty</text:p>
          </table:table-cell>
          <table:table-cell table:style-name="ce29" office:value-type="string" calcext:value-type="string">
            <text:p>Hlasy 2021</text:p>
          </table:table-cell>
          <table:table-cell table:style-name="ce29" office:value-type="string" calcext:value-type="string">
            <text:p>Příjem za hlasy 2021</text:p>
          </table:table-cell>
          <table:table-cell table:style-name="ce29" office:value-type="string" calcext:value-type="string">
            <text:p>Příjem dle HoPr</text:p>
          </table:table-cell>
          <table:table-cell table:style-name="ce51" office:value-type="string" calcext:value-type="string">
            <text:p>Rozdíl za hlasy</text:p>
          </table:table-cell>
          <table:table-cell table:style-name="ce29" office:value-type="string" calcext:value-type="string">
            <text:p>Rozdíl celkem</text:p>
          </table:table-cell>
          <table:table-cell table:style-name="ce29" office:value-type="string" calcext:value-type="string">
            <text:p>Opatření</text:p>
          </table:table-cell>
          <table:table-cell table:style-name="ce29" office:value-type="string" calcext:value-type="string">
            <text:p>Výdledek opatření (Změna)</text:p>
          </table:table-cell>
          <table:table-cell table:style-name="ce56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3" office:value-type="string" calcext:value-type="string">
            <text:p>Hlavní město Praha</text:p>
          </table:table-cell>
          <table:table-cell table:style-name="ce10" table:formula="of:=[$'List 1'.C11]" office:value-type="currency" office:currency="CZK" office:value="1869230.769" calcext:value-type="currency">
            <text:p>1,869,230.77 Kč</text:p>
          </table:table-cell>
          <table:table-cell table:style-name="ce10" table:formula="of:=[$'List 1'.F11]" office:value-type="currency" office:currency="CZK" office:value="2041669.032" calcext:value-type="currency">
            <text:p>2,041,669.03 Kč</text:p>
          </table:table-cell>
          <table:table-cell table:style-name="ce36" table:formula="of:=[.C2]-[.B2]" office:value-type="currency" office:currency="CZK" office:value="172438.263" calcext:value-type="currency">
            <text:p>172,438.26 Kč</text:p>
          </table:table-cell>
          <table:table-cell table:style-name="ce40" office:value-type="float" office:value="142100" calcext:value-type="float">
            <text:p><text:s/>142 100</text:p>
          </table:table-cell>
          <table:table-cell table:style-name="ce46" office:value-type="currency" office:currency="CZK" office:value="2951308" calcext:value-type="currency">
            <text:p>2,951,308 Kč</text:p>
          </table:table-cell>
          <table:table-cell table:style-name="ce10" table:formula="of:=[.E2]*100*2.25/3.25*0.3" office:value-type="currency" office:currency="CZK" office:value="2951307.69230769" calcext:value-type="currency">
            <text:p>2,951,307.69 Kč</text:p>
          </table:table-cell>
          <table:table-cell table:style-name="ce16" table:formula="of:=[.G2]-[.F2]" office:value-type="currency" office:currency="CZK" office:value="-0.307692307047546" calcext:value-type="currency">
            <text:p>-0.31 Kč</text:p>
          </table:table-cell>
          <table:table-cell table:style-name="ce10" table:formula="of:=[.D2]+[.H2]" office:value-type="currency" office:currency="CZK" office:value="172437.955307693" calcext:value-type="currency">
            <text:p>172,437.96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style-name="ce10" table:formula="of:=ROUND([.I2];0)" office:value-type="currency" office:currency="CZK" office:value="172438" calcext:value-type="currency">
            <text:p>172,438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ředočeský kraj</text:p>
          </table:table-cell>
          <table:table-cell table:style-name="ce10" table:formula="of:=[$'List 1'.C12]" office:value-type="currency" office:currency="CZK" office:value="1869230.769" calcext:value-type="currency">
            <text:p>1,869,230.77 Kč</text:p>
          </table:table-cell>
          <table:table-cell table:style-name="ce10" table:formula="of:=[$'List 1'.F12]" office:value-type="currency" office:currency="CZK" office:value="1914064.718" calcext:value-type="currency">
            <text:p>1,914,064.72 Kč</text:p>
          </table:table-cell>
          <table:table-cell table:style-name="ce36" table:formula="of:=[.C3]-[.B3]" office:value-type="currency" office:currency="CZK" office:value="44833.949" calcext:value-type="currency">
            <text:p>44,833.95 Kč</text:p>
          </table:table-cell>
          <table:table-cell table:style-name="ce40" office:value-type="float" office:value="137532" calcext:value-type="float">
            <text:p><text:s/>137 532</text:p>
          </table:table-cell>
          <table:table-cell table:style-name="ce46" office:value-type="currency" office:currency="CZK" office:value="2856434" calcext:value-type="currency">
            <text:p>2,856,434 Kč</text:p>
          </table:table-cell>
          <table:table-cell table:style-name="ce10" table:formula="of:=[.E3]*100*2.25/3.25*0.3" office:value-type="currency" office:currency="CZK" office:value="2856433.84615385" calcext:value-type="currency">
            <text:p>2,856,433.85 Kč</text:p>
          </table:table-cell>
          <table:table-cell table:style-name="ce16" table:formula="of:=[.G3]-[.F3]" office:value-type="currency" office:currency="CZK" office:value="-0.153846153523773" calcext:value-type="currency">
            <text:p>-0.15 Kč</text:p>
          </table:table-cell>
          <table:table-cell table:style-name="ce10" table:formula="of:=[.D3]+[.H3]" office:value-type="currency" office:currency="CZK" office:value="44833.7951538465" calcext:value-type="currency">
            <text:p>44,833.80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style-name="ce10" table:formula="of:=ROUND([.I3];0)" office:value-type="currency" office:currency="CZK" office:value="44834" calcext:value-type="currency">
            <text:p>44,834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Jihočeský kraj</text:p>
          </table:table-cell>
          <table:table-cell table:style-name="ce10" table:formula="of:=[$'List 1'.C13]" office:value-type="currency" office:currency="CZK" office:value="623076.9231" calcext:value-type="currency">
            <text:p>623,076.92 Kč</text:p>
          </table:table-cell>
          <table:table-cell table:style-name="ce10" table:formula="of:=[$'List 1'.F13]" office:value-type="currency" office:currency="CZK" office:value="595486.801" calcext:value-type="currency">
            <text:p>595,486.80 Kč</text:p>
          </table:table-cell>
          <table:table-cell table:style-name="ce36" table:formula="of:=[.C4]-[.B4]" office:value-type="currency" office:currency="CZK" office:value="-27590.1221" calcext:value-type="currency">
            <text:p>-27,590.12 Kč</text:p>
          </table:table-cell>
          <table:table-cell table:style-name="ce40" office:value-type="float" office:value="45357" calcext:value-type="float">
            <text:p><text:s/>45 357</text:p>
          </table:table-cell>
          <table:table-cell table:style-name="ce46" office:value-type="currency" office:currency="CZK" office:value="942030" calcext:value-type="currency">
            <text:p>942,030 Kč</text:p>
          </table:table-cell>
          <table:table-cell table:style-name="ce10" table:formula="of:=[.E4]*100*2.25/3.25*0.3" office:value-type="currency" office:currency="CZK" office:value="942030" calcext:value-type="currency">
            <text:p>942,030.00 Kč</text:p>
          </table:table-cell>
          <table:table-cell table:style-name="ce16" table:formula="of:=[.G4]-[.F4]" office:value-type="currency" office:currency="CZK" office:value="0" calcext:value-type="currency">
            <text:p>0.00 Kč</text:p>
          </table:table-cell>
          <table:table-cell table:style-name="ce10" table:formula="of:=[.D4]+[.H4]" office:value-type="currency" office:currency="CZK" office:value="-27590.1221" calcext:value-type="currency">
            <text:p>-27,590.12 Kč</text:p>
          </table:table-cell>
          <table:table-cell table:style-name="ce10" table:formula="of:=-[.I4]" office:value-type="currency" office:currency="CZK" office:value="27590.1221" calcext:value-type="currency">
            <text:p>27,590.12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lzeňský kraj</text:p>
          </table:table-cell>
          <table:table-cell table:style-name="ce10" table:formula="of:=[$'List 1'.C14]" office:value-type="currency" office:currency="CZK" office:value="623076.9231" calcext:value-type="currency">
            <text:p>623,076.92 Kč</text:p>
          </table:table-cell>
          <table:table-cell table:style-name="ce10" table:formula="of:=[$'List 1'.F14]" office:value-type="currency" office:currency="CZK" office:value="595486.801" calcext:value-type="currency">
            <text:p>595,486.80 Kč</text:p>
          </table:table-cell>
          <table:table-cell table:style-name="ce36" table:formula="of:=[.C5]-[.B5]" office:value-type="currency" office:currency="CZK" office:value="-27590.1221" calcext:value-type="currency">
            <text:p>-27,590.12 Kč</text:p>
          </table:table-cell>
          <table:table-cell table:style-name="ce40" office:value-type="float" office:value="40210" calcext:value-type="float">
            <text:p><text:s/>40 210</text:p>
          </table:table-cell>
          <table:table-cell table:style-name="ce46" office:value-type="currency" office:currency="CZK" office:value="835131" calcext:value-type="currency">
            <text:p>835,131 Kč</text:p>
          </table:table-cell>
          <table:table-cell table:style-name="ce10" table:formula="of:=[.E5]*100*2.25/3.25*0.3" office:value-type="currency" office:currency="CZK" office:value="835130.769230769" calcext:value-type="currency">
            <text:p>835,130.77 Kč</text:p>
          </table:table-cell>
          <table:table-cell table:style-name="ce16" table:formula="of:=[.G5]-[.F5]" office:value-type="currency" office:currency="CZK" office:value="-0.230769230634905" calcext:value-type="currency">
            <text:p>-0.23 Kč</text:p>
          </table:table-cell>
          <table:table-cell table:style-name="ce10" table:formula="of:=[.D5]+[.H5]" office:value-type="currency" office:currency="CZK" office:value="-27590.3528692307" calcext:value-type="currency">
            <text:p>-27,590.35 Kč</text:p>
          </table:table-cell>
          <table:table-cell table:style-name="ce10" table:formula="of:=-[.I5]" office:value-type="currency" office:currency="CZK" office:value="27590.3528692307" calcext:value-type="currency">
            <text:p>27,590.35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arlovarský kraj</text:p>
          </table:table-cell>
          <table:table-cell table:style-name="ce10" table:formula="of:=[$'List 1'.C15]" office:value-type="currency" office:currency="CZK" office:value="311538.4615" calcext:value-type="currency">
            <text:p>311,538.46 Kč</text:p>
          </table:table-cell>
          <table:table-cell table:style-name="ce10" table:formula="of:=[$'List 1'.F15]" office:value-type="currency" office:currency="CZK" office:value="297743.4005" calcext:value-type="currency">
            <text:p>297,743.40 Kč</text:p>
          </table:table-cell>
          <table:table-cell table:style-name="ce36" table:formula="of:=[.C6]-[.B6]" office:value-type="currency" office:currency="CZK" office:value="-13795.061" calcext:value-type="currency">
            <text:p>-13,795.06 Kč</text:p>
          </table:table-cell>
          <table:table-cell table:style-name="ce40" office:value-type="float" office:value="18546" calcext:value-type="float">
            <text:p><text:s/>18 546</text:p>
          </table:table-cell>
          <table:table-cell table:style-name="ce46" office:value-type="currency" office:currency="CZK" office:value="385186" calcext:value-type="currency">
            <text:p>385,186 Kč</text:p>
          </table:table-cell>
          <table:table-cell table:style-name="ce10" table:formula="of:=[.E6]*100*2.25/3.25*0.3" office:value-type="currency" office:currency="CZK" office:value="385186.153846154" calcext:value-type="currency">
            <text:p>385,186.15 Kč</text:p>
          </table:table-cell>
          <table:table-cell table:style-name="ce16" table:formula="of:=[.G6]-[.F6]" office:value-type="currency" office:currency="CZK" office:value="0.153846153931227" calcext:value-type="currency">
            <text:p>0.15 Kč</text:p>
          </table:table-cell>
          <table:table-cell table:style-name="ce10" table:formula="of:=[.D6]+[.H6]" office:value-type="currency" office:currency="CZK" office:value="-13794.9071538461" calcext:value-type="currency">
            <text:p>-13,794.91 Kč</text:p>
          </table:table-cell>
          <table:table-cell table:style-name="ce10" table:formula="of:=-[.I6]" office:value-type="currency" office:currency="CZK" office:value="13794.9071538461" calcext:value-type="currency">
            <text:p>13,794.91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10" table:formula="of:=[$'List 1'.C16]" office:value-type="currency" office:currency="CZK" office:value="623076.9231" calcext:value-type="currency">
            <text:p>623,076.92 Kč</text:p>
          </table:table-cell>
          <table:table-cell table:style-name="ce10" table:formula="of:=[$'List 1'.F16]" office:value-type="currency" office:currency="CZK" office:value="723091.1155" calcext:value-type="currency">
            <text:p>723,091.12 Kč</text:p>
          </table:table-cell>
          <table:table-cell table:style-name="ce36" table:formula="of:=[.C7]-[.B7]" office:value-type="currency" office:currency="CZK" office:value="100014.1924" calcext:value-type="currency">
            <text:p>100,014.19 Kč</text:p>
          </table:table-cell>
          <table:table-cell table:style-name="ce40" table:formula="of:=52797-6654" office:value-type="float" office:value="46143" calcext:value-type="float">
            <text:p><text:s/>46 143</text:p>
          </table:table-cell>
          <table:table-cell table:style-name="ce46" office:value-type="currency" office:currency="CZK" office:value="1096553" calcext:value-type="currency">
            <text:p>1,096,553 Kč</text:p>
          </table:table-cell>
          <table:table-cell table:style-name="ce50" table:formula="of:=[.E7]*100*2.25/3.25*0.3" office:value-type="currency" office:currency="CZK" office:value="958354.615384616" calcext:value-type="currency">
            <text:p>958,354.62 Kč</text:p>
          </table:table-cell>
          <table:table-cell table:style-name="ce16" table:formula="of:=[.G7]-[.F7]" office:value-type="currency" office:currency="CZK" office:value="-138198.384615385" calcext:value-type="currency">
            <text:p>-138,198.38 Kč</text:p>
          </table:table-cell>
          <table:table-cell table:style-name="ce10" table:formula="of:=[.D7]+[.H7]" office:value-type="currency" office:currency="CZK" office:value="-38184.1922153846" calcext:value-type="currency">
            <text:p>-38,184.19 Kč</text:p>
          </table:table-cell>
          <table:table-cell table:style-name="ce10" table:formula="of:=-[.I7]" office:value-type="currency" office:currency="CZK" office:value="38184.1922153846" calcext:value-type="currency">
            <text:p>38,184.19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iberecký kraj</text:p>
          </table:table-cell>
          <table:table-cell table:style-name="ce10" table:formula="of:=[$'List 1'.C17]" office:value-type="currency" office:currency="CZK" office:value="623076.9231" calcext:value-type="currency">
            <text:p>623,076.92 Kč</text:p>
          </table:table-cell>
          <table:table-cell table:style-name="ce10" table:formula="of:=[$'List 1'.F17]" office:value-type="currency" office:currency="CZK" office:value="595486.801" calcext:value-type="currency">
            <text:p>595,486.80 Kč</text:p>
          </table:table-cell>
          <table:table-cell table:style-name="ce36" table:formula="of:=[.C8]-[.B8]" office:value-type="currency" office:currency="CZK" office:value="-27590.1221" calcext:value-type="currency">
            <text:p>-27,590.12 Kč</text:p>
          </table:table-cell>
          <table:table-cell table:style-name="ce40" office:value-type="float" office:value="47350" calcext:value-type="float">
            <text:p><text:s/>47 350</text:p>
          </table:table-cell>
          <table:table-cell table:style-name="ce46" office:value-type="currency" office:currency="CZK" office:value="983423" calcext:value-type="currency">
            <text:p>983,423 Kč</text:p>
          </table:table-cell>
          <table:table-cell table:style-name="ce10" table:formula="of:=[.E8]*100*2.25/3.25*0.3" office:value-type="currency" office:currency="CZK" office:value="983423.076923077" calcext:value-type="currency">
            <text:p>983,423.08 Kč</text:p>
          </table:table-cell>
          <table:table-cell table:style-name="ce16" table:formula="of:=[.G8]-[.F8]" office:value-type="currency" office:currency="CZK" office:value="0.0769230769947171" calcext:value-type="currency">
            <text:p>0.08 Kč</text:p>
          </table:table-cell>
          <table:table-cell table:style-name="ce10" table:formula="of:=[.D8]+[.H8]" office:value-type="currency" office:currency="CZK" office:value="-27590.045176923" calcext:value-type="currency">
            <text:p>-27,590.05 Kč</text:p>
          </table:table-cell>
          <table:table-cell table:style-name="ce10" table:formula="of:=-[.I8]" office:value-type="currency" office:currency="CZK" office:value="27590.045176923" calcext:value-type="currency">
            <text:p>27,590.05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rálovéhradecký kraj</text:p>
          </table:table-cell>
          <table:table-cell table:style-name="ce10" table:formula="of:=[$'List 1'.C18]" office:value-type="currency" office:currency="CZK" office:value="623076.9231" calcext:value-type="currency">
            <text:p>623,076.92 Kč</text:p>
          </table:table-cell>
          <table:table-cell table:style-name="ce10" table:formula="of:=[$'List 1'.F18]" office:value-type="currency" office:currency="CZK" office:value="595486.801" calcext:value-type="currency">
            <text:p>595,486.80 Kč</text:p>
          </table:table-cell>
          <table:table-cell table:style-name="ce36" table:formula="of:=[.C9]-[.B9]" office:value-type="currency" office:currency="CZK" office:value="-27590.1221" calcext:value-type="currency">
            <text:p>-27,590.12 Kč</text:p>
          </table:table-cell>
          <table:table-cell table:style-name="ce40" office:value-type="float" office:value="44551" calcext:value-type="float">
            <text:p><text:s/>44 551</text:p>
          </table:table-cell>
          <table:table-cell table:style-name="ce46" office:value-type="currency" office:currency="CZK" office:value="925290" calcext:value-type="currency">
            <text:p>925,290 Kč</text:p>
          </table:table-cell>
          <table:table-cell table:style-name="ce10" table:formula="of:=[.E9]*100*2.25/3.25*0.3" office:value-type="currency" office:currency="CZK" office:value="925290" calcext:value-type="currency">
            <text:p>925,290.00 Kč</text:p>
          </table:table-cell>
          <table:table-cell table:style-name="ce16" table:formula="of:=[.G9]-[.F9]" office:value-type="currency" office:currency="CZK" office:value="0" calcext:value-type="currency">
            <text:p>0.00 Kč</text:p>
          </table:table-cell>
          <table:table-cell table:style-name="ce10" table:formula="of:=[.D9]+[.H9]" office:value-type="currency" office:currency="CZK" office:value="-27590.1221" calcext:value-type="currency">
            <text:p>-27,590.12 Kč</text:p>
          </table:table-cell>
          <table:table-cell table:style-name="ce10" table:formula="of:=-[.I9]" office:value-type="currency" office:currency="CZK" office:value="27590.1221" calcext:value-type="currency">
            <text:p>27,590.12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dubický kraj</text:p>
          </table:table-cell>
          <table:table-cell table:style-name="ce10" table:formula="of:=[$'List 1'.C19]" office:value-type="currency" office:currency="CZK" office:value="623076.9231" calcext:value-type="currency">
            <text:p>623,076.92 Kč</text:p>
          </table:table-cell>
          <table:table-cell table:style-name="ce10" table:formula="of:=[$'List 1'.F19]" office:value-type="currency" office:currency="CZK" office:value="595486.801" calcext:value-type="currency">
            <text:p>595,486.80 Kč</text:p>
          </table:table-cell>
          <table:table-cell table:style-name="ce36" table:formula="of:=[.C10]-[.B10]" office:value-type="currency" office:currency="CZK" office:value="-27590.1221" calcext:value-type="currency">
            <text:p>-27,590.12 Kč</text:p>
          </table:table-cell>
          <table:table-cell table:style-name="ce40" office:value-type="float" office:value="38628" calcext:value-type="float">
            <text:p><text:s/>38 628</text:p>
          </table:table-cell>
          <table:table-cell table:style-name="ce46" office:value-type="currency" office:currency="CZK" office:value="802274" calcext:value-type="currency">
            <text:p>802,274 Kč</text:p>
          </table:table-cell>
          <table:table-cell table:style-name="ce10" table:formula="of:=[.E10]*100*2.25/3.25*0.3" office:value-type="currency" office:currency="CZK" office:value="802273.846153846" calcext:value-type="currency">
            <text:p>802,273.85 Kč</text:p>
          </table:table-cell>
          <table:table-cell table:style-name="ce16" table:formula="of:=[.G10]-[.F10]" office:value-type="currency" office:currency="CZK" office:value="-0.153846153640188" calcext:value-type="currency">
            <text:p>-0.15 Kč</text:p>
          </table:table-cell>
          <table:table-cell table:style-name="ce10" table:formula="of:=[.D10]+[.H10]" office:value-type="currency" office:currency="CZK" office:value="-27590.2759461537" calcext:value-type="currency">
            <text:p>-27,590.28 Kč</text:p>
          </table:table-cell>
          <table:table-cell table:style-name="ce10" table:formula="of:=-[.I10]" office:value-type="currency" office:currency="CZK" office:value="27590.2759461537" calcext:value-type="currency">
            <text:p>27,590.28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raj Vysočina</text:p>
          </table:table-cell>
          <table:table-cell table:style-name="ce10" table:formula="of:=[$'List 1'.C20]" office:value-type="currency" office:currency="CZK" office:value="311538.4615" calcext:value-type="currency">
            <text:p>311,538.46 Kč</text:p>
          </table:table-cell>
          <table:table-cell table:style-name="ce10" table:formula="of:=[$'List 1'.F20]" office:value-type="currency" office:currency="CZK" office:value="297743.4005" calcext:value-type="currency">
            <text:p>297,743.40 Kč</text:p>
          </table:table-cell>
          <table:table-cell table:style-name="ce36" table:formula="of:=[.C11]-[.B11]" office:value-type="currency" office:currency="CZK" office:value="-13795.061" calcext:value-type="currency">
            <text:p>-13,795.06 Kč</text:p>
          </table:table-cell>
          <table:table-cell table:style-name="ce40" office:value-type="float" office:value="37451" calcext:value-type="float">
            <text:p><text:s/>37 451</text:p>
          </table:table-cell>
          <table:table-cell table:style-name="ce46" office:value-type="currency" office:currency="CZK" office:value="777828" calcext:value-type="currency">
            <text:p>777,828 Kč</text:p>
          </table:table-cell>
          <table:table-cell table:style-name="ce10" table:formula="of:=[.E11]*100*2.25/3.25*0.3" office:value-type="currency" office:currency="CZK" office:value="777828.461538462" calcext:value-type="currency">
            <text:p>777,828.46 Kč</text:p>
          </table:table-cell>
          <table:table-cell table:style-name="ce16" table:formula="of:=[.G11]-[.F11]" office:value-type="currency" office:currency="CZK" office:value="0.461538461619057" calcext:value-type="currency">
            <text:p>0.46 Kč</text:p>
          </table:table-cell>
          <table:table-cell table:style-name="ce10" table:formula="of:=[.D11]+[.H11]" office:value-type="currency" office:currency="CZK" office:value="-13794.5994615384" calcext:value-type="currency">
            <text:p>-13,794.60 Kč</text:p>
          </table:table-cell>
          <table:table-cell table:style-name="ce10" table:formula="of:=-[.I11]" office:value-type="currency" office:currency="CZK" office:value="13794.5994615384" calcext:value-type="currency">
            <text:p>13,794.60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Jihomoravský kraj</text:p>
          </table:table-cell>
          <table:table-cell table:style-name="ce10" table:formula="of:=[$'List 1'.C21]" office:value-type="currency" office:currency="CZK" office:value="1246153.846" calcext:value-type="currency">
            <text:p>1,246,153.85 Kč</text:p>
          </table:table-cell>
          <table:table-cell table:style-name="ce10" table:formula="of:=[$'List 1'.F21]" office:value-type="currency" office:currency="CZK" office:value="1190973.602" calcext:value-type="currency">
            <text:p>1,190,973.60 Kč</text:p>
          </table:table-cell>
          <table:table-cell table:style-name="ce36" table:formula="of:=[.C12]-[.B12]" office:value-type="currency" office:currency="CZK" office:value="-55180.2439999999" calcext:value-type="currency">
            <text:p>-55,180.24 Kč</text:p>
          </table:table-cell>
          <table:table-cell table:style-name="ce40" office:value-type="float" office:value="88601" calcext:value-type="float">
            <text:p><text:s/>88 601</text:p>
          </table:table-cell>
          <table:table-cell table:style-name="ce46" office:value-type="currency" office:currency="CZK" office:value="1840175" calcext:value-type="currency">
            <text:p>1,840,175 Kč</text:p>
          </table:table-cell>
          <table:table-cell table:style-name="ce10" table:formula="of:=[.E12]*100*2.25/3.25*0.3" office:value-type="currency" office:currency="CZK" office:value="1840174.61538462" calcext:value-type="currency">
            <text:p>1,840,174.62 Kč</text:p>
          </table:table-cell>
          <table:table-cell table:style-name="ce16" table:formula="of:=[.G12]-[.F12]" office:value-type="currency" office:currency="CZK" office:value="-0.384615384275094" calcext:value-type="currency">
            <text:p>-0.38 Kč</text:p>
          </table:table-cell>
          <table:table-cell table:style-name="ce10" table:formula="of:=[.D12]+[.H12]" office:value-type="currency" office:currency="CZK" office:value="-55180.6286153842" calcext:value-type="currency">
            <text:p>-55,180.63 Kč</text:p>
          </table:table-cell>
          <table:table-cell table:style-name="ce10" table:formula="of:=-[.I12]" office:value-type="currency" office:currency="CZK" office:value="55180.6286153842" calcext:value-type="currency">
            <text:p>55,180.63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lomoucký kraj</text:p>
          </table:table-cell>
          <table:table-cell table:style-name="ce10" table:formula="of:=[$'List 1'.C22]" office:value-type="currency" office:currency="CZK" office:value="623076.9231" calcext:value-type="currency">
            <text:p>623,076.92 Kč</text:p>
          </table:table-cell>
          <table:table-cell table:style-name="ce10" table:formula="of:=[$'List 1'.F22]" office:value-type="currency" office:currency="CZK" office:value="595486.801" calcext:value-type="currency">
            <text:p>595,486.80 Kč</text:p>
          </table:table-cell>
          <table:table-cell table:style-name="ce36" table:formula="of:=[.C13]-[.B13]" office:value-type="currency" office:currency="CZK" office:value="-27590.1221" calcext:value-type="currency">
            <text:p>-27,590.12 Kč</text:p>
          </table:table-cell>
          <table:table-cell table:style-name="ce40" office:value-type="float" office:value="40124" calcext:value-type="float">
            <text:p><text:s/>40 124</text:p>
          </table:table-cell>
          <table:table-cell table:style-name="ce46" office:value-type="currency" office:currency="CZK" office:value="833345" calcext:value-type="currency">
            <text:p>833,345 Kč</text:p>
          </table:table-cell>
          <table:table-cell table:style-name="ce10" table:formula="of:=[.E13]*100*2.25/3.25*0.3" office:value-type="currency" office:currency="CZK" office:value="833344.615384616" calcext:value-type="currency">
            <text:p>833,344.62 Kč</text:p>
          </table:table-cell>
          <table:table-cell table:style-name="ce16" table:formula="of:=[.G13]-[.F13]" office:value-type="currency" office:currency="CZK" office:value="-0.384615384507924" calcext:value-type="currency">
            <text:p>-0.38 Kč</text:p>
          </table:table-cell>
          <table:table-cell table:style-name="ce10" table:formula="of:=[.D13]+[.H13]" office:value-type="currency" office:currency="CZK" office:value="-27590.5067153845" calcext:value-type="currency">
            <text:p>-27,590.51 Kč</text:p>
          </table:table-cell>
          <table:table-cell table:style-name="ce10" table:formula="of:=-[.I13]" office:value-type="currency" office:currency="CZK" office:value="27590.5067153845" calcext:value-type="currency">
            <text:p>27,590.51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línský kraj</text:p>
          </table:table-cell>
          <table:table-cell table:style-name="ce10" table:formula="of:=[$'List 1'.C23]" office:value-type="currency" office:currency="CZK" office:value="623076.9231" calcext:value-type="currency">
            <text:p>623,076.92 Kč</text:p>
          </table:table-cell>
          <table:table-cell table:style-name="ce10" table:formula="of:=[$'List 1'.F23]" office:value-type="currency" office:currency="CZK" office:value="595486.801" calcext:value-type="currency">
            <text:p>595,486.80 Kč</text:p>
          </table:table-cell>
          <table:table-cell table:style-name="ce36" table:formula="of:=[.C14]-[.B14]" office:value-type="currency" office:currency="CZK" office:value="-27590.1221" calcext:value-type="currency">
            <text:p>-27,590.12 Kč</text:p>
          </table:table-cell>
          <table:table-cell table:style-name="ce40" office:value-type="float" office:value="42117" calcext:value-type="float">
            <text:p><text:s/>42 117</text:p>
          </table:table-cell>
          <table:table-cell table:style-name="ce46" office:value-type="currency" office:currency="CZK" office:value="874738" calcext:value-type="currency">
            <text:p>874,738 Kč</text:p>
          </table:table-cell>
          <table:table-cell table:style-name="ce10" table:formula="of:=[.E14]*100*2.25/3.25*0.3" office:value-type="currency" office:currency="CZK" office:value="874737.692307692" calcext:value-type="currency">
            <text:p>874,737.69 Kč</text:p>
          </table:table-cell>
          <table:table-cell table:style-name="ce16" table:formula="of:=[.G14]-[.F14]" office:value-type="currency" office:currency="CZK" office:value="-0.307692307629623" calcext:value-type="currency">
            <text:p>-0.31 Kč</text:p>
          </table:table-cell>
          <table:table-cell table:style-name="ce10" table:formula="of:=[.D14]+[.H14]" office:value-type="currency" office:currency="CZK" office:value="-27590.4297923077" calcext:value-type="currency">
            <text:p>-27,590.43 Kč</text:p>
          </table:table-cell>
          <table:table-cell table:style-name="ce10" table:formula="of:=-[.I14]" office:value-type="currency" office:currency="CZK" office:value="27590.4297923077" calcext:value-type="currency">
            <text:p>27,590.43 Kč</text:p>
          </table:table-cell>
          <table:table-cell table:style-name="ce7" office:value-type="currency" office:currency="CZK" office:value="0" calcext:value-type="currency">
            <text:p>0.00 Kč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Moravskoslezský kraj</text:p>
          </table:table-cell>
          <table:table-cell table:style-name="ce21" table:formula="of:=[$'List 1'.C24]" office:value-type="currency" office:currency="CZK" office:value="934615.3846" calcext:value-type="currency">
            <text:p>934,615.38 Kč</text:p>
          </table:table-cell>
          <table:table-cell table:style-name="ce21" table:formula="of:=[$'List 1'.F24]" office:value-type="currency" office:currency="CZK" office:value="893230.2015" calcext:value-type="currency">
            <text:p>893,230.20 Kč</text:p>
          </table:table-cell>
          <table:table-cell table:style-name="ce37" table:formula="of:=[.C15]-[.B15]" office:value-type="currency" office:currency="CZK" office:value="-41385.1831" calcext:value-type="currency">
            <text:p>-41,385.18 Kč</text:p>
          </table:table-cell>
          <table:table-cell table:style-name="ce41" office:value-type="float" office:value="64412" calcext:value-type="float">
            <text:p><text:s/>64 412</text:p>
          </table:table-cell>
          <table:table-cell table:style-name="ce47" office:value-type="currency" office:currency="CZK" office:value="1337788" calcext:value-type="currency">
            <text:p>1,337,788 Kč</text:p>
          </table:table-cell>
          <table:table-cell table:style-name="ce21" table:formula="of:=[.E15]*100*2.25/3.25*0.3" office:value-type="currency" office:currency="CZK" office:value="1337787.69230769" calcext:value-type="currency">
            <text:p>1,337,787.69 Kč</text:p>
          </table:table-cell>
          <table:table-cell table:style-name="ce16" table:formula="of:=[.G15]-[.F15]" office:value-type="currency" office:currency="CZK" office:value="-0.307692307513207" calcext:value-type="currency">
            <text:p>-0.31 Kč</text:p>
          </table:table-cell>
          <table:table-cell table:style-name="ce10" table:formula="of:=[.D15]+[.H15]" office:value-type="currency" office:currency="CZK" office:value="-41385.4907923075" calcext:value-type="currency">
            <text:p>-41,385.49 Kč</text:p>
          </table:table-cell>
          <table:table-cell table:style-name="ce21" table:formula="of:=-[.I15]" office:value-type="currency" office:currency="CZK" office:value="41385.4907923075" calcext:value-type="currency">
            <text:p>41,385.49 Kč</text:p>
          </table:table-cell>
          <table:table-cell table:style-name="ce55" office:value-type="currency" office:currency="CZK" office:value="0" calcext:value-type="currency">
            <text:p>0.00 Kč</text:p>
          </table:table-cell>
          <table:table-cell table:style-name="ce2" table:number-columns-repeated="19"/>
          <table:table-cell table:number-columns-repeated="994"/>
        </table:table-row>
        <table:table-row table:style-name="ro1">
          <table:table-cell table:style-name="ce31" office:value-type="string" calcext:value-type="string">
            <text:p>KS Celkem</text:p>
          </table:table-cell>
          <table:table-cell table:style-name="ce34" table:formula="of:=SUM([.B2:.B15])" office:value-type="currency" office:currency="CZK" office:value="11526923.0764" calcext:value-type="currency">
            <text:p>11,526,923.08 Kč</text:p>
          </table:table-cell>
          <table:table-cell table:style-name="ce34" table:formula="of:=SUM([.C2:.C15])" office:value-type="currency" office:currency="CZK" office:value="11526923.077" calcext:value-type="currency">
            <text:p>11,526,923.08 Kč</text:p>
          </table:table-cell>
          <table:table-cell table:style-name="ce38" table:formula="of:=[.C16]-[.B16]" office:value-type="currency" office:currency="CZK" office:value="0.000599998980760574" calcext:value-type="currency">
            <text:p>0.00 Kč</text:p>
          </table:table-cell>
          <table:table-cell table:style-name="ce42" table:formula="of:=SUM([.E2:.E15])" office:value-type="float" office:value="833122" calcext:value-type="float">
            <text:p><text:s/>833 122</text:p>
          </table:table-cell>
          <table:table-cell table:style-name="ce48" table:formula="of:=SUM([.F2:.F15])" office:value-type="currency" office:currency="CZK" office:value="17441503" calcext:value-type="currency">
            <text:p>17,441,503 Kč</text:p>
          </table:table-cell>
          <table:table-cell table:style-name="ce34" table:formula="of:=SUM([.G2:.G15])" office:value-type="currency" office:currency="CZK" office:value="17303303.0769231" calcext:value-type="currency">
            <text:p>17,303,303.08 Kč</text:p>
          </table:table-cell>
          <table:table-cell table:style-name="ce52" table:formula="of:=SUM([.H2:.H15])" office:value-type="currency" office:currency="CZK" office:value="-138199.923076921" calcext:value-type="currency">
            <text:p>-138,199.92 Kč</text:p>
          </table:table-cell>
          <table:table-cell table:style-name="ce34" table:formula="of:=SUM([.I2:.I15])" office:value-type="currency" office:currency="CZK" office:value="-138199.922476921" calcext:value-type="currency">
            <text:p>-138,199.92 Kč</text:p>
          </table:table-cell>
          <table:table-cell table:style-name="ce34" table:formula="of:=SUM([.J2:.J15])" office:value-type="currency" office:currency="CZK" office:value="355471.67293846" calcext:value-type="currency">
            <text:p>355,471.67 Kč</text:p>
          </table:table-cell>
          <table:table-cell table:style-name="ce34" table:formula="of:=SUM([.K2:.K15])" office:value-type="currency" office:currency="CZK" office:value="217272" calcext:value-type="currency">
            <text:p>217,272.00 Kč</text:p>
          </table:table-cell>
          <table:table-cell table:style-name="ce57" table:number-columns-repeated="19"/>
          <table:table-cell table:number-columns-repeated="994"/>
        </table:table-row>
        <table:table-row table:style-name="ro1">
          <table:table-cell table:style-name="ce32" office:value-type="string" calcext:value-type="string">
            <text:p>Centrála</text:p>
          </table:table-cell>
          <table:table-cell table:style-name="ce34" table:formula="of:=[$'List 1'.B29]" office:value-type="currency" office:currency="CZK" office:value="11526923.08" calcext:value-type="currency">
            <text:p>11,526,923.08 Kč</text:p>
          </table:table-cell>
          <table:table-cell table:style-name="ce34" table:formula="of:=[$'List 1'.B29]" office:value-type="currency" office:currency="CZK" office:value="11526923.08" calcext:value-type="currency">
            <text:p>11,526,923.08 Kč</text:p>
          </table:table-cell>
          <table:table-cell table:style-name="ce38" table:formula="of:=[.C17]-[.B17]" office:value-type="currency" office:currency="CZK" office:value="0" calcext:value-type="currency">
            <text:p>0.00 Kč</text:p>
          </table:table-cell>
          <table:table-cell table:style-name="ce43" office:value-type="float" office:value="839776" calcext:value-type="float">
            <text:p>839,776</text:p>
          </table:table-cell>
          <table:table-cell table:style-name="ce49" office:value-type="currency" office:currency="CZK" office:value="40696837" calcext:value-type="currency">
            <text:p>40,696,837 Kč</text:p>
          </table:table-cell>
          <table:table-cell table:style-name="ce34" table:formula="of:=[.E17]*100*2.25/3.25-[.G16]" office:value-type="currency" office:currency="CZK" office:value="40835035.38" calcext:value-type="currency">
            <text:p>40,835,035.38 Kč</text:p>
          </table:table-cell>
          <table:table-cell table:style-name="ce16" table:formula="of:=[.G17]-[.F17]" office:value-type="currency" office:currency="CZK" office:value="138198.380000003" calcext:value-type="currency">
            <text:p>138,198.38 Kč</text:p>
          </table:table-cell>
          <table:table-cell table:style-name="ce34" table:formula="of:=[.D17]+[.H17]" office:value-type="currency" office:currency="CZK" office:value="138198.380000003" calcext:value-type="currency">
            <text:p>138,198.38 Kč</text:p>
          </table:table-cell>
          <table:table-cell table:style-name="ce54" table:formula="of:=-[.J16]" office:value-type="currency" office:currency="CZK" office:value="-355471.6727" calcext:value-type="currency">
            <text:p>-355,471.67 Kč</text:p>
          </table:table-cell>
          <table:table-cell table:style-name="ce34" table:formula="of:=-SUM([.K2:.K15])" office:value-type="currency" office:currency="CZK" office:value="-217272" calcext:value-type="currency">
            <text:p>-217,272.00 Kč</text:p>
          </table:table-cell>
          <table:table-cell table:style-name="ce57" table:number-columns-repeated="18"/>
          <table:table-cell table:style-name="ce58"/>
          <table:table-cell table:number-columns-repeated="994"/>
        </table:table-row>
        <table:table-row table:style-name="ro1">
          <table:table-cell table:style-name="ce31" office:value-type="string" calcext:value-type="string">
            <text:p>Celkem</text:p>
          </table:table-cell>
          <table:table-cell table:style-name="ce34" table:formula="of:=SUM([.B16:.B17])" office:value-type="currency" office:currency="CZK" office:value="23053846.1564" calcext:value-type="currency">
            <text:p>23,053,846.16 Kč</text:p>
          </table:table-cell>
          <table:table-cell table:style-name="ce34" table:formula="of:=SUM([.C16:.C17])" office:value-type="currency" office:currency="CZK" office:value="23053846.157" calcext:value-type="currency">
            <text:p>23,053,846.16 Kč</text:p>
          </table:table-cell>
          <table:table-cell table:style-name="ce38" table:formula="of:=[.C18]-[.B18]" office:value-type="currency" office:currency="CZK" office:value="0.000599995255470276" calcext:value-type="currency">
            <text:p>0.00 Kč</text:p>
          </table:table-cell>
          <table:table-cell table:style-name="ce44" table:formula="of:=[.E17]" office:value-type="float" office:value="839776" calcext:value-type="float">
            <text:p>839,776</text:p>
          </table:table-cell>
          <table:table-cell table:style-name="ce48" table:formula="of:=[.F16]+[.F17]" office:value-type="currency" office:currency="CZK" office:value="58138340" calcext:value-type="currency">
            <text:p>58,138,340 Kč</text:p>
          </table:table-cell>
          <table:table-cell table:style-name="ce34" table:formula="of:=[.G16]+[.G17]" office:value-type="currency" office:currency="CZK" office:value="58138338.4569231" calcext:value-type="currency">
            <text:p>58,138,338.46 Kč</text:p>
          </table:table-cell>
          <table:table-cell table:style-name="ce52" table:formula="of:=[.G18]-[.F18]" office:value-type="currency" office:currency="CZK" office:value="-1.54307691752911" calcext:value-type="currency">
            <text:p>-1.54 Kč</text:p>
          </table:table-cell>
          <table:table-cell table:style-name="ce34" table:formula="of:=[.D18]+[.H18]" office:value-type="currency" office:currency="CZK" office:value="-1.54247692227364" calcext:value-type="currency">
            <text:p>-1.54 Kč</text:p>
          </table:table-cell>
          <table:table-cell table:style-name="ce34" table:formula="of:=[.J16]+[.J17]" office:value-type="currency" office:currency="CZK" office:value="0.000238460430409759" calcext:value-type="currency">
            <text:p>0.00 Kč</text:p>
          </table:table-cell>
          <table:table-cell table:style-name="ce34" table:formula="of:=[.K16]+[.K17]" office:value-type="currency" office:currency="CZK" office:value="0" calcext:value-type="currency">
            <text:p>0.00 Kč</text:p>
          </table:table-cell>
          <table:table-cell table:style-name="ce57" table:number-columns-repeated="19"/>
          <table:table-cell table:number-columns-repeated="994"/>
        </table:table-row>
        <table:table-row table:style-name="ro1">
          <table:table-cell table:number-columns-repeated="3"/>
          <table:table-cell table:style-name="ce16"/>
          <table:table-cell table:style-name="ce45" table:formula="of:=SUM([.E2:.E15])-[.E17]" office:value-type="float" office:value="-6654" calcext:value-type="float">
            <office:annotation draw:style-name="gr1" draw:text-style-name="P2" svg:width="383.33pt" svg:height="42.75pt" svg:x="486.65pt" svg:y="306.74pt" draw:caption-point-x="-11.54pt" draw:caption-point-y="-22.96pt">
              <dc:date>2022-03-17T00:00:00</dc:date>
              <text:p text:style-name="P1">Hlasy ze zahraničí</text:p>
              <text:p text:style-name="P1"><text:tab/>-Vojtěch Pikal</text:p>
            </office:annotation>
            <text:p>- 6 654</text:p>
          </table:table-cell>
          <table:table-cell table:number-columns-repeated="2"/>
          <table:table-cell table:style-name="ce11"/>
          <table:table-cell table:number-columns-repeated="1016"/>
        </table:table-row>
        <table:table-row table:style-name="ro1">
          <table:table-cell table:number-columns-repeated="3"/>
          <table:table-cell table:style-name="ce16"/>
          <table:table-cell table:number-columns-repeated="3"/>
          <table:table-cell table:style-name="ce11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9"/>
          <table:table-cell table:style-name="ce33" table:number-columns-repeated="3"/>
          <table:table-cell table:style-name="ce53"/>
          <table:table-cell table:style-name="ce33" table:number-columns-repeated="3"/>
          <table:table-cell/>
          <table:table-cell table:style-name="ce33" table:number-columns-repeated="5"/>
          <table:table-cell table:number-columns-repeated="1007"/>
        </table:table-row>
        <table:table-row table:style-name="ro1" table:number-rows-repeated="980">
          <table:table-cell table:number-columns-repeated="3"/>
          <table:table-cell table:style-name="ce16"/>
          <table:table-cell table:number-columns-repeated="3"/>
          <table:table-cell table:style-name="ce11"/>
          <table:table-cell table:number-columns-repeated="1016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126">
      <number:number number:decimal-places="3" loext:min-decimal-places="3" number:min-integer-digits="1"/>
    </number:number-style>
    <number:currency-style style:name="N127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number-style style:name="N12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hraniční_20_hlasy" style:display-name="PageStyle_Zahraniční hla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vrh_20_opatření" style:display-name="PageStyle_Návrh opatře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33" meta:object-count="0"/>
    <meta:generator>LibreOfficeDev/6.0.5.2$Linux_X86_64 LibreOffice_project/</meta:generator>
  </office:meta>
</office:document-meta>
</file>