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9d6e" officeooo:paragraph-rsid="00139d6e"/>
    </style:style>
    <style:style style:name="P2" style:family="paragraph" style:parent-style-name="Standard">
      <style:text-properties fo:font-weight="bold" officeooo:rsid="00139d6e" officeooo:paragraph-rsid="00139d6e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andidátní listina na volby do Poslanecké sněmovny 2021, Středočeský kraj</text:p>
      <text:p text:style-name="P1">(v závorce uvedeno skutečné pořadové číslo na kandidátce, vzhledem k dohodě o společných kandidátkách v koaliční smlouvě se STAN)</text:p>
      <text:p text:style-name="P1"/>
      <text:p text:style-name="P1">1. (2.) Klára Kocmanová</text:p>
      <text:p text:style-name="P1">2. (3.) František Kopřiva</text:p>
      <text:p text:style-name="P1">3. (5.) Patrick Zandl</text:p>
      <text:p text:style-name="P1">4. (6.) Štěpán Drtina</text:p>
      <text:p text:style-name="P1">5. (8.) Matouš Vanča</text:p>
      <text:p text:style-name="P1">6. (9.) Dominika Michailidu</text:p>
      <text:p text:style-name="P1">7. (11.) Martin Karim</text:p>
      <text:p text:style-name="P1">8. (13.) Jan Lička</text:p>
      <text:p text:style-name="P1">9. (15.) Petr Tomáš</text:p>
      <text:p text:style-name="P1">10. (17.) Daniel Netušil</text:p>
      <text:p text:style-name="P1">11. (19.) Václav Kubaljak</text:p>
      <text:p text:style-name="P1">12. (21.) Tereza Kvitová</text:p>
      <text:p text:style-name="P1">13. (23.) Jiří Lehejček</text:p>
      <text:p text:style-name="P1">14. (25.) Radek Černohous</text:p>
      <text:p text:style-name="P1">15. (27.) Veronika Hažlinská</text:p>
      <text:p text:style-name="P1">16. (29.) Zdeněk Lajbner</text:p>
      <text:p text:style-name="P1">17. (31.) Simona Luftová</text:p>
      <text:p text:style-name="P1">18. (33.) Jan Proko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9T22:46:28.385000000</meta:creation-date>
    <dc:date>2021-07-19T22:57:35.836000000</dc:date>
    <meta:editing-duration>PT27S</meta:editing-duration>
    <meta:editing-cycles>1</meta:editing-cycles>
    <meta:document-statistic meta:table-count="0" meta:image-count="0" meta:object-count="0" meta:page-count="1" meta:paragraph-count="20" meta:word-count="101" meta:character-count="614" meta:non-whitespace-character-count="533"/>
    <meta:generator>LibreOffice/6.2.4.2$Windows_X86_64 LibreOffice_project/2412653d852ce75f65fbfa83fb7e7b669a126d64</meta:generator>
  </office:meta>
</office:document-meta>
</file>