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 fo:language="en" fo:country="CA"/>
    </style:style>
    <style:style style:name="T16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 fo:language="en" fo:country="CA"/>
    </style:style>
    <style:style style:name="T22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ableColumn25" style:family="table-column">
      <style:table-column-properties style:column-width="3.4111in"/>
    </style:style>
    <style:style style:name="TableColumn26" style:family="table-column">
      <style:table-column-properties style:column-width="0.6173in"/>
    </style:style>
    <style:style style:name="Table24" style:family="table">
      <style:table-properties style:width="4.0284in" fo:margin-left="0in" table:align="left"/>
    </style:style>
    <style:style style:name="TableRow27" style:family="table-row">
      <style:table-row-properties style:min-row-height="0.211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32" style:family="table-row">
      <style:table-row-properties style:min-row-height="0.211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37" style:family="table-row">
      <style:table-row-properties style:min-row-height="0.222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72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73" style:parent-style-name="Odstavecseseznamem" style:list-style-name="LFO2" style:family="paragraph">
      <style:paragraph-properties fo:text-align="justify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P77" style:parent-style-name="Odstavecseseznamem" style:list-style-name="LFO2" style:family="paragraph">
      <style:paragraph-properties fo:text-align="justify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P81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ální" style:family="paragraph">
      <style:paragraph-properties fo:text-align="justify"/>
      <style:text-properties fo:font-weight="bold" style:font-weight-asian="bold" style:font-weight-complex="bold" fo:color="#7030A0" fo:font-size="12pt" style:font-size-asian="12pt" style:font-size-complex="12pt"/>
    </style:style>
    <style:style style:name="P90" style:parent-style-name="Normální" style:family="paragraph">
      <style:paragraph-properties fo:text-align="justify"/>
      <style:text-properties fo:font-weight="bold" style:font-weight-asian="bold" style:font-weight-complex="bold" fo:color="#7030A0" fo:font-size="12pt" style:font-size-asian="12pt" style:font-size-complex="12pt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95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96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 fo:language="en" fo:country="CA"/>
    </style:style>
    <style:style style:name="T98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99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01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04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05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06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 fo:language="en" fo:country="CA"/>
    </style:style>
    <style:style style:name="T107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09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10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ableColumn113" style:family="table-column">
      <style:table-column-properties style:column-width="3.4111in"/>
    </style:style>
    <style:style style:name="TableColumn114" style:family="table-column">
      <style:table-column-properties style:column-width="0.6173in"/>
    </style:style>
    <style:style style:name="Table112" style:family="table">
      <style:table-properties style:width="4.0284in" fo:margin-left="0in" table:align="left"/>
    </style:style>
    <style:style style:name="TableRow115" style:family="table-row">
      <style:table-row-properties style:min-row-height="0.211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120" style:family="table-row">
      <style:table-row-properties style:min-row-height="0.211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125" style:family="table-row">
      <style:table-row-properties style:min-row-height="0.222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130" style:family="table-row">
      <style:table-row-properties style:min-row-height="0.211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135" style:family="table-row">
      <style:table-row-properties style:min-row-height="0.434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141" style:family="table-row">
      <style:table-row-properties style:min-row-height="0.200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P146" style:parent-style-name="Normální" style:family="paragraph">
      <style:paragraph-properties>
        <style:tab-stops>
          <style:tab-stop style:type="left" style:position="3.6868in"/>
        </style:tab-stops>
      </style:paragraph-properties>
    </style:style>
    <style:style style:name="P147" style:parent-style-name="Normální" style:family="paragraph">
      <style:paragraph-properties>
        <style:tab-stops>
          <style:tab-stop style:type="left" style:position="3.6868in"/>
        </style:tab-stops>
      </style:paragraph-properties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T1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ální" style:family="paragraph">
      <style:paragraph-properties fo:text-align="justify"/>
      <style:text-properties fo:font-weight="bold" style:font-weight-asian="bold" style:font-weight-complex="bold" fo:color="#7030A0" fo:font-size="12pt" style:font-size-asian="12pt" style:font-size-complex="12pt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ableColumn159" style:family="table-column">
      <style:table-column-properties style:column-width="3.3145in"/>
    </style:style>
    <style:style style:name="TableColumn160" style:family="table-column">
      <style:table-column-properties style:column-width="1.0298in"/>
    </style:style>
    <style:style style:name="TableColumn161" style:family="table-column">
      <style:table-column-properties style:column-width="1.0298in"/>
    </style:style>
    <style:style style:name="Table158" style:family="table">
      <style:table-properties style:width="5.374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P2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4" style:parent-style-name="Normální" style:family="paragraph">
      <style:paragraph-properties fo:text-align="justify"/>
    </style:style>
    <style:style style:name="T235" style:parent-style-name="Standardnípísmoodstavce" style:family="text">
      <style:text-properties fo:font-size="12pt" style:font-size-asian="12pt" style:font-size-complex="12pt"/>
    </style:style>
    <style:style style:name="T2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39" style:parent-style-name="Normální" style:family="paragraph">
      <style:paragraph-properties fo:text-align="justify"/>
      <style:text-properties fo:font-weight="bold" style:font-weight-asian="bold" style:font-weight-complex="bold" fo:color="#7030A0" fo:font-size="12pt" style:font-size-asian="12pt" style:font-size-complex="12pt"/>
    </style:style>
    <style:style style:name="P240" style:parent-style-name="Normální" style:family="paragraph">
      <style:paragraph-properties fo:text-align="justify"/>
    </style:style>
    <style:style style:name="T241" style:parent-style-name="Standardnípísmoodstavce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ableColumn243" style:family="table-column">
      <style:table-column-properties style:column-width="3.3145in"/>
    </style:style>
    <style:style style:name="TableColumn244" style:family="table-column">
      <style:table-column-properties style:column-width="1.0298in"/>
    </style:style>
    <style:style style:name="TableColumn245" style:family="table-column">
      <style:table-column-properties style:column-width="1.0298in"/>
    </style:style>
    <style:style style:name="Table242" style:family="table">
      <style:table-properties style:width="5.374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</style:style>
    <style:style style:name="T249" style:parent-style-name="Standardnípísmoodstavce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ální" style:family="paragraph">
      <style:paragraph-properties fo:text-align="center" fo:margin-bottom="0in" fo:line-height="100%">
        <style:tab-stops>
          <style:tab-stop style:type="left" style:position="3.6868in"/>
        </style:tab-stops>
      </style:paragraph-properties>
    </style:style>
    <style:style style:name="T252" style:parent-style-name="Standardnípísmoodstavce" style:family="text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text-align="center" fo:margin-bottom="0in" fo:line-height="100%">
        <style:tab-stops>
          <style:tab-stop style:type="left" style:position="3.6868in"/>
        </style:tab-stops>
      </style:paragraph-properties>
    </style:style>
    <style:style style:name="T255" style:parent-style-name="Standardnípísmoodstavce" style:family="text">
      <style:text-properties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P3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42" style:parent-style-name="Normální" style:family="paragraph">
      <style:paragraph-properties fo:text-align="justify"/>
    </style:style>
    <style:style style:name="T343" style:parent-style-name="Standardnípísmoodstavce" style:family="text">
      <style:text-properties fo:font-size="12pt" style:font-size-asian="12pt" style:font-size-complex="12pt"/>
    </style:style>
    <style:style style:name="T344" style:parent-style-name="Standardnípísmoodstavce" style:family="text">
      <style:text-properties fo:font-size="12pt" style:font-size-asian="12pt" style:font-size-complex="12pt"/>
    </style:style>
    <style:style style:name="T345" style:parent-style-name="Standardnípísmoodstavce" style:family="text">
      <style:text-properties fo:font-size="12pt" style:font-size-asian="12pt" style:font-size-complex="12pt"/>
    </style:style>
    <style:style style:name="T3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47" style:parent-style-name="Normální" style:family="paragraph">
      <style:paragraph-properties fo:text-align="justify"/>
      <style:text-properties fo:font-weight="bold" style:font-weight-asian="bold" style:font-weight-complex="bold" fo:color="#7030A0" fo:font-size="12pt" style:font-size-asian="12pt" style:font-size-complex="12pt"/>
    </style:style>
    <style:style style:name="P348" style:parent-style-name="Normální" style:family="paragraph">
      <style:paragraph-properties fo:text-align="justify"/>
      <style:text-properties fo:font-weight="bold" style:font-weight-asian="bold" style:font-weight-complex="bold" fo:color="#7030A0" fo:font-size="12pt" style:font-size-asian="12pt" style:font-size-complex="12pt"/>
    </style:style>
    <style:style style:name="TableColumn350" style:family="table-column">
      <style:table-column-properties style:column-width="1.7604in"/>
    </style:style>
    <style:style style:name="TableColumn351" style:family="table-column">
      <style:table-column-properties style:column-width="1.0701in"/>
    </style:style>
    <style:style style:name="TableColumn352" style:family="table-column">
      <style:table-column-properties style:column-width="1.1409in"/>
    </style:style>
    <style:style style:name="TableColumn353" style:family="table-column">
      <style:table-column-properties style:column-width="1.259in"/>
    </style:style>
    <style:style style:name="TableColumn354" style:family="table-column">
      <style:table-column-properties style:column-width="1.259in"/>
    </style:style>
    <style:style style:name="Table349" style:family="table">
      <style:table-properties style:width="6.4895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</style:style>
    <style:style style:name="T364" style:parent-style-name="Standardnípísmoodstavce" style:family="text">
      <style:text-properties fo:font-size="12pt" style:font-size-asian="12pt" style:font-size-complex="12pt"/>
    </style:style>
    <style:style style:name="T365" style:parent-style-name="Standardnípísmoodstavce" style:family="text"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</style:style>
    <style:style style:name="T368" style:parent-style-name="Standardnípísmoodstavce" style:family="text">
      <style:text-properties fo:font-size="12pt" style:font-size-asian="12pt" style:font-size-complex="12pt"/>
    </style:style>
    <style:style style:name="T369" style:parent-style-name="Standardnípísmoodstavce" style:family="text">
      <style:text-properties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</style:style>
    <style:style style:name="T463" style:parent-style-name="Standardnípísmoodstavce" style:family="text"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</style:style>
    <style:style style:name="T466" style:parent-style-name="Standardnípísmoodstavce" style:family="text"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P471" style:parent-style-name="Normální" style:family="paragraph">
      <style:paragraph-properties fo:text-align="justify"/>
      <style:text-properties fo:font-weight="bold" style:font-weight-asian="bold" style:font-weight-complex="bold" fo:color="#7030A0" fo:font-size="12pt" style:font-size-asian="12pt" style:font-size-complex="12pt"/>
    </style:style>
    <style:style style:name="P47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7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74" style:parent-style-name="Normální" style:family="paragraph">
      <style:paragraph-properties fo:text-align="justify"/>
    </style:style>
    <style:style style:name="T475" style:parent-style-name="Standardnípísmoodstavce" style:family="text">
      <style:text-properties fo:font-size="12pt" style:font-size-asian="12pt" style:font-size-complex="12pt"/>
    </style:style>
    <style:style style:name="T4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77" style:parent-style-name="Normální" style:family="paragraph">
      <style:paragraph-properties fo:text-align="justify"/>
      <style:text-properties fo:font-weight="bold" style:font-weight-asian="bold" style:font-weight-complex="bold" fo:color="#7030A0" fo:font-size="12pt" style:font-size-asian="12pt" style:font-size-complex="12pt"/>
    </style:style>
    <style:style style:name="P478" style:parent-style-name="Normální" style:family="paragraph">
      <style:paragraph-properties fo:text-align="justify"/>
      <style:text-properties fo:font-weight="bold" style:font-weight-asian="bold" style:font-weight-complex="bold" fo:color="#7030A0" fo:font-size="12pt" style:font-size-asian="12pt" style:font-size-complex="12pt"/>
    </style:style>
    <style:style style:name="TableColumn480" style:family="table-column">
      <style:table-column-properties style:column-width="2.0687in"/>
    </style:style>
    <style:style style:name="TableColumn481" style:family="table-column">
      <style:table-column-properties style:column-width="1.0701in"/>
    </style:style>
    <style:style style:name="TableColumn482" style:family="table-column">
      <style:table-column-properties style:column-width="1.259in"/>
    </style:style>
    <style:style style:name="TableColumn483" style:family="table-column">
      <style:table-column-properties style:column-width="1.259in"/>
    </style:style>
    <style:style style:name="TableColumn484" style:family="table-column">
      <style:table-column-properties style:column-width="1.259in"/>
    </style:style>
    <style:style style:name="Table479" style:family="table">
      <style:table-properties style:width="6.9159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</style:style>
    <style:style style:name="T488" style:parent-style-name="Standardnípísmoodstavce" style:family="text"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ální" style:family="paragraph">
      <style:paragraph-properties fo:text-align="center" fo:margin-bottom="0in" fo:line-height="100%">
        <style:tab-stops>
          <style:tab-stop style:type="left" style:position="3.6868in"/>
        </style:tab-stops>
      </style:paragraph-properties>
    </style:style>
    <style:style style:name="T491" style:parent-style-name="Standardnípísmoodstavce" style:family="text"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text-align="center" fo:margin-bottom="0in" fo:line-height="100%">
        <style:tab-stops>
          <style:tab-stop style:type="left" style:position="3.6868in"/>
        </style:tab-stops>
      </style:paragraph-properties>
    </style:style>
    <style:style style:name="T494" style:parent-style-name="Standardnípísmoodstavce" style:family="text"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í" style:family="paragraph">
      <style:paragraph-properties fo:text-align="center" fo:margin-bottom="0in" fo:line-height="100%">
        <style:tab-stops>
          <style:tab-stop style:type="left" style:position="3.6868in"/>
        </style:tab-stops>
      </style:paragraph-properties>
    </style:style>
    <style:style style:name="T497" style:parent-style-name="Standardnípísmoodstavce" style:family="text">
      <style:text-properties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í" style:family="paragraph">
      <style:paragraph-properties fo:text-align="center" fo:margin-bottom="0in" fo:line-height="100%">
        <style:tab-stops>
          <style:tab-stop style:type="left" style:position="3.6868in"/>
        </style:tab-stops>
      </style:paragraph-properties>
    </style:style>
    <style:style style:name="T500" style:parent-style-name="Standardnípísmoodstavce" style:family="text">
      <style:text-properties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í" style:family="paragraph">
      <style:paragraph-properties fo:text-align="justify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í" style:family="paragraph">
      <style:paragraph-properties fo:text-align="end" fo:margin-bottom="0in" fo:line-height="100%">
        <style:tab-stops>
          <style:tab-stop style:type="left" style:position="3.6868in"/>
        </style:tab-stops>
      </style:paragraph-properties>
      <style:text-properties fo:font-size="12pt" style:font-size-asian="12pt" style:font-size-complex="12pt" fo:language="en" fo:country="US"/>
    </style:style>
    <style:style style:name="P60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01" style:parent-style-name="Normální" style:family="paragraph">
      <style:paragraph-properties fo:text-align="justify"/>
    </style:style>
    <style:style style:name="T60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Dotazník<text:s/></text:span><text:span text:style-name="T3">Postoje veřejnosti k nepodmíněnému základnímu příjmu</text:span></text:p>
      <text:list text:style-name="LFO3" text:continue-numbering="true">
        <text:list-item>
          <text:p text:style-name="P4">Míra podpory konceptu<text:s/>NZP<text:s/>v dospělé populaci ČR</text:p>
        </text:list-item>
      </text:list>
      <text:p text:style-name="P5"><text:span text:style-name="T6">P1.<text:s/></text:span><text:span text:style-name="T7">Slyšel/a jste někdy<text:s/></text:span><text:span text:style-name="T8">o konceptu nepodmíněného základního příjmu (NZP)</text:span><text:span text:style-name="T9">?</text:span></text:p>
      <text:p text:style-name="P10"><text:span text:style-name="T11">POZN.</text:span><text:span text:style-name="T12"><text:s/></text:span><text:span text:style-name="T13">filtr otázka</text:span><text:span text:style-name="T14">: pokud respondent zvolí 1 -</text:span><text:span text:style-name="T15">&gt;<text:s/></text:span><text:span text:style-name="T16">pokračuje na ot. P1_2.</text:span></text:p>
      <text:p text:style-name="P17"><text:span text:style-name="T18"><text:s text:c="34"/>pokud respondent zvolí 2</text:span><text:span text:style-name="T19"><text:s/>nebo 3</text:span><text:span text:style-name="T20"><text:s/>-</text:span><text:span text:style-name="T21">&gt;<text:s/></text:span><text:span text:style-name="T22">pokračuje na ot. P2.<text:s/>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lyšel/a jsem a vím, o co se jedná</text:p>
          </table:table-cell>
          <table:table-cell table:style-name="TableCell30">
            <text:p text:style-name="P31">1</text:p>
          </table:table-cell>
        </table:table-row>
        <table:table-row table:style-name="TableRow32">
          <table:table-cell table:style-name="TableCell33">
            <text:p text:style-name="P34">Slyšel/a<text:s/>jsem, ale nevím, o co se jedná</text:p>
          </table:table-cell>
          <table:table-cell table:style-name="TableCell35">
            <text:p text:style-name="P36">2</text:p>
          </table:table-cell>
        </table:table-row>
        <table:table-row table:style-name="TableRow37">
          <table:table-cell table:style-name="TableCell38">
            <text:p text:style-name="P39">Neslyšel/a jsem</text:p>
          </table:table-cell>
          <table:table-cell table:style-name="TableCell40">
            <text:p text:style-name="P41">3</text:p>
          </table:table-cell>
        </table:table-row>
      </table:table>
      <text:p text:style-name="P42"/>
      <text:p text:style-name="P43"/>
      <text:p text:style-name="P44"><text:span text:style-name="T45">P1_2.<text:s/></text:span><text:span text:style-name="T46">Můžete prosím popsat vlastními slovy, co nepodmíněný základní příjem je? O co se jedná, co přináší, pro koho je určen atd.?</text:span></text:p>
      <text:p text:style-name="P47">……………………………………………….</text:p>
      <text:p text:style-name="P48"/>
      <text:p text:style-name="P49"><text:span text:style-name="T50">P2</text:span><text:span text:style-name="T51">.</text:span><text:span text:style-name="T52">Přečtěte si prosím<text:s/></text:span><text:span text:style-name="T53">charakteristiky NPZ a odpovězte</text:span><text:span text:style-name="T54">,<text:s/></text:span><text:span text:style-name="T55">do jaké míry Vy osobně podporujete<text:s/></text:span><text:span text:style-name="T56">či nepodporujete<text:s/></text:span><text:span text:style-name="T57">zavedení NZP v České republice</text:span><text:span text:style-name="T58">, pokud by<text:s/></text:span><text:span text:style-name="T59">jeho nastavení splňovalo níže uvedená kritéria</text:span><text:span text:style-name="T60">?</text:span><text:span text:style-name="T61"><text:s/></text:span><text:span text:style-name="T62"><text:s/></text:span></text:p>
      <text:p text:style-name="P63">Koncept<text:s/>základního příjmu zahrnuje<text:s/>následující<text:s/>položky:</text:p>
      <text:p text:style-name="P64">• Vláda platí každému měsíční příjem na pokrytí nezbytných<text:s/>životních<text:s/>nákladů,<text:s/>a to<text:s/>bez ohledu na to, zda<text:s/>člověk<text:s/>pracuje či nikoliv.</text:p>
      <text:p text:style-name="P65">• Lidé si také ponechají peníze<text:s/>z placené práce.<text:s/></text:p>
      <text:p text:style-name="P66">•<text:s/>NZP nahradí<text:s/>mnoho dalších sociálních<text:s/>dávek<text:s/>poskytovaných v rámci<text:s/>stávajícího systému sociálního zabezpečení.</text:p>
      <text:p text:style-name="P67">• Účelem je zaručit každému minimální životní standard.</text:p>
      <text:p text:style-name="P68">•<text:s/>NZP<text:s/>je<text:s/>financován z<text:s/>daní.</text:p>
      <text:p text:style-name="P69"/>
      <text:p text:style-name="P70">Vyberte z následujících možností:</text:p>
      <text:list text:style-name="LFO2" text:continue-numbering="true">
        <text:list-item>
          <text:p text:style-name="P71">Rozhodně podporuji</text:p>
        </text:list-item>
        <text:list-item>
          <text:p text:style-name="P72">Spíše podporuji</text:p>
        </text:list-item>
        <text:list-item>
          <text:p text:style-name="P73"><text:span text:style-name="T74">Spíše<text:s/></text:span><text:span text:style-name="T75">ne</text:span><text:span text:style-name="T76">podporuji</text:span></text:p>
        </text:list-item>
        <text:list-item>
          <text:p text:style-name="P77"><text:span text:style-name="T78">Rozhodně<text:s/></text:span><text:span text:style-name="T79">ne</text:span><text:span text:style-name="T80">podporuji</text:span></text:p>
        </text:list-item>
      </text:list>
      <text:p text:style-name="P81"/>
      <text:p text:style-name="P82"/>
      <text:p text:style-name="P83"/>
      <text:soft-page-break/>
      <text:p text:style-name="P84">II.<text:s/>Mediální zrcadlení</text:p>
      <text:p text:style-name="P85"><text:span text:style-name="T86">M1</text:span><text:span text:style-name="T87">.<text:s/></text:span><text:span text:style-name="T88">Zaznamenal/a jste diskuzi o NZP v některých z níže uvedených sdělovacích prostředcích?</text:span></text:p>
      <text:p text:style-name="P89">POZN.<text:s/>rotace odpovědí</text:p>
      <text:p text:style-name="P90"><text:s text:c="13"/>5 a<text:s/>6<text:s/>jsou<text:s/>exkluzivními<text:s/>odpověďmi, vylučují<text:s/>ostatní možnosti</text:p>
      <text:p text:style-name="P91"><text:span text:style-name="T92"><text:s text:c="13"/></text:span><text:span text:style-name="T93">filtr otázka</text:span><text:span text:style-name="T94">: pokud respondent zvolí<text:s/></text:span><text:span text:style-name="T95">6</text:span><text:span text:style-name="T96"><text:s/>-</text:span><text:span text:style-name="T97">&gt;<text:s/></text:span><text:span text:style-name="T98">pokračuje na ot. M3</text:span><text:span text:style-name="T99">_1</text:span><text:span text:style-name="T100">.</text:span><text:span text:style-name="T101"><text:s/></text:span></text:p>
      <text:p text:style-name="P102"><text:span text:style-name="T103"><text:s text:c="35"/>pokud respondent zvolí 1-</text:span><text:span text:style-name="T104">5</text:span><text:span text:style-name="T105"><text:s/>-</text:span><text:span text:style-name="T106">&gt;<text:s/></text:span><text:span text:style-name="T107">pokračuje</text:span><text:span text:style-name="T108"><text:s/>na ot. M2</text:span><text:span text:style-name="T109">_1 a vyplňuje<text:s/></text:span><text:span text:style-name="T110">všechny ostatní</text:span><text:span text:style-name="T111"><text:s/>otázky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Internet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Televize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Tisk (regionální a celostátní tisk, časopisy)</text:p>
          </table:table-cell>
          <table:table-cell table:style-name="TableCell128">
            <text:p text:style-name="P129">3</text:p>
          </table:table-cell>
        </table:table-row>
        <table:table-row table:style-name="TableRow130">
          <table:table-cell table:style-name="TableCell131">
            <text:p text:style-name="P132">Rozhlas</text:p>
          </table:table-cell>
          <table:table-cell table:style-name="TableCell133">
            <text:p text:style-name="P134">4</text:p>
          </table:table-cell>
        </table:table-row>
        <table:table-row table:style-name="TableRow135">
          <table:table-cell table:style-name="TableCell136">
            <text:p text:style-name="P137"><text:span text:style-name="T138">Téma NZP jsem v médiích zaznamenal/a, ale nevzpomínám si, v jakém typu médií</text:span></text:p>
          </table:table-cell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>
            <text:p text:style-name="P143">Žádnou diskuzi jsem nezaznamenal/a</text:p>
          </table:table-cell>
          <table:table-cell table:style-name="TableCell144">
            <text:p text:style-name="P145">6</text:p>
          </table:table-cell>
        </table:table-row>
      </table:table>
      <text:p text:style-name="P146"><text:s/></text:p>
      <text:p text:style-name="P147"/>
      <text:p text:style-name="P148"><text:span text:style-name="T149">M2</text:span><text:span text:style-name="T150">_1</text:span><text:span text:style-name="T151">. V českých médiích se můžeme setkat s různými druhy argumentů pro podporu či odmítnutí NZP.<text:s/></text:span><text:span text:style-name="T152">S jakými argumenty z níže uvedeného seznamu jste se osobně setkal/a</text:span><text:span text:style-name="T153"><text:s/>bez ohledu na to, jestli s nimi sám/sama souhlasíte</text:span><text:span text:style-name="T154">?</text:span></text:p>
      <text:p text:style-name="P155">POZN.<text:s/>rotace<text:s/>řádků<text:s/>a otázek<text:s/>M2_1 a M2_2</text:p>
      <text:p text:style-name="P156"><text:span text:style-name="T157">Čísla 1 a 2 jsou pouze pro účely kódování, nezobrazovat respondentům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Argument</text:p>
          </table:table-cell>
          <table:table-cell table:style-name="TableCell165">
            <text:p text:style-name="P166">SETKAL/A<text:s/>jsem se v médiích</text:p>
          </table:table-cell>
          <table:table-cell table:style-name="TableCell167">
            <text:p text:style-name="P168">NESETKAL/A<text:s text:c="2"/>jsem se v médiích</text:p>
          </table:table-cell>
        </table:table-row>
        <table:table-row table:style-name="TableRow169">
          <table:table-cell table:style-name="TableCell170">
            <text:p text:style-name="P171">je nástrojem v boji proti chudobě, bezdomovectví, rostoucí nerovnosti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</table:table-row>
        <table:table-row table:style-name="TableRow176">
          <table:table-cell table:style-name="TableCell177">
            <text:p text:style-name="P178">je to drahý systém, byl by problém s<text:s/>jeho<text:s/>financováním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</table:table-row>
        <table:table-row table:style-name="TableRow183">
          <table:table-cell table:style-name="TableCell184">
            <text:p text:style-name="P185">mohl by snížit<text:s/>motivaci k práci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>
            <text:p text:style-name="P192">mohl by zmírnit<text:s/>rizika nezaměstnanosti plynoucí z robotizace či automatizace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</table:table-row>
        <table:table-row table:style-name="TableRow197">
          <table:table-cell table:style-name="TableCell198">
            <text:p text:style-name="P199">vedl by k<text:s/>větší závislosti<text:s/>lidí na státní finanční podpoře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</table:table-row>
        <table:table-row table:style-name="TableRow204">
          <table:table-cell table:style-name="TableCell205">
            <text:p text:style-name="P206">lidé, kteří jsou v současné době příjemci státní sociální podpory, by NZP zbavil stigmatu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</table:table-row>
        <table:table-row table:style-name="TableRow211">
          <table:table-cell table:style-name="TableCell212">
            <text:p text:style-name="P213">nedostatečně<text:s/>by<text:s/>chránil<text:s/>některé ohrožené skupiny obyvatelstva (např.<text:s/>důchodci, handicapované osoby), je necitlivý vůči individuálním potřebám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</table:table-row>
        <table:table-row table:style-name="TableRow218">
          <table:table-cell table:style-name="TableCell219">
            <text:p text:style-name="P220">poskytnul by<text:s/>více času na vlastní koníčky, osobní rozvoj, péči o blízké, vzdělávání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2</text:p>
          </table:table-cell>
        </table:table-row>
        <table:table-row table:style-name="TableRow225">
          <table:table-cell table:style-name="TableCell226">
            <text:p text:style-name="P227">nezmírnil by<text:s/>nerovnost,<text:s/>spíše by<text:s/>vytvořil<text:s/>větší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</table:table-row>
      </table:table>
      <text:p text:style-name="P232"><text:line-break/></text:p>
      <text:p text:style-name="P233"/>
      <text:p text:style-name="P234"><text:span text:style-name="T235">M2_2. V českých médiích se můžeme setkat s různými druhy argumentů pro podporu či odmítnutí NZP.<text:s/></text:span><text:span text:style-name="T236">S jakými argumenty z níže uvedeného seznamu jste se osobně setkal/a</text:span><text:span text:style-name="T237"><text:s/>bez ohledu na to, jestli s nimi sám/sama souhlasíte</text:span><text:span text:style-name="T238">?</text:span></text:p>
      <text:p text:style-name="P239">POZN.<text:s/>rotace řádků<text:s/>a otázek<text:s/>M2_1 a M2_2</text:p>
      <text:p text:style-name="P240"><text:span text:style-name="T241">Čísla 1 a 2 jsou pouze pro účely kódování, nezobrazovat respondentům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Argument</text:span></text:p>
          </table:table-cell>
          <table:table-cell table:style-name="TableCell250">
            <text:p text:style-name="P251"><text:span text:style-name="T252">SETKAL/A jsem se v médiích</text:span></text:p>
          </table:table-cell>
          <table:table-cell table:style-name="TableCell253">
            <text:p text:style-name="P254"><text:span text:style-name="T255">NESETKAL/A <text:s/>jsem se v médiích</text:span></text:p>
          </table:table-cell>
        </table:table-row>
        <table:table-row table:style-name="TableRow256">
          <table:table-cell table:style-name="TableCell257">
            <text:p text:style-name="P258">uvolnil by čas na občanské aktivity a zapojení se do veřejného života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</table:table-row>
        <table:table-row table:style-name="TableRow263">
          <table:table-cell table:style-name="TableCell264">
            <text:p text:style-name="P265">mohl by zbavit lidi existenčního rizika (sloužil by jako finanční polštář)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</table:table-row>
        <table:table-row table:style-name="TableRow270">
          <table:table-cell table:style-name="TableCell271">
            <text:p text:style-name="P272">je to neférová redistribuce peněz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</table:table-row>
        <table:table-row table:style-name="TableRow277">
          <table:table-cell table:style-name="TableCell278">
            <text:p text:style-name="P279">mohl by vést k oživení migračních toků, zvláště z rozvojových do vyspělých zemí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</table:table-row>
        <table:table-row table:style-name="TableRow284">
          <table:table-cell table:style-name="TableCell285">
            <text:p text:style-name="P286">pomohl by zredukovat stres a zlepšit fyzické a duševní zdraví jednotlivce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2</text:p>
          </table:table-cell>
        </table:table-row>
        <table:table-row table:style-name="TableRow291">
          <table:table-cell table:style-name="TableCell292">
            <text:p text:style-name="P293">nebere v potaz cyklickou povahu ekonomického systému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</table:table-row>
        <table:table-row table:style-name="TableRow298">
          <table:table-cell table:style-name="TableCell299">
            <text:p text:style-name="P300">posílil by vyjednávací pozice zaměstnanců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2</text:p>
          </table:table-cell>
        </table:table-row>
        <table:table-row table:style-name="TableRow305">
          <table:table-cell table:style-name="TableCell306">
            <text:p text:style-name="P307">vedl by k redukci státní byrokracie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</table:table-row>
        <table:table-row table:style-name="TableRow312">
          <table:table-cell table:style-name="TableCell313">
            <text:p text:style-name="P314">usnadnil by lidem nastartování podnikání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P342"><text:span text:style-name="T343">M3</text:span><text:span text:style-name="T344">_1</text:span><text:span text:style-name="T345">.<text:s/></text:span><text:span text:style-name="T346">Do jaké míry považujete následující argumenty pro podporu či odmítnutí NZP za přesvědčivé?</text:span></text:p>
      <text:p text:style-name="P347">POZN.<text:s/>rotace<text:s/>řádků<text:s/>a otázek<text:s/>M3_1 a M3_2</text:p>
      <text:p text:style-name="P348">Čísla 1 a 2 jsou pouze pro účely kódování, nezobrazovat respondentům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Argument</text:p>
          </table:table-cell>
          <table:table-cell table:style-name="TableCell358">
            <text:p text:style-name="P359">Rozhodně PŘESVĚDČIVÉ</text:p>
          </table:table-cell>
          <table:table-cell table:style-name="TableCell360">
            <text:p text:style-name="P361">Spíše PŘESVĚDČIVÉ</text:p>
          </table:table-cell>
          <table:table-cell table:style-name="TableCell362">
            <text:p text:style-name="P363"><text:span text:style-name="T364">Spíše NEPŘESVĚDČIV</text:span><text:span text:style-name="T365">É</text:span></text:p>
          </table:table-cell>
          <table:table-cell table:style-name="TableCell366">
            <text:p text:style-name="P367"><text:span text:style-name="T368">Rozhodně NEPŘESVĚDČIV</text:span><text:span text:style-name="T369">É</text:span></text:p>
          </table:table-cell>
        </table:table-row>
        <table:table-row table:style-name="TableRow370">
          <table:table-cell table:style-name="TableCell371">
            <text:p text:style-name="P372">je nástrojem v boji proti chudobě, bezdomovectví, rostoucí nerovnosti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</table:table-row>
        <table:table-row table:style-name="TableRow381">
          <table:table-cell table:style-name="TableCell382">
            <text:p text:style-name="P383">je to drahý systém, byl by problém s jeho financováním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</table:table-row>
        <table:table-row table:style-name="TableRow392">
          <table:table-cell table:style-name="TableCell393">
            <text:p text:style-name="P394">mohl by snížit motivaci k práci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4</text:p>
          </table:table-cell>
        </table:table-row>
        <table:table-row table:style-name="TableRow403">
          <table:table-cell table:style-name="TableCell404">
            <text:p text:style-name="P405">mohl by zmírnit rizika nezaměstnanosti plynoucí z robotizace či automatizace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4</text:p>
          </table:table-cell>
        </table:table-row>
        <table:table-row table:style-name="TableRow414">
          <table:table-cell table:style-name="TableCell415">
            <text:p text:style-name="P416">vedl by k větší závislosti lidí na státní finanční podpoře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4</text:p>
          </table:table-cell>
        </table:table-row>
        <table:table-row table:style-name="TableRow425">
          <table:table-cell table:style-name="TableCell426">
            <text:p text:style-name="P427">lidé, kteří jsou v současné době příjemci státní sociální podpory, by NZP zbavil stigmatu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4</text:p>
          </table:table-cell>
        </table:table-row>
        <table:table-row table:style-name="TableRow436">
          <table:table-cell table:style-name="TableCell437">
            <text:p text:style-name="P438">nedostatečně by chránil některé ohrožené skupiny obyvatelstva (např. důchodci, handicapované osoby), je necitlivý vůči individuálním potřebám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4</text:p>
          </table:table-cell>
        </table:table-row>
        <table:table-row table:style-name="TableRow447">
          <table:table-cell table:style-name="TableCell448">
            <text:p text:style-name="P449">poskytnul by více času na vlastní koníčky, osobní rozvoj, péči o blízké, vzdělávání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4</text:p>
          </table:table-cell>
        </table:table-row>
        <table:table-row table:style-name="TableRow458">
          <table:table-cell table:style-name="TableCell459">
            <text:p text:style-name="P460">nezmírnil by nerovnost, spíše by vytvořil větší</text:p>
          </table:table-cell>
          <table:table-cell table:style-name="TableCell461">
            <text:p text:style-name="P462"><text:span text:style-name="T463">1</text:span></text:p>
          </table:table-cell>
          <table:table-cell table:style-name="TableCell464">
            <text:p text:style-name="P465"><text:span text:style-name="T466">2</text:span>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4</text:p>
          </table:table-cell>
        </table:table-row>
      </table:table>
      <text:p text:style-name="P471"/>
      <text:p text:style-name="P472"/>
      <text:p text:style-name="P473"/>
      <text:soft-page-break/>
      <text:p text:style-name="P474"><text:span text:style-name="T475">M3_2.<text:s/></text:span><text:span text:style-name="T476">Do jaké míry považujete následující argumenty pro podporu či odmítnutí NZP za přesvědčivé?</text:span></text:p>
      <text:p text:style-name="P477">POZN.<text:s/>rotace řádků<text:s/>a otázek<text:s/>M3_1 a M3_2</text:p>
      <text:p text:style-name="P478">Čísla 1 a 2 jsou pouze pro účely kódování, nezobrazovat respondentům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Argument</text:span></text:p>
          </table:table-cell>
          <table:table-cell table:style-name="TableCell489">
            <text:p text:style-name="P490"><text:span text:style-name="T491">Rozhodně PŘESVĚDČIVÉ</text:span></text:p>
          </table:table-cell>
          <table:table-cell table:style-name="TableCell492">
            <text:p text:style-name="P493"><text:span text:style-name="T494">Spíše PŘESVĚDČIVÉ</text:span></text:p>
          </table:table-cell>
          <table:table-cell table:style-name="TableCell495">
            <text:p text:style-name="P496"><text:span text:style-name="T497">Spíše NEPŘESVĚDČIVÉ</text:span></text:p>
          </table:table-cell>
          <table:table-cell table:style-name="TableCell498">
            <text:p text:style-name="P499"><text:span text:style-name="T500">Rozhodně NEPŘESVĚDČIVÉ</text:span></text:p>
          </table:table-cell>
        </table:table-row>
        <table:table-row table:style-name="TableRow501">
          <table:table-cell table:style-name="TableCell502">
            <text:p text:style-name="P503">uvolnil by čas na občanské aktivity a zapojení se do veřejného života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4</text:p>
          </table:table-cell>
        </table:table-row>
        <table:table-row table:style-name="TableRow512">
          <table:table-cell table:style-name="TableCell513">
            <text:p text:style-name="P514">mohl by zbavit lidi existenčního rizika (sloužil by jako finanční polštář)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4</text:p>
          </table:table-cell>
        </table:table-row>
        <table:table-row table:style-name="TableRow523">
          <table:table-cell table:style-name="TableCell524">
            <text:p text:style-name="P525">je to neférová redistribuce peněz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4</text:p>
          </table:table-cell>
        </table:table-row>
        <table:table-row table:style-name="TableRow534">
          <table:table-cell table:style-name="TableCell535">
            <text:p text:style-name="P536">mohl by vést k oživení migračních toků, zvláště z rozvojových do vyspělých zemí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4</text:p>
          </table:table-cell>
        </table:table-row>
        <table:table-row table:style-name="TableRow545">
          <table:table-cell table:style-name="TableCell546">
            <text:p text:style-name="P547">pomohl by zredukovat stres a zlepšit fyzické a duševní zdraví jednotlivce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4</text:p>
          </table:table-cell>
        </table:table-row>
        <table:table-row table:style-name="TableRow556">
          <table:table-cell table:style-name="TableCell557">
            <text:p text:style-name="P558">nebere v potaz cyklickou povahu ekonomického systému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4</text:p>
          </table:table-cell>
        </table:table-row>
        <table:table-row table:style-name="TableRow567">
          <table:table-cell table:style-name="TableCell568">
            <text:p text:style-name="P569">posílil by vyjednávací pozice zaměstnanců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4</text:p>
          </table:table-cell>
        </table:table-row>
        <table:table-row table:style-name="TableRow578">
          <table:table-cell table:style-name="TableCell579">
            <text:p text:style-name="P580">vedl by k redukci státní byrokracie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4</text:p>
          </table:table-cell>
        </table:table-row>
        <table:table-row table:style-name="TableRow589">
          <table:table-cell table:style-name="TableCell590">
            <text:p text:style-name="P591">usnadnil by lidem nastartování podnikání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4</text:p>
          </table:table-cell>
        </table:table-row>
      </table:table>
      <text:p text:style-name="P600"/>
      <text:p text:style-name="P601"><text:span text:style-name="T60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 Vlasova</meta:initial-creator>
    <dc:creator>Aleš Jakl</dc:creator>
    <meta:creation-date>2021-05-02T18:55:00Z</meta:creation-date>
    <dc:date>2021-05-02T18:55:00Z</dc:date>
    <meta:template xlink:href="Normal" xlink:type="simple"/>
    <meta:editing-cycles>2</meta:editing-cycles>
    <meta:editing-duration>PT0S</meta:editing-duration>
    <meta:document-statistic meta:page-count="5" meta:paragraph-count="11" meta:word-count="863" meta:character-count="5946" meta:row-count="42" meta:non-whitespace-character-count="5094"/>
  </office:meta>
</office:document-meta>
</file>