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Normální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Normální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Normální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Normální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Normální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Normální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Normální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Normální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Normální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Normální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Normální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" style:parent-style-name="Normální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" style:parent-style-name="Normální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" style:parent-style-name="Normální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" style:parent-style-name="Normální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" style:parent-style-name="Normální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8" style:parent-style-name="Normální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9" style:parent-style-name="Normální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0" style:parent-style-name="Normální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Podnět-úpravy</text:p>
      <text:p text:style-name="P2"/>
      <text:p text:style-name="P3">**Návrh na členský podnět**</text:p>
      <text:p text:style-name="P4"/>
      <text:p text:style-name="P5">Žádám o podporu projednání členského podnětu k NZP</text:p>
      <text:p text:style-name="P6"/>
      <text:p text:style-name="P7">**Celostátní fórum ukládá republikovému předsednictvu:**</text:p>
      <text:p text:style-name="P8"/>
      <text:p text:style-name="P9">Nechat experty zpracovat studii proveditelnosti možností (daňová reforma, sociální reforma, reorganizace státních úřadů, předpisů a digitalizace), jak zvládnout budoucí společenské změny (rozvoj technologie, enviromentální výzva, demografický vývoj), která bude obsahovat 4-6 možných variant řešení, včetně 2 variant se zavedením základního nepodmíněného příjmu (nižší cca 4-6 tis.Kč měsíčně, vyšší 10-12 tis.Kč měsíčně).</text:p>
      <text:p text:style-name="P10"/>
      <text:p text:style-name="P11">Studie proveditelnosti pro Českou republiku bude analyzovat různá řešení z hlediska:<text:s/></text:p>
      <text:p text:style-name="P12"/>
      <text:p text:style-name="P13">1) zdrojů financování a to jak možné daňové reformy současných zdrojů (úspory a reorganizace daňového systému), tak možného získání nových zdrojů (nové daně).<text:s/></text:p>
      <text:p text:style-name="P14">2) sociálních důsledků a změny situace lidí působením těchto daňových změn a vlivem na jejich chování v rodině, v občanské společnosti a na pracovním trhu.<text:s/></text:p>
      <text:p text:style-name="P15">3) možných pozitivních a negativních externalit navržených řešení, které nejsou na první pohled vidět (zdravotnictví, životní prostředí, bezpečnost, vzdělání, rozvoj společnosti nebo podnikání atp.).</text:p>
      <text:p text:style-name="P16"><text:s/></text:p>
      <text:p text:style-name="P17">Cílem zadání je co nejobjektivnější zjištění, jaká varianta může nejlépe naplnit očekávání s ohledem na celkovou efektivitu a plnění cílů pirátské politiky a určení, jaké místo má mít nepodmíněný základní příjem v Pirátském programu.<text:s/></text:p>
      <text:p text:style-name="P18"/>
      <text:p text:style-name="P19">O tomto členském podnětu by mělo hlasovat CF v referendu.<text:s/></text:p>
      <text:p text:style-name="P20"/>
      <text:p text:style-name="Normální"><text:span text:style-name="T21">Studii by mělo RP zadat (nabídkové řízení pro expertní organizace) do 2 měsíců od schválení podnětu CF a vyčlenit na její zpracování příslušnou částku v rozpočtu na rok 2022. <text:s/>Studie by měla být zpracována a zveřejněna do června 2022.</text:span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style:vertical-align="baseline" fo:line-height="105%"/>
      <style:text-properties style:font-name="Calibri" style:font-name-asian="Calibri" style:font-name-complex="Times New Roman"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eš Jakl</meta:initial-creator>
    <dc:creator>Aleš Jakl</dc:creator>
    <meta:creation-date>2021-04-18T14:58:00Z</meta:creation-date>
    <dc:date>2021-04-18T14:59:00Z</dc:date>
    <meta:template xlink:href="Normal" xlink:type="simple"/>
    <meta:editing-cycles>1</meta:editing-cycles>
    <meta:editing-duration>PT60S</meta:editing-duration>
    <meta:document-statistic meta:page-count="1" meta:paragraph-count="3" meta:word-count="248" meta:character-count="1712" meta:row-count="12" meta:non-whitespace-character-count="1467"/>
  </office:meta>
</office:document-meta>
</file>