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Trebuchet MS" fo:color="#333333" fo:font-size="9.5pt" style:font-size-asian="9.5pt" style:font-size-complex="9.5pt" fo:background-color="#EBEADD"/>
    </style:style>
    <style:style style:name="T3" style:parent-style-name="Standardnípísmoodstavce" style:family="text">
      <style:text-properties style:font-name="Trebuchet MS" fo:color="#333333" fo:font-size="9.5pt" style:font-size-asian="9.5pt" style:font-size-complex="9.5pt" fo:background-color="#EBEAD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Trebuchet MS" fo:color="#333333" fo:font-size="9.5pt" style:font-size-asian="9.5pt" style:font-size-complex="9.5pt"/>
    </style:style>
    <style:style style:name="T5" style:parent-style-name="Standardnípísmoodstavce" style:family="text">
      <style:text-properties style:font-name="Trebuchet MS" fo:color="#333333" fo:font-size="9.5pt" style:font-size-asian="9.5pt" style:font-size-complex="9.5pt"/>
    </style:style>
  </office:automatic-styles>
  <office:body>
    <office:text text:use-soft-page-breaks="true">
      <text:p text:style-name="P1">Návrh na členský podnět</text:p>
      <text:p text:style-name="Normální"/>
      <text:p text:style-name="Normální"><text:span text:style-name="T2">Žádám o podporu projednání </text:span><text:span text:style-name="T3">členského podnětu k NZP</text:span><text:span text:style-name="T4"><text:line-break/></text:span><text:span text:style-name="T5"><text:line-break/></text:span>Celostátní fórum ukládá republikovému předsednictvu:</text:p>
      <text:p text:style-name="Normální">Nechat experty zpracovat studii proveditelnosti (analýzu) jak zvládnout budoucí společenské změny<text:s/>(technologie, ekologie, demografie),<text:s/>která bude obsahovat několik možných variant,<text:s/>včetně variant<text:s/>se<text:s/>zavedením<text:s/>základního<text:s/>nepodmíněného<text:s/>příjmu.<text:s/></text:p>
      <text:p text:style-name="Normální">Studie<text:s/>proveditelnosti pro Českou republiku bude posouzena z hlediska:<text:s/></text:p>
      <text:p text:style-name="Normální">1) zdrojů financování a to jak možné daňové reformy současných zdrojů (úspory a reorganizace daňového systému), tak možného získání nových zdrojů (nové daně).<text:s/></text:p>
      <text:p text:style-name="Normální">2) sociálních důsledků a situace lidí vlivem těchto daňových změn na jejich chování v rodině, v občanské společnosti a na pracovním trhu.<text:s/></text:p>
      <text:p text:style-name="Normální">3) dopadů na pozitivní a negativní externality, které nejsou na první pohled vidět (zdravotnictví, životní prostředí, bezpečnost, vzdělání, rozvoj společnosti nebo podnikání atp.).<text:s/></text:p>
      <text:p text:style-name="Normální">4) zjištění, jaká varianta může nejlépe naplnit očekávání s ohledem na celkovou efektivitu a<text:s/>plnění cílů pirátské politiky.<text:s/></text:p>
      <text:p text:style-name="Normální">5) určení,<text:s/>jaké místo má mít<text:s/>nepodmíněný základní<text:s/>v Pirátském programu.<text:s/></text:p>
      <text:p text:style-name="Normální"/>
      <text:p text:style-name="Normální">O tomto členském podnětu by mělo hlasovat CF v referendu.<text:s/></text:p>
      <text:p text:style-name="Normální">Studii by mělo RP zadat (nabídkové řízení pro expertní organizace) do 2 měsíců od schválení podnětu CF a vyčlenit na její zpracování příslušnou částku v rozpočtu na rok 2022. <text:s/>Studie by měla být zpracována a zveřejněna do června 202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š Jakl</meta:initial-creator>
    <dc:creator>Aleš Jakl</dc:creator>
    <meta:creation-date>2021-04-05T18:24:00Z</meta:creation-date>
    <dc:date>2021-04-11T15:26:00Z</dc:date>
    <meta:template xlink:href="Normal" xlink:type="simple"/>
    <meta:editing-cycles>2</meta:editing-cycles>
    <meta:editing-duration>PT900S</meta:editing-duration>
    <meta:document-statistic meta:page-count="1" meta:paragraph-count="2" meta:word-count="205" meta:character-count="1417" meta:row-count="10" meta:non-whitespace-character-count="1214"/>
  </office:meta>
</office:document-meta>
</file>