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1" svg:font-family="'Roboto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Heading_20_2">
      <style:paragraph-properties fo:margin-top="0cm" fo:margin-bottom="0cm" loext:contextual-spacing="false" fo:line-height="100%"/>
    </style:style>
    <style:style style:name="P6" style:family="paragraph" style:parent-style-name="Heading_20_4">
      <style:paragraph-properties fo:margin-top="0cm" fo:margin-bottom="0cm" loext:contextual-spacing="false" fo:line-height="100%"/>
    </style:style>
    <style:style style:name="P7" style:family="paragraph" style:parent-style-name="Heading_20_2">
      <style:paragraph-properties fo:margin-top="0cm" fo:margin-bottom="0cm" loext:contextual-spacing="false" fo:line-height="100%"/>
    </style:style>
    <style:style style:name="P8" style:family="paragraph" style:parent-style-name="Title" style:master-page-name="Standard">
      <style:paragraph-properties style:page-number="1"/>
    </style:style>
    <style:style style:name="P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indent="-0.635cm" style:auto-text-indent="false"/>
    </style:style>
    <style:style style:name="P10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indent="-0.635cm" style:auto-text-indent="false"/>
    </style:style>
    <style:style style:name="P11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indent="-0.635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indent="-0.635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fo:font-size="10pt" style:font-size-asian="10pt" style:font-size-complex="10pt"/>
    </style:style>
    <style:style style:name="P19" style:family="paragraph" style:parent-style-name="Standard" style:master-page-name="Converted2">
      <style:paragraph-properties fo:margin-top="0cm" fo:margin-bottom="0cm" loext:contextual-spacing="false" fo:line-height="100%" style:page-number="auto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mwz0lydrfeca"/>Hospodářský předpis ke koaliční smlouvě</text:p>
      <text:p text:style-name="P6"><text:bookmark text:name="_vpei37mpqgdr"/>§ 1 Působnost předpisu</text:p>
      <text:p text:style-name="P2"/>
      <text:p text:style-name="P3">Tento vnitřní předpis stanoví způsob provedení koaliční smlouvy uzavřené dne 21. 1. 2021 mezi Českou pirátskou stranou a hnutím Starostové a nezávislí pro volby do Poslanecké sněmovny konané v roce 2021 (dále jen „koaliční smlouva“) a navazující 9. volební období Poslanecké sněmovny v záležitostech týkajících se hospodaření a rozpočtu.</text:p>
      <text:p text:style-name="P3"/>
      <text:p text:style-name="P6"><text:bookmark text:name="_etai9yt39whk"/>§ 2 Specialita úpravy</text:p>
      <text:p text:style-name="P3"/>
      <text:p text:style-name="P3">Nestanoví-li tento předpis něco jiného, použijí se pravidla hospodaření, rozpočtová pravidla a organizační řád.</text:p>
      <text:p text:style-name="P3"/>
      <text:p text:style-name="P5"><text:bookmark text:name="_non1aclf2uw9"/>Účelové určení příspěvků ve prospěch krajských sdružení</text:p>
      <text:p text:style-name="P3"/>
      <text:p text:style-name="P2">§ 3 Příspěvek na úhradu volebních nákladů</text:p>
      <text:p text:style-name="P3"/>
      <text:p text:style-name="P3">Podíl Pirátů na příspěvku na úhradu volebních nákladů, který obdrží koalice po volbách do Poslanecké sněmovny v roce 2021, je účelově určen ve prospěch krajských sdružení poměrem, který stanoví rozpočtová pravidla. Částka se rozdělí mezi krajská sdružení podle počtu hlasů, kterých dosáhla v daném volebním kraji koalice. </text:p>
      <text:p text:style-name="P3"/>
      <text:p text:style-name="P2">§ 4 Příspěvek na mandát poslance</text:p>
      <text:p text:style-name="P2"/>
      <text:list xml:id="list404643098" text:style-name="WWNum2">
        <text:list-item>
          <text:p text:style-name="P10"><text:span text:style-name="T1">Příspěvek na mandát poslance v 9. volebním období Poslanecké sněmovny se nejprve upraví o kompenzaci podle koaliční smlouvy, pokud je to potřeba (bod 6 finanční dohody), poté se stanoví podíl účelově určený krajským sdružením podle rozpočtových pravidel a ten se rozdělí mezi krajská sdružení podle váženého součtu tak, že 70 % váhy tvoří počet získaných mandátů poslance celou koalicí a 30 % váhy tvoří počet získaných mandátů poslance nominovaných Piráty.</text:span><text:span text:style-name="T3"><text:note text:id="ftn1" text:note-class="footnote"><text:note-citation>1</text:note-citation><text:note-body><text:p text:style-name="P18"><text:s/>Jedná se o systém jehož přepočet zohledňuje vedle síly v jednotlivých krajích také celkovou sílu koalice. Struktura váženého součtu zohledňuje v této věci regionální rizika. <text:s text:c="3"/></text:p></text:note-body></text:note></text:span><text:span text:style-name="T1"> </text:span></text:p>
        </text:list-item>
        <text:list-item>
          <text:p text:style-name="P11">Předepsaný výpočet na následující rok se provede jen jednou ročně k okamžiku schválení návrhu rozpočtu republikovým předsednictvem.</text:p>
          <text:p text:style-name="P11"/>
        </text:list-item>
      </text:list>
      <text:p text:style-name="P6"><text:bookmark text:name="_idg9wtcdokl9"/>§ 5 Stálý příspěvek</text:p>
      <text:p text:style-name="P3"/>
      <text:p text:style-name="P3">Stálý příspěvek je účelově určen ve prospěch krajských sdružení způsobem, který stanoví rozpočtová pravidla.</text:p>
      <text:p text:style-name="P6"><text:bookmark text:name="_nwep9m9paho2"/><text:soft-page-break/>§ 6 Společné ustanovení</text:p>
      <text:p text:style-name="P3"/>
      <text:p text:style-name="P3">K hlasům obdrženým v zahraničí se ve fázi dělení určené částky mezi krajská sdružení nepřihlédne.</text:p>
      <text:p text:style-name="P3"/>
      <text:p text:style-name="P5"><text:bookmark text:name="_e8w87q56swj6"/>Přechodná a závěrečná ustanovení</text:p>
      <text:p text:style-name="P4"/>
      <text:p text:style-name="P6"><text:bookmark text:name="_v5ygb36ofufy"/>§ 7 Příslušnost k hospodaření s rozpočtovou položkou týkající se voleb</text:p>
      <text:p text:style-name="P3"/>
      <text:list xml:id="list1532116559" text:style-name="WWNum3">
        <text:list-item>
          <text:p text:style-name="P12">Příslušnost hospodařit s rozpočtovou položkou určenou v rámci rozpočtu strany na volební kampaň pro volby do Poslanecké sněmovny konané v roce 2021 přechází okamžikem zřízení celostátního volebního štábu podle koaliční smlouvy na celostátní volební štáb koalice.</text:p>
        </text:list-item>
        <text:list-item>
          <text:p text:style-name="P12">Příslušnost hospodařit s rozpočtovou položkou určenou v rámci rozpočtu krajského sdružení na volební kampaň pro volby do Poslanecké sněmovny konané v roce 2021 přechází okamžikem zřízení krajského volebního štábu podle koaliční smlouvy na krajský volební štáb koalice.</text:p>
        </text:list-item>
        <text:list-item>
          <text:p text:style-name="P12">Změnu rozpočtové položky provede finanční tým i bez návrhu.</text:p>
        </text:list-item>
      </text:list>
      <text:p text:style-name="P2"/>
      <text:p text:style-name="P6"><text:bookmark text:name="_xy1kwpfrqx55"/>§ 8 Uznání role společných týmů koalice pro účely vnitřních předpisů</text:p>
      <text:p text:style-name="P3"/>
      <text:p text:style-name="P3">Pro účely vnitřních pravidel se společné týmy zřízené koalicí považují za týmy uvnitř strany, kde je to potřebné k naplnění účelu koalice (např. odpovědnost za rozpočtovou položku apod.). </text:p>
      <text:p text:style-name="Heading_20_4"><text:bookmark text:name="_v1tyh5lcdx2v"/>§ 9 Vystavení plné moci</text:p>
      <text:p text:style-name="P2"/>
      <text:p text:style-name="P4"><text:span text:style-name="T1">Vyžaduje-li to naplnění koaliční smlouvy, vystaví předseda Pirátů nebo jiný příslušný orgán písemně plnou moc k jednání jménem strany osobě pověřené koaliční radou nebo jinak oprávněnou podle koaliční smlouvy k jednání týkajícímu se společného majetku za podmínek organizačního řádu.</text:span><text:span text:style-name="T3"><text:note text:id="ftn2" text:note-class="footnote"><text:note-citation>2</text:note-citation><text:note-body><text:p text:style-name="P19"><text:s/>§ 30 a 31 organizačního řádu.</text:p></text:note-body></text:note></text:span><text:span text:style-name="T1"> Při jednání se pokud možno uvede, že jde o jednání na účet koalice.</text:span></text:p>
      <text:p text:style-name="P4"><text:span text:style-name="T1"/></text:p>
      <text:p text:style-name="P6"><text:bookmark text:name="_h8htrelxyto0"/>§ 10 Účinnost </text:p>
      <text:p text:style-name="P3"/>
      <text:p text:style-name="P3">Tento vnitřní předpis nabývá účinnosti 15. dnem po jeho vyhlášení a pozbývá účinnosti s koncem 9. volebního období Poslanecké sněmovny. S výjimkou § 4 tento předpis také pozbývá účinnosti, pokud skončí koaliční smlou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Condensed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 Condensed" fo:font-size="11pt" fo:language="cs" fo:country="CZ" style:letter-kerning="false" style:font-name-asian="Roboto Condensed1" style:font-size-asian="11pt" style:language-asian="zh" style:country-asian="CN" style:font-name-complex="Roboto Condensed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Roboto Condensed" fo:font-size="11pt" fo:language="cs" fo:country="CZ" style:letter-kerning="false" style:font-name-asian="Roboto Condensed1" style:font-size-asian="11pt" style:language-asian="zh" style:country-asian="CN" style:font-name-complex="Roboto Condensed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27cm" fo:margin-right="0cm" fo:margin-top="0.847cm" fo:margin-bottom="0.564cm" loext:contextual-spacing="false" fo:line-height="150%" fo:keep-together="always" fo:text-indent="-0.635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847cm" loext:contextual-spacing="false" fo:line-height="100%" fo:text-align="center" style:justify-single-word="false" fo:keep-together="always" fo:keep-with-next="always"/>
      <style:text-properties fo:font-size="24pt" fo:font-weight="bold" style:font-size-asian="24pt" style:font-weight-asian="bold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353cm" fo:margin-bottom="0.282cm" loext:contextual-spacing="false" fo:line-height="100%" fo:text-align="center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Roboto Condensed" fo:font-family="'Roboto Condensed'" style:font-family-generic="roman" style:font-pitch="variable" fo:font-size="12pt" fo:font-style="normal" style:text-underline-style="none" fo:font-weight="normal" style:font-name-asian="Roboto Condensed1" style:font-family-asian="'Roboto Condensed'" style:font-family-generic-asian="system" style:font-pitch-asian="variable" style:font-size-asian="12pt" style:font-style-asian="normal" style:font-weight-asian="normal" style:font-name-complex="Roboto Condensed1" style:font-family-complex="'Roboto Condensed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17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>
        <style:header-footer-properties fo:min-height="1.93cm" fo:margin-left="0cm" fo:margin-right="0cm" fo:margin-top="1.82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dc:date>2021-02-01T10:31:54.446931359</dc:date>
    <meta:editing-duration>PT19S</meta:editing-duration>
    <meta:editing-cycles>1</meta:editing-cycles>
    <meta:document-statistic meta:table-count="0" meta:image-count="0" meta:object-count="0" meta:page-count="2" meta:paragraph-count="29" meta:word-count="533" meta:character-count="3596" meta:non-whitespace-character-count="3087"/>
  </office:meta>
</office:document-meta>
</file>