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Endnote">
      <style:text-properties officeooo:paragraph-rsid="0021eeb8"/>
    </style:style>
    <style:style style:name="P2" style:family="paragraph" style:parent-style-name="Endnote">
      <style:text-properties officeooo:paragraph-rsid="0022262c"/>
    </style:style>
    <style:style style:name="P3" style:family="paragraph" style:parent-style-name="Endnote">
      <style:text-properties officeooo:rsid="002c5b35" officeooo:paragraph-rsid="002c5b35"/>
    </style:style>
    <style:style style:name="P4" style:family="paragraph" style:parent-style-name="Endnote">
      <style:text-properties officeooo:paragraph-rsid="005ced05"/>
    </style:style>
    <style:style style:name="P5" style:family="paragraph" style:parent-style-name="Endnote">
      <style:text-properties officeooo:paragraph-rsid="002c5b35"/>
    </style:style>
    <style:style style:name="P6" style:family="paragraph" style:parent-style-name="Endnote">
      <style:text-properties officeooo:paragraph-rsid="00432481"/>
    </style:style>
    <style:style style:name="P7" style:family="paragraph" style:parent-style-name="Standard">
      <style:text-properties style:text-line-through-style="none" style:text-line-through-type="none" officeooo:paragraph-rsid="0022262c"/>
    </style:style>
    <style:style style:name="P8" style:family="paragraph" style:parent-style-name="Standard">
      <style:text-properties officeooo:paragraph-rsid="0022262c"/>
    </style:style>
    <style:style style:name="P9" style:family="paragraph" style:parent-style-name="Text_20_body">
      <style:text-properties officeooo:paragraph-rsid="0021eeb8"/>
    </style:style>
    <style:style style:name="P10" style:family="paragraph" style:parent-style-name="Text_20_body">
      <style:text-properties fo:font-weight="bold" officeooo:paragraph-rsid="001b1914" style:font-weight-asian="bold" style:font-weight-complex="bold"/>
    </style:style>
    <style:style style:name="P11" style:family="paragraph" style:parent-style-name="Text_20_body">
      <style:text-properties fo:font-weight="bold" officeooo:paragraph-rsid="001ec5d5" style:font-weight-asian="bold" style:font-weight-complex="bold"/>
    </style:style>
    <style:style style:name="P12" style:family="paragraph" style:parent-style-name="Text_20_body">
      <style:text-properties fo:font-weight="bold" officeooo:rsid="001ec5d5" officeooo:paragraph-rsid="001ec5d5" style:font-weight-asian="bold" style:font-weight-complex="bold"/>
    </style:style>
    <style:style style:name="P13" style:family="paragraph" style:parent-style-name="Text_20_body">
      <style:text-properties fo:font-weight="bold" officeooo:rsid="00205354" style:font-weight-asian="bold" style:font-weight-complex="bold"/>
    </style:style>
    <style:style style:name="P14" style:family="paragraph" style:parent-style-name="Text_20_body">
      <style:text-properties fo:font-weight="bold" officeooo:rsid="001e8fb9" officeooo:paragraph-rsid="001e8fb9" style:font-weight-asian="bold" style:font-weight-complex="bold"/>
    </style:style>
    <style:style style:name="P15" style:family="paragraph" style:parent-style-name="Text_20_body">
      <style:text-properties officeooo:paragraph-rsid="0019aae4"/>
    </style:style>
    <style:style style:name="P16" style:family="paragraph" style:parent-style-name="Text_20_body">
      <style:text-properties fo:font-weight="normal" officeooo:paragraph-rsid="0020f95e" style:font-weight-asian="normal" style:font-weight-complex="normal"/>
    </style:style>
    <style:style style:name="P17" style:family="paragraph" style:parent-style-name="Text_20_body">
      <style:text-properties officeooo:paragraph-rsid="001b1914"/>
    </style:style>
    <style:style style:name="P18" style:family="paragraph" style:parent-style-name="Text_20_body">
      <style:text-properties style:text-line-through-style="solid" style:text-line-through-type="single"/>
    </style:style>
    <style:style style:name="P19" style:family="paragraph" style:parent-style-name="Text_20_body">
      <style:text-properties style:text-line-through-style="solid" style:text-line-through-type="single" style:text-underline-style="none"/>
    </style:style>
    <style:style style:name="P20" style:family="paragraph" style:parent-style-name="Text_20_body">
      <style:text-properties officeooo:paragraph-rsid="001e8fb9"/>
    </style:style>
    <style:style style:name="P21" style:family="paragraph" style:parent-style-name="Text_20_body">
      <style:text-properties officeooo:paragraph-rsid="001ec5d5"/>
    </style:style>
    <style:style style:name="P22" style:family="paragraph" style:parent-style-name="Text_20_body">
      <style:text-properties style:text-line-through-style="none" style:text-line-through-type="none"/>
    </style:style>
    <style:style style:name="P23" style:family="paragraph" style:parent-style-name="Text_20_body">
      <style:text-properties style:text-line-through-style="none" style:text-line-through-type="none" officeooo:paragraph-rsid="0022262c"/>
    </style:style>
    <style:style style:name="P24" style:family="paragraph" style:parent-style-name="Text_20_body">
      <style:text-properties style:text-line-through-style="none" style:text-line-through-type="none" fo:font-weight="bold" officeooo:rsid="0022262c" officeooo:paragraph-rsid="0022262c" style:font-weight-asian="bold" style:font-weight-complex="bold"/>
    </style:style>
    <style:style style:name="P25" style:family="paragraph" style:parent-style-name="Text_20_body">
      <style:text-properties style:text-line-through-style="none" style:text-line-through-type="none" officeooo:rsid="0022262c" officeooo:paragraph-rsid="0022262c"/>
    </style:style>
    <style:style style:name="P26" style:family="paragraph" style:parent-style-name="Text_20_body">
      <style:text-properties officeooo:paragraph-rsid="0022262c"/>
    </style:style>
    <style:style style:name="P27" style:family="paragraph" style:parent-style-name="Text_20_body">
      <style:text-properties officeooo:paragraph-rsid="002679f1"/>
    </style:style>
    <style:style style:name="P28" style:family="paragraph" style:parent-style-name="Text_20_body">
      <style:text-properties fo:background-color="transparent"/>
    </style:style>
    <style:style style:name="P29" style:family="paragraph" style:parent-style-name="Text_20_body">
      <style:text-properties officeooo:paragraph-rsid="005a48c1"/>
    </style:style>
    <style:style style:name="P30" style:family="paragraph" style:parent-style-name="Text_20_body">
      <style:text-properties officeooo:paragraph-rsid="00613173"/>
    </style:style>
    <style:style style:name="P31" style:family="paragraph" style:parent-style-name="Text_20_body">
      <style:paragraph-properties fo:margin-top="0cm" fo:margin-bottom="0cm" style:contextual-spacing="false"/>
    </style:style>
    <style:style style:name="P32" style:family="paragraph" style:parent-style-name="Text_20_body">
      <style:paragraph-properties fo:margin-top="0cm" fo:margin-bottom="0cm" style:contextual-spacing="false"/>
      <style:text-properties fo:font-weight="bold" officeooo:rsid="001dee68" style:font-weight-asian="bold" style:font-weight-complex="bold"/>
    </style:style>
    <style:style style:name="P33" style:family="paragraph" style:parent-style-name="Endnote">
      <style:paragraph-properties fo:margin-top="0cm" fo:margin-bottom="0cm" style:contextual-spacing="false"/>
      <style:text-properties officeooo:paragraph-rsid="005f4f18"/>
    </style:style>
    <style:style style:name="P34" style:family="paragraph" style:parent-style-name="Endnote">
      <style:paragraph-properties fo:margin-left="0cm" fo:margin-right="0cm" fo:text-indent="0cm" style:auto-text-indent="false"/>
      <style:text-properties fo:font-weight="bold" officeooo:rsid="002679f1" style:font-weight-asian="bold" style:font-weight-complex="bold"/>
    </style:style>
    <style:style style:name="P35" style:family="paragraph" style:parent-style-name="Endnote">
      <style:text-properties officeooo:paragraph-rsid="005ced05"/>
    </style:style>
    <style:style style:name="P36" style:family="paragraph" style:parent-style-name="Endnote">
      <style:text-properties officeooo:paragraph-rsid="007b6cf4"/>
    </style:style>
    <style:style style:name="P37" style:family="paragraph" style:parent-style-name="Endnote">
      <style:text-properties officeooo:paragraph-rsid="007c75f3"/>
    </style:style>
    <style:style style:name="P38" style:family="paragraph" style:parent-style-name="Endnote">
      <style:text-properties officeooo:paragraph-rsid="003a1838"/>
    </style:style>
    <style:style style:name="P39" style:family="paragraph" style:parent-style-name="Endnote">
      <style:text-properties officeooo:paragraph-rsid="007cdb0f"/>
    </style:style>
    <style:style style:name="P40" style:family="paragraph" style:parent-style-name="Heading_20_5">
      <style:text-properties officeooo:paragraph-rsid="007b5238"/>
    </style:style>
    <style:style style:name="P41" style:family="paragraph" style:parent-style-name="Standard">
      <style:text-properties officeooo:rsid="006cbbe2" officeooo:paragraph-rsid="006cbbe2"/>
    </style:style>
    <style:style style:name="P42" style:family="paragraph" style:parent-style-name="Standard">
      <style:text-properties fo:font-size="13pt" fo:font-weight="bold" officeooo:rsid="006cbbe2" officeooo:paragraph-rsid="006cbbe2" style:font-size-asian="13pt" style:font-weight-asian="bold" style:font-size-complex="13pt" style:font-weight-complex="bold"/>
    </style:style>
    <style:style style:name="P43" style:family="paragraph" style:parent-style-name="Standard">
      <style:text-properties style:text-underline-style="solid" style:text-underline-width="auto" style:text-underline-color="font-color" officeooo:rsid="006e8226" officeooo:paragraph-rsid="006e8226"/>
    </style:style>
    <style:style style:name="P44" style:family="paragraph" style:parent-style-name="Standard">
      <style:text-properties style:text-underline-style="solid" style:text-underline-width="auto" style:text-underline-color="font-color" officeooo:rsid="006f1d9c" officeooo:paragraph-rsid="006f1d9c"/>
    </style:style>
    <style:style style:name="P45" style:family="paragraph" style:parent-style-name="Standard">
      <style:text-properties officeooo:paragraph-rsid="006cbbe2"/>
    </style:style>
    <style:style style:name="P46" style:family="paragraph" style:parent-style-name="Standard">
      <style:text-properties officeooo:paragraph-rsid="006da20a"/>
    </style:style>
    <style:style style:name="P47" style:family="paragraph" style:parent-style-name="Standard">
      <style:text-properties officeooo:paragraph-rsid="006e37a3"/>
    </style:style>
    <style:style style:name="P48" style:family="paragraph" style:parent-style-name="Standard">
      <style:text-properties officeooo:paragraph-rsid="006e8226"/>
    </style:style>
    <style:style style:name="P49" style:family="paragraph" style:parent-style-name="Standard">
      <style:text-properties style:text-underline-style="none" officeooo:rsid="006cbbe2" officeooo:paragraph-rsid="006cbbe2"/>
    </style:style>
    <style:style style:name="P50" style:family="paragraph" style:parent-style-name="Standard">
      <style:text-properties style:text-underline-style="none" officeooo:rsid="006cbbe2" officeooo:paragraph-rsid="006f3ee6"/>
    </style:style>
    <style:style style:name="P51" style:family="paragraph" style:parent-style-name="Standard">
      <style:text-properties style:text-underline-style="none" officeooo:rsid="006f3ee6" officeooo:paragraph-rsid="006f3ee6"/>
    </style:style>
    <style:style style:name="P52" style:family="paragraph" style:parent-style-name="Standard">
      <style:text-properties officeooo:paragraph-rsid="006fc9d0"/>
    </style:style>
    <style:style style:name="P53" style:family="paragraph" style:parent-style-name="Standard">
      <style:text-properties officeooo:rsid="006fc9d0" officeooo:paragraph-rsid="0070de77"/>
    </style:style>
    <style:style style:name="P54" style:family="paragraph" style:parent-style-name="Standard">
      <style:text-properties style:use-window-font-color="true" loext:opacity="0%" officeooo:rsid="006cbbe2" officeooo:paragraph-rsid="006cbbe2" fo:background-color="transparent"/>
    </style:style>
    <style:style style:name="P55" style:family="paragraph" style:parent-style-name="Standard">
      <style:text-properties officeooo:paragraph-rsid="0071a767"/>
    </style:style>
    <style:style style:name="P56" style:family="paragraph" style:parent-style-name="Standard">
      <style:text-properties officeooo:paragraph-rsid="007285ae"/>
    </style:style>
    <style:style style:name="P57" style:family="paragraph" style:parent-style-name="Standard">
      <style:text-properties officeooo:rsid="00738a09" officeooo:paragraph-rsid="00738a09"/>
    </style:style>
    <style:style style:name="P58" style:family="paragraph" style:parent-style-name="Standard">
      <style:text-properties officeooo:paragraph-rsid="0073d9d5"/>
    </style:style>
    <style:style style:name="P59" style:family="paragraph" style:parent-style-name="Standard">
      <style:text-properties officeooo:paragraph-rsid="0074c082"/>
    </style:style>
    <style:style style:name="P60" style:family="paragraph" style:parent-style-name="Standard">
      <style:text-properties officeooo:rsid="0074c082" officeooo:paragraph-rsid="0074c082"/>
    </style:style>
    <style:style style:name="P61" style:family="paragraph" style:parent-style-name="Standard">
      <style:text-properties officeooo:paragraph-rsid="001416fc"/>
    </style:style>
    <style:style style:name="P62" style:family="paragraph" style:parent-style-name="Standard">
      <style:text-properties officeooo:paragraph-rsid="0076bada"/>
    </style:style>
    <style:style style:name="P63" style:family="paragraph" style:parent-style-name="Standard">
      <style:text-properties officeooo:paragraph-rsid="00738a09"/>
    </style:style>
    <style:style style:name="P64" style:family="paragraph" style:parent-style-name="Text_20_body" style:list-style-name="L1"/>
    <style:style style:name="P65" style:family="paragraph" style:parent-style-name="Text_20_body" style:list-style-name="L2"/>
    <style:style style:name="P66" style:family="paragraph" style:parent-style-name="Text_20_body" style:list-style-name="L3"/>
    <style:style style:name="P67" style:family="paragraph" style:parent-style-name="Text_20_body" style:list-style-name="L4"/>
    <style:style style:name="P68" style:family="paragraph" style:parent-style-name="Text_20_body" style:list-style-name="L5"/>
    <style:style style:name="P69" style:family="paragraph" style:parent-style-name="Text_20_body" style:list-style-name="L6"/>
    <style:style style:name="P70" style:family="paragraph" style:parent-style-name="Text_20_body" style:list-style-name="L7"/>
    <style:style style:name="P71" style:family="paragraph" style:parent-style-name="Text_20_body" style:list-style-name="L8"/>
    <style:style style:name="P72" style:family="paragraph" style:parent-style-name="Text_20_body" style:list-style-name="L9"/>
    <style:style style:name="P73" style:family="paragraph" style:parent-style-name="Text_20_body" style:list-style-name="L10">
      <style:text-properties officeooo:paragraph-rsid="001b1914"/>
    </style:style>
    <style:style style:name="P74" style:family="paragraph" style:parent-style-name="Text_20_body" style:list-style-name="L12">
      <style:text-properties fo:font-weight="bold" officeooo:rsid="001d0f7d" officeooo:paragraph-rsid="001d0f7d" style:font-weight-asian="bold" style:font-weight-complex="bold"/>
    </style:style>
    <style:style style:name="P75" style:family="paragraph" style:parent-style-name="Text_20_body">
      <style:text-properties fo:font-weight="bold" officeooo:rsid="0020f95e" officeooo:paragraph-rsid="007b5238" style:font-weight-asian="bold" style:font-weight-complex="bold"/>
    </style:style>
    <style:style style:name="P76" style:family="paragraph" style:parent-style-name="Text_20_body" style:list-style-name="L11">
      <style:text-properties fo:font-weight="bold" officeooo:rsid="00455c36" officeooo:paragraph-rsid="00455c36" fo:background-color="transparent" style:font-weight-asian="bold" style:font-weight-complex="bold"/>
    </style:style>
    <style:style style:name="P77" style:family="paragraph" style:parent-style-name="Text_20_body" style:list-style-name="L10">
      <style:text-properties style:text-line-through-style="none" style:text-line-through-type="none" fo:font-weight="bold" officeooo:paragraph-rsid="002679f1" fo:background-color="transparent" style:font-weight-asian="bold" style:font-weight-complex="bold"/>
    </style:style>
    <style:style style:name="P78" style:family="paragraph" style:parent-style-name="Text_20_body" style:list-style-name="L11"/>
    <style:style style:name="P79" style:family="paragraph" style:parent-style-name="Text_20_body" style:list-style-name="L12"/>
    <style:style style:name="P80" style:family="paragraph" style:parent-style-name="Text_20_body" style:list-style-name="L13"/>
    <style:style style:name="P81" style:family="paragraph" style:parent-style-name="Text_20_body" style:list-style-name="L14"/>
    <style:style style:name="P82" style:family="paragraph" style:parent-style-name="Text_20_body" style:list-style-name="L15"/>
    <style:style style:name="P83" style:family="paragraph" style:parent-style-name="Text_20_body" style:list-style-name="L16"/>
    <style:style style:name="P84" style:family="paragraph" style:parent-style-name="Text_20_body" style:list-style-name="L16">
      <style:text-properties officeooo:paragraph-rsid="00205354"/>
    </style:style>
    <style:style style:name="P85" style:family="paragraph" style:parent-style-name="Text_20_body" style:list-style-name="L17"/>
    <style:style style:name="P86" style:family="paragraph" style:parent-style-name="Text_20_body" style:list-style-name="L18"/>
    <style:style style:name="P87" style:family="paragraph" style:parent-style-name="Text_20_body" style:list-style-name="L19"/>
    <style:style style:name="P88" style:family="paragraph" style:parent-style-name="Text_20_body" style:list-style-name="L20"/>
    <style:style style:name="P89" style:family="paragraph" style:parent-style-name="Text_20_body" style:list-style-name="L21">
      <style:text-properties officeooo:paragraph-rsid="0021eeb8"/>
    </style:style>
    <style:style style:name="P90" style:family="paragraph" style:parent-style-name="Text_20_body" style:list-style-name="L21">
      <style:text-properties officeooo:paragraph-rsid="0040efb4"/>
    </style:style>
    <style:style style:name="P91" style:family="paragraph" style:parent-style-name="Text_20_body" style:list-style-name="L10">
      <style:text-properties style:text-line-through-style="solid" style:text-line-through-type="single"/>
    </style:style>
    <style:style style:name="P92" style:family="paragraph" style:parent-style-name="Text_20_body">
      <style:text-properties officeooo:paragraph-rsid="0078b60a" fo:background-color="transparent"/>
    </style:style>
    <style:style style:name="P93" style:family="paragraph" style:parent-style-name="Text_20_body">
      <style:text-properties officeooo:paragraph-rsid="0022262c" fo:background-color="transparent"/>
    </style:style>
    <style:style style:name="P94" style:family="paragraph" style:parent-style-name="Text_20_body">
      <style:text-properties officeooo:paragraph-rsid="006158ce" fo:background-color="transparent"/>
    </style:style>
    <style:style style:name="P95" style:family="paragraph" style:parent-style-name="Text_20_body" style:list-style-name="L1">
      <style:paragraph-properties fo:margin-top="0cm" fo:margin-bottom="0cm" style:contextual-spacing="false"/>
    </style:style>
    <style:style style:name="P96" style:family="paragraph" style:parent-style-name="Text_20_body" style:list-style-name="L2">
      <style:paragraph-properties fo:margin-top="0cm" fo:margin-bottom="0cm" style:contextual-spacing="false"/>
    </style:style>
    <style:style style:name="P97" style:family="paragraph" style:parent-style-name="Text_20_body" style:list-style-name="L3">
      <style:paragraph-properties fo:margin-top="0cm" fo:margin-bottom="0cm" style:contextual-spacing="false"/>
    </style:style>
    <style:style style:name="P98" style:family="paragraph" style:parent-style-name="Text_20_body" style:list-style-name="L4">
      <style:paragraph-properties fo:margin-top="0cm" fo:margin-bottom="0cm" style:contextual-spacing="false"/>
    </style:style>
    <style:style style:name="P99" style:family="paragraph" style:parent-style-name="Text_20_body" style:list-style-name="L4">
      <style:paragraph-properties fo:margin-top="0cm" fo:margin-bottom="0cm" style:contextual-spacing="false"/>
      <style:text-properties officeooo:paragraph-rsid="00159a31"/>
    </style:style>
    <style:style style:name="P100" style:family="paragraph" style:parent-style-name="Text_20_body" style:list-style-name="L5">
      <style:paragraph-properties fo:margin-top="0cm" fo:margin-bottom="0cm" style:contextual-spacing="false"/>
    </style:style>
    <style:style style:name="P101" style:family="paragraph" style:parent-style-name="Text_20_body" style:list-style-name="L6">
      <style:paragraph-properties fo:margin-top="0cm" fo:margin-bottom="0cm" style:contextual-spacing="false"/>
    </style:style>
    <style:style style:name="P102" style:family="paragraph" style:parent-style-name="Text_20_body" style:list-style-name="L6">
      <style:paragraph-properties fo:margin-top="0cm" fo:margin-bottom="0cm" style:contextual-spacing="false"/>
      <style:text-properties style:text-line-through-style="none" style:text-line-through-type="none"/>
    </style:style>
    <style:style style:name="P103" style:family="paragraph" style:parent-style-name="Text_20_body" style:list-style-name="L7">
      <style:paragraph-properties fo:margin-top="0cm" fo:margin-bottom="0cm" style:contextual-spacing="false"/>
    </style:style>
    <style:style style:name="P104" style:family="paragraph" style:parent-style-name="Text_20_body" style:list-style-name="L8">
      <style:paragraph-properties fo:margin-top="0cm" fo:margin-bottom="0cm" style:contextual-spacing="false"/>
    </style:style>
    <style:style style:name="P105" style:family="paragraph" style:parent-style-name="Text_20_body" style:list-style-name="L9">
      <style:paragraph-properties fo:margin-top="0cm" fo:margin-bottom="0cm" style:contextual-spacing="false"/>
    </style:style>
    <style:style style:name="P106" style:family="paragraph" style:parent-style-name="Text_20_body" style:list-style-name="L10">
      <style:paragraph-properties fo:margin-top="0cm" fo:margin-bottom="0cm" style:contextual-spacing="false"/>
      <style:text-properties fo:font-weight="bold" officeooo:paragraph-rsid="001b1914" style:font-weight-asian="bold" style:font-weight-complex="bold"/>
    </style:style>
    <style:style style:name="P107" style:family="paragraph" style:parent-style-name="Text_20_body" style:list-style-name="L11">
      <style:paragraph-properties fo:margin-top="0cm" fo:margin-bottom="0cm" style:contextual-spacing="false"/>
    </style:style>
    <style:style style:name="P108" style:family="paragraph" style:parent-style-name="Text_20_body" style:list-style-name="L12">
      <style:paragraph-properties fo:margin-top="0cm" fo:margin-bottom="0cm" style:contextual-spacing="false"/>
    </style:style>
    <style:style style:name="P109" style:family="paragraph" style:parent-style-name="Text_20_body" style:list-style-name="L13">
      <style:paragraph-properties fo:margin-top="0cm" fo:margin-bottom="0cm" style:contextual-spacing="false"/>
    </style:style>
    <style:style style:name="P110" style:family="paragraph" style:parent-style-name="Text_20_body" style:list-style-name="L14">
      <style:paragraph-properties fo:margin-top="0cm" fo:margin-bottom="0cm" style:contextual-spacing="false"/>
    </style:style>
    <style:style style:name="P111" style:family="paragraph" style:parent-style-name="Text_20_body" style:list-style-name="L15">
      <style:paragraph-properties fo:margin-top="0cm" fo:margin-bottom="0cm" style:contextual-spacing="false"/>
    </style:style>
    <style:style style:name="P112" style:family="paragraph" style:parent-style-name="Text_20_body" style:list-style-name="L15">
      <style:paragraph-properties fo:margin-top="0cm" fo:margin-bottom="0cm" style:contextual-spacing="false"/>
      <style:text-properties officeooo:paragraph-rsid="0078b60a"/>
    </style:style>
    <style:style style:name="P113" style:family="paragraph" style:parent-style-name="Text_20_body" style:list-style-name="L16">
      <style:paragraph-properties fo:margin-top="0cm" fo:margin-bottom="0cm" style:contextual-spacing="false"/>
    </style:style>
    <style:style style:name="P114" style:family="paragraph" style:parent-style-name="Text_20_body" style:list-style-name="L17">
      <style:paragraph-properties fo:margin-top="0cm" fo:margin-bottom="0cm" style:contextual-spacing="false"/>
    </style:style>
    <style:style style:name="P115" style:family="paragraph" style:parent-style-name="Text_20_body" style:list-style-name="L17">
      <style:paragraph-properties fo:margin-top="0cm" fo:margin-bottom="0cm" style:contextual-spacing="false"/>
      <style:text-properties officeooo:paragraph-rsid="003c0115"/>
    </style:style>
    <style:style style:name="P116" style:family="paragraph" style:parent-style-name="Text_20_body" style:list-style-name="L17">
      <style:paragraph-properties fo:margin-top="0cm" fo:margin-bottom="0cm" style:contextual-spacing="false"/>
      <style:text-properties officeooo:paragraph-rsid="0038d635"/>
    </style:style>
    <style:style style:name="P117" style:family="paragraph" style:parent-style-name="Text_20_body" style:list-style-name="L17">
      <style:paragraph-properties fo:margin-top="0cm" fo:margin-bottom="0cm" style:contextual-spacing="false"/>
      <style:text-properties officeooo:paragraph-rsid="00613173"/>
    </style:style>
    <style:style style:name="P118" style:family="paragraph" style:parent-style-name="Text_20_body" style:list-style-name="L18">
      <style:paragraph-properties fo:margin-top="0cm" fo:margin-bottom="0cm" style:contextual-spacing="false"/>
    </style:style>
    <style:style style:name="P119" style:family="paragraph" style:parent-style-name="Text_20_body" style:list-style-name="L19">
      <style:paragraph-properties fo:margin-top="0cm" fo:margin-bottom="0cm" style:contextual-spacing="false"/>
    </style:style>
    <style:style style:name="P120" style:family="paragraph" style:parent-style-name="Text_20_body" style:list-style-name="L20">
      <style:paragraph-properties fo:margin-top="0cm" fo:margin-bottom="0cm" style:contextual-spacing="false"/>
    </style:style>
    <style:style style:name="P121" style:family="paragraph" style:parent-style-name="Text_20_body" style:list-style-name="L21">
      <style:paragraph-properties fo:margin-top="0cm" fo:margin-bottom="0cm" style:contextual-spacing="false"/>
    </style:style>
    <style:style style:name="P122" style:family="paragraph" style:parent-style-name="Text_20_body" style:list-style-name="L21">
      <style:paragraph-properties fo:margin-top="0cm" fo:margin-bottom="0cm" style:contextual-spacing="false"/>
      <style:text-properties officeooo:paragraph-rsid="0021eeb8"/>
    </style:style>
    <style:style style:name="P123" style:family="paragraph" style:parent-style-name="Text_20_body" style:list-style-name="L10">
      <style:paragraph-properties fo:margin-top="0cm" fo:margin-bottom="0cm" style:contextual-spacing="false"/>
      <style:text-properties style:text-line-through-style="solid" style:text-line-through-type="single"/>
    </style:style>
    <style:style style:name="T1" style:family="text">
      <style:text-properties style:text-position="33% 80%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line-through-style="solid" style:text-line-through-type="single" officeooo:rsid="00184cd0"/>
    </style:style>
    <style:style style:name="T4" style:family="text">
      <style:text-properties style:text-line-through-style="solid" style:text-line-through-type="single" fo:background-color="transparent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0c90" style:font-weight-asian="bold" style:font-weight-complex="bold"/>
    </style:style>
    <style:style style:name="T7" style:family="text">
      <style:text-properties fo:font-weight="bold" officeooo:rsid="001b1914" style:font-weight-asian="bold" style:font-weight-complex="bold"/>
    </style:style>
    <style:style style:name="T8" style:family="text">
      <style:text-properties fo:font-weight="bold" officeooo:rsid="001dee68" style:font-weight-asian="bold" style:font-weight-complex="bold"/>
    </style:style>
    <style:style style:name="T9" style:family="text">
      <style:text-properties fo:font-weight="bold" officeooo:rsid="001e8fb9" style:font-weight-asian="bold" style:font-weight-complex="bold"/>
    </style:style>
    <style:style style:name="T10" style:family="text">
      <style:text-properties fo:font-weight="bold" officeooo:rsid="001ec5d5" style:font-weight-asian="bold" style:font-weight-complex="bold"/>
    </style:style>
    <style:style style:name="T11" style:family="text">
      <style:text-properties fo:font-weight="bold" officeooo:rsid="00205354" style:font-weight-asian="bold" style:font-weight-complex="bold"/>
    </style:style>
    <style:style style:name="T12" style:family="text">
      <style:text-properties fo:font-weight="bold" officeooo:rsid="0021eeb8" style:font-weight-asian="bold" style:font-weight-complex="bold"/>
    </style:style>
    <style:style style:name="T13" style:family="text">
      <style:text-properties fo:font-weight="bold" officeooo:rsid="0022262c" style:font-weight-asian="bold" style:font-weight-complex="bold"/>
    </style:style>
    <style:style style:name="T14" style:family="text">
      <style:text-properties fo:font-weight="bold" officeooo:rsid="00362874" style:font-weight-asian="bold" style:font-weight-complex="bold"/>
    </style:style>
    <style:style style:name="T15" style:family="text">
      <style:text-properties fo:font-weight="bold" officeooo:rsid="003692e4" style:font-weight-asian="bold" style:font-weight-complex="bold"/>
    </style:style>
    <style:style style:name="T16" style:family="text">
      <style:text-properties fo:font-weight="bold" officeooo:rsid="003c0115" style:font-weight-asian="bold" style:font-weight-complex="bold"/>
    </style:style>
    <style:style style:name="T17" style:family="text">
      <style:text-properties fo:font-weight="bold" officeooo:rsid="003f0398" style:font-weight-asian="bold" style:font-weight-complex="bold"/>
    </style:style>
    <style:style style:name="T18" style:family="text">
      <style:text-properties fo:font-weight="bold" officeooo:rsid="0040efb4" style:font-weight-asian="bold" style:font-weight-complex="bold"/>
    </style:style>
    <style:style style:name="T19" style:family="text">
      <style:text-properties fo:font-weight="bold" officeooo:rsid="00587355" style:font-weight-asian="bold" style:font-weight-complex="bold"/>
    </style:style>
    <style:style style:name="T20" style:family="text">
      <style:text-properties fo:font-weight="bold" officeooo:rsid="004d0ea4" style:font-weight-asian="bold" style:font-weight-complex="bold"/>
    </style:style>
    <style:style style:name="T21" style:family="text">
      <style:text-properties fo:font-weight="bold" officeooo:rsid="005daf4e" style:font-weight-asian="bold" style:font-weight-complex="bold"/>
    </style:style>
    <style:style style:name="T22" style:family="text">
      <style:text-properties fo:font-weight="bold" officeooo:rsid="006a26ae" style:font-weight-asian="bold" style:font-weight-complex="bold"/>
    </style:style>
    <style:style style:name="T23" style:family="text">
      <style:text-properties fo:font-weight="bold" officeooo:rsid="007e7e56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officeooo:rsid="0033c9a6" fo:background-color="transparent" loext:char-shading-value="0" style:font-weight-asian="bold" style:font-weight-complex="bold"/>
    </style:style>
    <style:style style:name="T26" style:family="text">
      <style:text-properties fo:font-weight="bold" officeooo:rsid="002892c5" fo:background-color="transparent" loext:char-shading-value="0" style:font-weight-asian="bold" style:font-weight-complex="bold"/>
    </style:style>
    <style:style style:name="T27" style:family="text">
      <style:text-properties fo:font-weight="bold" officeooo:rsid="00298e80" fo:background-color="transparent" loext:char-shading-value="0" style:font-weight-asian="bold" style:font-weight-complex="bold"/>
    </style:style>
    <style:style style:name="T28" style:family="text">
      <style:text-properties fo:font-weight="bold" officeooo:rsid="002b2b3f" fo:background-color="transparent" loext:char-shading-value="0" style:font-weight-asian="bold" style:font-weight-complex="bold"/>
    </style:style>
    <style:style style:name="T29" style:family="text">
      <style:text-properties fo:font-weight="bold" officeooo:rsid="0021eeb8" fo:background-color="transparent" loext:char-shading-value="0" style:font-weight-asian="bold" style:font-weight-complex="bold"/>
    </style:style>
    <style:style style:name="T30" style:family="text">
      <style:text-properties fo:font-weight="bold" officeooo:rsid="00455c36" fo:background-color="transparent" loext:char-shading-value="0" style:font-weight-asian="bold" style:font-weight-complex="bold"/>
    </style:style>
    <style:style style:name="T31" style:family="text">
      <style:text-properties fo:font-weight="bold" officeooo:rsid="00533448" fo:background-color="transparent" loext:char-shading-value="0" style:font-weight-asian="bold" style:font-weight-complex="bold"/>
    </style:style>
    <style:style style:name="T32" style:family="text">
      <style:text-properties fo:font-weight="bold" officeooo:rsid="005a48c1" fo:background-color="transparent" loext:char-shading-value="0" style:font-weight-asian="bold" style:font-weight-complex="bold"/>
    </style:style>
    <style:style style:name="T33" style:family="text">
      <style:text-properties fo:font-weight="bold" officeooo:rsid="00205354" fo:background-color="transparent" loext:char-shading-value="0" style:font-weight-asian="bold" style:font-weight-complex="bold"/>
    </style:style>
    <style:style style:name="T34" style:family="text">
      <style:text-properties fo:font-weight="bold" officeooo:rsid="005f4f18" fo:background-color="transparent" loext:char-shading-value="0" style:font-weight-asian="bold" style:font-weight-complex="bold"/>
    </style:style>
    <style:style style:name="T35" style:family="text">
      <style:text-properties fo:font-weight="bold" officeooo:rsid="0068d0ce" fo:background-color="transparent" loext:char-shading-value="0" style:font-weight-asian="bold" style:font-weight-complex="bold"/>
    </style:style>
    <style:style style:name="T36" style:family="text">
      <style:text-properties fo:font-weight="bold" officeooo:rsid="007e7e56" fo:background-color="transparent" loext:char-shading-value="0" style:font-weight-asian="bold" style:font-weight-complex="bold"/>
    </style:style>
    <style:style style:name="T37" style:family="text">
      <style:text-properties fo:font-weight="bold" officeooo:rsid="007b5238" fo:background-color="transparent" loext:char-shading-value="0" style:font-weight-asian="bold" style:font-weight-complex="bold"/>
    </style:style>
    <style:style style:name="T38" style:family="text">
      <style:text-properties fo:font-weight="bold" fo:background-color="transparent" loext:char-shading-value="0" style:font-weight-asian="bold" style:font-weight-complex="bold"/>
    </style:style>
    <style:style style:name="T39" style:family="text">
      <style:text-properties fo:font-weight="bold" officeooo:rsid="006c6c88" fo:background-color="transparent" loext:char-shading-value="0" style:font-weight-asian="bold" style:font-weight-complex="bold"/>
    </style:style>
    <style:style style:name="T40" style:family="text">
      <style:text-properties fo:font-weight="bold" officeooo:rsid="001dee68" fo:background-color="transparent" loext:char-shading-value="0" style:font-weight-asian="bold" style:font-weight-complex="bold"/>
    </style:style>
    <style:style style:name="T41" style:family="text">
      <style:text-properties fo:font-weight="bold" officeooo:rsid="006c6c88" fo:background-color="#ff1493" loext:char-shading-value="0" style:font-weight-asian="bold" style:font-weight-complex="bold"/>
    </style:style>
    <style:style style:name="T42" style:family="text">
      <style:text-properties fo:font-weight="bold" officeooo:rsid="001dee68" fo:background-color="#ff1493" loext:char-shading-value="0" style:font-weight-asian="bold" style:font-weight-complex="bold"/>
    </style:style>
    <style:style style:name="T43" style:family="text">
      <style:text-properties fo:font-weight="bold" officeooo:rsid="007e7e56" fo:background-color="#ff1493" loext:char-shading-value="0" style:font-weight-asian="bold" style:font-weight-complex="bold"/>
    </style:style>
    <style:style style:name="T44" style:family="text">
      <style:text-properties fo:font-weight="bold" officeooo:rsid="007e7e56" fo:background-color="#ff1493" loext:char-shading-value="0" style:font-weight-asian="bold" style:font-weight-complex="bold"/>
    </style:style>
    <style:style style:name="T45" style:family="text">
      <style:text-properties fo:font-weight="bold" officeooo:rsid="007b5238" fo:background-color="#ff69b4" loext:char-shading-value="0" style:font-weight-asian="bold" style:font-weight-complex="bold"/>
    </style:style>
    <style:style style:name="T46" style:family="text">
      <style:text-properties fo:font-weight="bold" officeooo:rsid="007e7e56" fo:background-color="#ff69b4" loext:char-shading-value="0" style:font-weight-asian="bold" style:font-weight-complex="bold"/>
    </style:style>
    <style:style style:name="T47" style:family="text">
      <style:text-properties style:text-line-through-style="none" style:text-line-through-type="none"/>
    </style:style>
    <style:style style:name="T48" style:family="text">
      <style:text-properties style:text-line-through-style="none" style:text-line-through-type="none" fo:font-weight="bold" style:font-weight-asian="bold" style:font-weight-complex="bold"/>
    </style:style>
    <style:style style:name="T49" style:family="text">
      <style:text-properties style:text-line-through-style="none" style:text-line-through-type="none" fo:font-weight="bold" officeooo:rsid="001e8fb9" style:font-weight-asian="bold" style:font-weight-complex="bold"/>
    </style:style>
    <style:style style:name="T50" style:family="text">
      <style:text-properties style:text-line-through-style="none" style:text-line-through-type="none" fo:font-weight="bold" officeooo:rsid="0022262c" style:font-weight-asian="bold" style:font-weight-complex="bold"/>
    </style:style>
    <style:style style:name="T51" style:family="text">
      <style:text-properties style:text-line-through-style="none" style:text-line-through-type="none" fo:font-weight="bold" officeooo:rsid="00234d59" style:font-weight-asian="bold" style:font-weight-complex="bold"/>
    </style:style>
    <style:style style:name="T52" style:family="text">
      <style:text-properties style:text-line-through-style="none" style:text-line-through-type="none" fo:font-weight="bold" officeooo:rsid="00205354" style:font-weight-asian="bold" style:font-weight-complex="bold"/>
    </style:style>
    <style:style style:name="T53" style:family="text">
      <style:text-properties style:text-line-through-style="none" style:text-line-through-type="none" fo:font-weight="bold" officeooo:rsid="005f4f18" style:font-weight-asian="bold" style:font-weight-complex="bold"/>
    </style:style>
    <style:style style:name="T54" style:family="text">
      <style:text-properties style:text-line-through-style="none" style:text-line-through-type="none" fo:font-weight="bold" officeooo:rsid="005718b8" style:font-weight-asian="bold" style:font-weight-complex="bold"/>
    </style:style>
    <style:style style:name="T55" style:family="text">
      <style:text-properties style:text-line-through-style="none" style:text-line-through-type="none" fo:font-weight="bold" officeooo:rsid="006158ce" style:font-weight-asian="bold" style:font-weight-complex="bold"/>
    </style:style>
    <style:style style:name="T56" style:family="text">
      <style:text-properties style:text-line-through-style="none" style:text-line-through-type="none" fo:font-weight="bold" officeooo:rsid="0024bbe4" style:font-weight-asian="bold" style:font-weight-complex="bold"/>
    </style:style>
    <style:style style:name="T57" style:family="text">
      <style:text-properties style:text-line-through-style="none" style:text-line-through-type="none" fo:font-weight="bold" officeooo:rsid="006158ce" fo:background-color="#ffa07a" loext:char-shading-value="0" style:font-weight-asian="bold" style:font-weight-complex="bold"/>
    </style:style>
    <style:style style:name="T58" style:family="text">
      <style:text-properties style:text-line-through-style="none" style:text-line-through-type="none" fo:font-weight="bold" officeooo:rsid="0022262c" fo:background-color="#ffa07a" loext:char-shading-value="0" style:font-weight-asian="bold" style:font-weight-complex="bold"/>
    </style:style>
    <style:style style:name="T59" style:family="text">
      <style:text-properties style:text-line-through-style="none" style:text-line-through-type="none" fo:font-weight="bold" officeooo:rsid="00234d59" fo:background-color="#ffa07a" loext:char-shading-value="0" style:font-weight-asian="bold" style:font-weight-complex="bold"/>
    </style:style>
    <style:style style:name="T60" style:family="text">
      <style:text-properties style:text-line-through-style="none" style:text-line-through-type="none" fo:font-weight="bold" officeooo:rsid="0024bbe4" fo:background-color="#ffa07a" loext:char-shading-value="0" style:font-weight-asian="bold" style:font-weight-complex="bold"/>
    </style:style>
    <style:style style:name="T61" style:family="text">
      <style:text-properties style:text-line-through-style="none" style:text-line-through-type="none" fo:font-weight="bold" officeooo:rsid="00613173" fo:background-color="transparent" loext:char-shading-value="0" style:font-weight-asian="bold" style:font-weight-complex="bold"/>
    </style:style>
    <style:style style:name="T62" style:family="text">
      <style:text-properties style:text-line-through-style="none" style:text-line-through-type="none" fo:font-weight="bold" officeooo:rsid="0020f95e" fo:background-color="transparent" loext:char-shading-value="0" style:font-weight-asian="bold" style:font-weight-complex="bold"/>
    </style:style>
    <style:style style:name="T63" style:family="text">
      <style:text-properties style:text-line-through-style="none" style:text-line-through-type="none" officeooo:rsid="001e8fb9"/>
    </style:style>
    <style:style style:name="T64" style:family="text">
      <style:text-properties style:text-line-through-style="none" style:text-line-through-type="none" officeooo:rsid="0022262c"/>
    </style:style>
    <style:style style:name="T65" style:family="text">
      <style:text-properties style:text-line-through-style="none" style:text-line-through-type="none" fo:background-color="transparent" loext:char-shading-value="0"/>
    </style:style>
    <style:style style:name="T66" style:family="text">
      <style:text-properties style:text-line-through-style="none" style:text-line-through-type="none" officeooo:rsid="001e8fb9" fo:background-color="transparent" loext:char-shading-value="0"/>
    </style:style>
    <style:style style:name="T67" style:family="text">
      <style:text-properties style:text-line-through-style="none" style:text-line-through-type="none" fo:background-color="transparent" loext:char-shading-value="0"/>
    </style:style>
    <style:style style:name="T68" style:family="text">
      <style:text-properties style:text-line-through-style="none" style:text-line-through-type="none" officeooo:rsid="00432481"/>
    </style:style>
    <style:style style:name="T69" style:family="text">
      <style:text-properties style:text-line-through-style="none" style:text-line-through-type="none" fo:font-weight="normal" officeooo:rsid="00432481" style:font-weight-asian="normal" style:font-weight-complex="normal"/>
    </style:style>
    <style:style style:name="T70" style:family="text">
      <style:text-properties style:text-line-through-style="none" style:text-line-through-type="none" fo:font-weight="normal" officeooo:rsid="006158ce" style:font-weight-asian="normal" style:font-weight-complex="normal"/>
    </style:style>
    <style:style style:name="T71" style:family="text">
      <style:text-properties style:text-line-through-style="none" style:text-line-through-type="none" fo:font-weight="normal" officeooo:rsid="0022262c" style:font-weight-asian="normal" style:font-weight-complex="normal"/>
    </style:style>
    <style:style style:name="T72" style:family="text">
      <style:text-properties style:text-line-through-style="none" style:text-line-through-type="none" officeooo:rsid="003a1838"/>
    </style:style>
    <style:style style:name="T73" style:family="text">
      <style:text-properties style:text-line-through-style="none" style:text-line-through-type="none" fo:font-size="10pt" officeooo:rsid="00613173" fo:background-color="#ffff00" loext:char-shading-value="0" style:font-size-asian="10pt" style:font-size-complex="10pt"/>
    </style:style>
    <style:style style:name="T74" style:family="text">
      <style:text-properties style:text-line-through-style="none" style:text-line-through-type="none" fo:font-size="10pt" officeooo:rsid="006158ce" fo:background-color="#ffff00" loext:char-shading-value="0" style:font-size-asian="10pt" style:font-size-complex="10pt"/>
    </style:style>
    <style:style style:name="T75" style:family="text">
      <style:text-properties style:text-line-through-style="none" style:text-line-through-type="none" fo:font-size="10pt" officeooo:rsid="007c75f3" fo:background-color="#ffff00" loext:char-shading-value="0" style:font-size-asian="10pt" style:font-size-complex="10pt"/>
    </style:style>
    <style:style style:name="T76" style:family="text">
      <style:text-properties style:text-line-through-style="none" style:text-line-through-type="none" fo:font-size="10pt" officeooo:rsid="007cdb0f" fo:background-color="#ffff00" loext:char-shading-value="0" style:font-size-asian="10pt" style:font-size-complex="10pt"/>
    </style:style>
    <style:style style:name="T77" style:family="text">
      <style:text-properties style:text-line-through-style="none" style:text-line-through-type="none" fo:font-size="10pt" fo:font-weight="normal" officeooo:rsid="006158ce" fo:background-color="#ffff00" loext:char-shading-value="0" style:font-size-asian="10pt" style:font-weight-asian="normal" style:font-size-complex="10pt" style:font-weight-complex="normal"/>
    </style:style>
    <style:style style:name="T78" style:family="text">
      <style:text-properties style:text-line-through-style="none" style:text-line-through-type="none" fo:font-size="10pt" fo:font-weight="normal" officeooo:rsid="007cdb0f" fo:background-color="#ffff00" loext:char-shading-value="0" style:font-size-asian="10pt" style:font-weight-asian="normal" style:font-size-complex="10pt" style:font-weight-complex="normal"/>
    </style:style>
    <style:style style:name="T79" style:family="text">
      <style:text-properties style:text-line-through-style="none" style:text-line-through-type="none" style:text-underline-style="none" fo:font-weight="bold" officeooo:rsid="00613173" fo:background-color="transparent" loext:char-shading-value="0" style:font-weight-asian="bold" style:font-weight-complex="bold"/>
    </style:style>
    <style:style style:name="T80" style:family="text">
      <style:text-properties officeooo:rsid="001b1914"/>
    </style:style>
    <style:style style:name="T81" style:family="text">
      <style:text-properties officeooo:rsid="001e8fb9"/>
    </style:style>
    <style:style style:name="T82" style:family="text">
      <style:text-properties officeooo:rsid="00205354"/>
    </style:style>
    <style:style style:name="T83" style:family="text">
      <style:text-properties officeooo:rsid="0020f95e"/>
    </style:style>
    <style:style style:name="T84" style:family="text">
      <style:text-properties officeooo:rsid="0021eeb8"/>
    </style:style>
    <style:style style:name="T85" style:family="text">
      <style:text-properties officeooo:rsid="0022262c"/>
    </style:style>
    <style:style style:name="T86" style:family="text">
      <style:text-properties officeooo:rsid="002679f1"/>
    </style:style>
    <style:style style:name="T87" style:family="text">
      <style:text-properties officeooo:rsid="0027addf"/>
    </style:style>
    <style:style style:name="T88" style:family="text">
      <style:text-properties officeooo:rsid="00298e80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24bbe4" fo:background-color="transparent" loext:char-shading-value="0"/>
    </style:style>
    <style:style style:name="T91" style:family="text">
      <style:text-properties officeooo:rsid="00298e80" fo:background-color="transparent" loext:char-shading-value="0"/>
    </style:style>
    <style:style style:name="T92" style:family="text">
      <style:text-properties fo:background-color="transparent" loext:char-shading-value="0"/>
    </style:style>
    <style:style style:name="T93" style:family="text">
      <style:text-properties officeooo:rsid="001e8fb9" fo:background-color="transparent" loext:char-shading-value="0"/>
    </style:style>
    <style:style style:name="T94" style:family="text">
      <style:text-properties officeooo:rsid="005f4f18" fo:background-color="transparent" loext:char-shading-value="0"/>
    </style:style>
    <style:style style:name="T95" style:family="text">
      <style:text-properties officeooo:rsid="00205354" fo:background-color="transparent" loext:char-shading-value="0"/>
    </style:style>
    <style:style style:name="T96" style:family="text">
      <style:text-properties officeooo:rsid="0068d0ce" fo:background-color="transparent" loext:char-shading-value="0"/>
    </style:style>
    <style:style style:name="T97" style:family="text">
      <style:text-properties officeooo:rsid="006a26ae" fo:background-color="transparent" loext:char-shading-value="0"/>
    </style:style>
    <style:style style:name="T98" style:family="text">
      <style:text-properties fo:font-size="10pt" officeooo:rsid="0038d635" fo:background-color="#ffff00" loext:char-shading-value="0" style:font-size-asian="10pt" style:font-size-complex="10pt"/>
    </style:style>
    <style:style style:name="T99" style:family="text">
      <style:text-properties fo:font-size="10pt" officeooo:rsid="003a1838" fo:background-color="#ffff00" loext:char-shading-value="0" style:font-size-asian="10pt" style:font-size-complex="10pt"/>
    </style:style>
    <style:style style:name="T100" style:family="text">
      <style:text-properties fo:font-size="10pt" officeooo:rsid="003c0115" fo:background-color="#ffff00" loext:char-shading-value="0" style:font-size-asian="10pt" style:font-size-complex="10pt"/>
    </style:style>
    <style:style style:name="T101" style:family="text">
      <style:text-properties fo:font-size="10pt" officeooo:rsid="005ced05" fo:background-color="#ffff00" loext:char-shading-value="0" style:font-size-asian="10pt" style:font-size-complex="10pt"/>
    </style:style>
    <style:style style:name="T102" style:family="text">
      <style:text-properties fo:font-size="10pt" officeooo:rsid="005daf4e" fo:background-color="#ffff00" loext:char-shading-value="0" style:font-size-asian="10pt" style:font-size-complex="10pt"/>
    </style:style>
    <style:style style:name="T103" style:family="text">
      <style:text-properties fo:font-size="10pt" officeooo:rsid="005f4f18" fo:background-color="#ffff00" loext:char-shading-value="0" style:font-size-asian="10pt" style:font-size-complex="10pt"/>
    </style:style>
    <style:style style:name="T104" style:family="text">
      <style:text-properties fo:font-size="10pt" officeooo:rsid="00613173" fo:background-color="#ffff00" loext:char-shading-value="0" style:font-size-asian="10pt" style:font-size-complex="10pt"/>
    </style:style>
    <style:style style:name="T105" style:family="text">
      <style:text-properties fo:font-size="10pt" officeooo:rsid="006158ce" fo:background-color="#ffff00" loext:char-shading-value="0" style:font-size-asian="10pt" style:font-size-complex="10pt"/>
    </style:style>
    <style:style style:name="T106" style:family="text">
      <style:text-properties fo:font-size="10pt" officeooo:rsid="007b5238" fo:background-color="#ffff00" loext:char-shading-value="0" style:font-size-asian="10pt" style:font-size-complex="10pt"/>
    </style:style>
    <style:style style:name="T107" style:family="text">
      <style:text-properties fo:font-size="10pt" officeooo:rsid="007b6cf4" fo:background-color="#ffff00" loext:char-shading-value="0" style:font-size-asian="10pt" style:font-size-complex="10pt"/>
    </style:style>
    <style:style style:name="T108" style:family="text">
      <style:text-properties fo:font-size="10pt" officeooo:rsid="007c75f3" fo:background-color="#ffff00" loext:char-shading-value="0" style:font-size-asian="10pt" style:font-size-complex="10pt"/>
    </style:style>
    <style:style style:name="T109" style:family="text">
      <style:text-properties fo:font-size="10pt" officeooo:rsid="007cdb0f" fo:background-color="#ffff00" loext:char-shading-value="0" style:font-size-asian="10pt" style:font-size-complex="10pt"/>
    </style:style>
    <style:style style:name="T110" style:family="text">
      <style:text-properties fo:font-size="10pt" fo:font-weight="normal" officeooo:rsid="005daf4e" fo:background-color="#ffff00" loext:char-shading-value="0" style:font-size-asian="10pt" style:font-weight-asian="normal" style:font-size-complex="10pt" style:font-weight-complex="normal"/>
    </style:style>
    <style:style style:name="T111" style:family="text">
      <style:text-properties fo:font-size="10pt" fo:font-weight="normal" officeooo:rsid="005f4f18" fo:background-color="#ffff00" loext:char-shading-value="0" style:font-size-asian="10pt" style:font-weight-asian="normal" style:font-size-complex="10pt" style:font-weight-complex="normal"/>
    </style:style>
    <style:style style:name="T112" style:family="text">
      <style:text-properties fo:font-size="10pt" fo:font-weight="normal" officeooo:rsid="00613173" fo:background-color="#ffff00" loext:char-shading-value="0" style:font-size-asian="10pt" style:font-weight-asian="normal" style:font-size-complex="10pt" style:font-weight-complex="normal"/>
    </style:style>
    <style:style style:name="T113" style:family="text">
      <style:text-properties fo:font-size="10pt" fo:font-weight="normal" officeooo:rsid="007b6cf4" fo:background-color="#ffff00" loext:char-shading-value="0" style:font-size-asian="10pt" style:font-weight-asian="normal" style:font-size-complex="10pt" style:font-weight-complex="normal"/>
    </style:style>
    <style:style style:name="T114" style:family="text">
      <style:text-properties fo:font-size="10pt" fo:font-weight="normal" officeooo:rsid="007c75f3" fo:background-color="#ffff00" loext:char-shading-value="0" style:font-size-asian="10pt" style:font-weight-asian="normal" style:font-size-complex="10pt" style:font-weight-complex="normal"/>
    </style:style>
    <style:style style:name="T115" style:family="text">
      <style:text-properties fo:font-size="10pt" fo:font-weight="normal" officeooo:rsid="007e7e56" fo:background-color="#ffff00" loext:char-shading-value="0" style:font-size-asian="10pt" style:font-weight-asian="normal" style:font-size-complex="10pt" style:font-weight-complex="normal"/>
    </style:style>
    <style:style style:name="T116" style:family="text">
      <style:text-properties officeooo:rsid="0031df62"/>
    </style:style>
    <style:style style:name="T117" style:family="text">
      <style:text-properties officeooo:rsid="00321732"/>
    </style:style>
    <style:style style:name="T118" style:family="text">
      <style:text-properties officeooo:rsid="00345a2e"/>
    </style:style>
    <style:style style:name="T119" style:family="text">
      <style:text-properties officeooo:rsid="00362874"/>
    </style:style>
    <style:style style:name="T120" style:family="text">
      <style:text-properties officeooo:rsid="003692e4"/>
    </style:style>
    <style:style style:name="T121" style:family="text">
      <style:text-properties officeooo:rsid="0038d635"/>
    </style:style>
    <style:style style:name="T122" style:family="text">
      <style:text-properties officeooo:rsid="003a1838"/>
    </style:style>
    <style:style style:name="T123" style:family="text">
      <style:text-properties officeooo:rsid="003c0115"/>
    </style:style>
    <style:style style:name="T124" style:family="text">
      <style:text-properties officeooo:rsid="003df23e"/>
    </style:style>
    <style:style style:name="T125" style:family="text">
      <style:text-properties officeooo:rsid="0041432f"/>
    </style:style>
    <style:style style:name="T126" style:family="text">
      <style:text-properties officeooo:rsid="00432481"/>
    </style:style>
    <style:style style:name="T127" style:family="text">
      <style:text-properties style:text-underline-style="none"/>
    </style:style>
    <style:style style:name="T128" style:family="text">
      <style:text-properties style:text-underline-style="none" officeooo:rsid="006fc9d0"/>
    </style:style>
    <style:style style:name="T129" style:family="text">
      <style:text-properties style:text-underline-style="none" officeooo:rsid="006cbbe2"/>
    </style:style>
    <style:style style:name="T130" style:family="text">
      <style:text-properties style:text-underline-style="none" officeooo:rsid="0076bada"/>
    </style:style>
    <style:style style:name="T131" style:family="text">
      <style:text-properties officeooo:rsid="005ced05"/>
    </style:style>
    <style:style style:name="T132" style:family="text">
      <style:text-properties officeooo:rsid="005daf4e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font-weight="normal" officeooo:rsid="00345a2e" style:font-weight-asian="normal" style:font-weight-complex="normal"/>
    </style:style>
    <style:style style:name="T135" style:family="text">
      <style:text-properties fo:font-weight="normal" officeooo:rsid="001dee68" style:font-weight-asian="normal" style:font-weight-complex="normal"/>
    </style:style>
    <style:style style:name="T136" style:family="text">
      <style:text-properties fo:font-weight="normal" officeooo:rsid="003a1838" style:font-weight-asian="normal" style:font-weight-complex="normal"/>
    </style:style>
    <style:style style:name="T137" style:family="text">
      <style:text-properties fo:font-weight="normal" officeooo:rsid="00205354" style:font-weight-asian="normal" style:font-weight-complex="normal"/>
    </style:style>
    <style:style style:name="T138" style:family="text">
      <style:text-properties fo:font-weight="normal" officeooo:rsid="007b6cf4" style:font-weight-asian="normal" style:font-weight-complex="normal"/>
    </style:style>
    <style:style style:name="T139" style:family="text">
      <style:text-properties fo:font-weight="normal" officeooo:rsid="007c75f3" style:font-weight-asian="normal" style:font-weight-complex="normal"/>
    </style:style>
    <style:style style:name="T140" style:family="text">
      <style:text-properties fo:font-weight="normal" officeooo:rsid="007e7e56" style:font-weight-asian="normal" style:font-weight-complex="normal"/>
    </style:style>
    <style:style style:name="T141" style:family="text">
      <style:text-properties officeooo:rsid="005f4f18"/>
    </style:style>
    <style:style style:name="T142" style:family="text">
      <style:text-properties officeooo:rsid="00613173"/>
    </style:style>
    <style:style style:name="T143" style:family="text">
      <style:text-properties officeooo:rsid="006158ce"/>
    </style:style>
    <style:style style:name="T144" style:family="text">
      <style:text-properties officeooo:rsid="002c5b35"/>
    </style:style>
    <style:style style:name="T145" style:family="text">
      <style:text-properties officeooo:rsid="006af30c"/>
    </style:style>
    <style:style style:name="T146" style:family="text">
      <style:text-properties officeooo:rsid="006cbbe2"/>
    </style:style>
    <style:style style:name="T147" style:family="text">
      <style:text-properties officeooo:rsid="006da20a"/>
    </style:style>
    <style:style style:name="T148" style:family="text">
      <style:text-properties officeooo:rsid="006e37a3"/>
    </style:style>
    <style:style style:name="T149" style:family="text">
      <style:text-properties officeooo:rsid="006e8226"/>
    </style:style>
    <style:style style:name="T150" style:family="text">
      <style:text-properties officeooo:rsid="006f1d9c"/>
    </style:style>
    <style:style style:name="T151" style:family="text">
      <style:text-properties style:text-underline-style="solid" style:text-underline-width="auto" style:text-underline-color="font-color" officeooo:rsid="006cbbe2"/>
    </style:style>
    <style:style style:name="T152" style:family="text">
      <style:text-properties style:text-underline-style="solid" style:text-underline-width="auto" style:text-underline-color="font-color" officeooo:rsid="006f1d9c"/>
    </style:style>
    <style:style style:name="T153" style:family="text">
      <style:text-properties style:text-underline-style="solid" style:text-underline-width="auto" style:text-underline-color="font-color" officeooo:rsid="006da20a"/>
    </style:style>
    <style:style style:name="T154" style:family="text">
      <style:text-properties style:text-underline-style="solid" style:text-underline-width="auto" style:text-underline-color="font-color" officeooo:rsid="006e8226"/>
    </style:style>
    <style:style style:name="T155" style:family="text">
      <style:text-properties style:text-underline-style="solid" style:text-underline-width="auto" style:text-underline-color="font-color" officeooo:rsid="006f3ee6"/>
    </style:style>
    <style:style style:name="T156" style:family="text">
      <style:text-properties officeooo:rsid="006a26ae" fo:background-color="#ff1493" loext:char-shading-value="0"/>
    </style:style>
    <style:style style:name="T157" style:family="text">
      <style:text-properties style:use-window-font-color="true" loext:opacity="0%" officeooo:rsid="0070de77" fo:background-color="transparent" loext:char-shading-value="0"/>
    </style:style>
    <style:style style:name="T158" style:family="text">
      <style:text-properties style:use-window-font-color="true" loext:opacity="0%" officeooo:rsid="006a26ae" fo:background-color="transparent" loext:char-shading-value="0"/>
    </style:style>
    <style:style style:name="T159" style:family="text">
      <style:text-properties style:use-window-font-color="true" loext:opacity="0%" fo:background-color="transparent" loext:char-shading-value="0"/>
    </style:style>
    <style:style style:name="T160" style:family="text">
      <style:text-properties style:use-window-font-color="true" loext:opacity="0%" officeooo:rsid="0071a767" fo:background-color="transparent" loext:char-shading-value="0"/>
    </style:style>
    <style:style style:name="T161" style:family="text">
      <style:text-properties style:use-window-font-color="true" loext:opacity="0%" officeooo:rsid="0076bada" fo:background-color="transparent" loext:char-shading-value="0"/>
    </style:style>
    <style:style style:name="T162" style:family="text">
      <style:text-properties officeooo:rsid="007285ae"/>
    </style:style>
    <style:style style:name="T163" style:family="text">
      <style:text-properties officeooo:rsid="00738a09"/>
    </style:style>
    <style:style style:name="T164" style:family="text">
      <style:text-properties officeooo:rsid="0073d9d5"/>
    </style:style>
    <style:style style:name="T165" style:family="text">
      <style:text-properties officeooo:rsid="0074c082"/>
    </style:style>
    <style:style style:name="T166" style:family="text">
      <style:text-properties officeooo:rsid="0076bada"/>
    </style:style>
    <style:style style:name="T167" style:family="text">
      <style:text-properties fo:font-size="14pt" style:text-underline-style="solid" style:text-underline-width="auto" style:text-underline-color="font-color" fo:font-weight="bold" officeooo:rsid="001416fc" fo:background-color="transparent" loext:char-shading-value="0" style:font-size-asian="14pt" style:font-weight-asian="bold" style:font-size-complex="14pt" style:font-weight-complex="bold"/>
    </style:style>
    <style:style style:name="T168" style:family="text">
      <style:text-properties officeooo:rsid="0078b60a"/>
    </style:style>
    <style:style style:name="T169" style:family="text">
      <style:text-properties officeooo:rsid="0079a010"/>
    </style:style>
    <style:style style:name="T170" style:family="text">
      <style:text-properties officeooo:rsid="007b5238"/>
    </style:style>
    <style:style style:name="T171" style:family="text">
      <style:text-properties officeooo:rsid="007b5238" fo:background-color="#ff69b4" loext:char-shading-value="0"/>
    </style:style>
    <style:style style:name="T172" style:family="text">
      <style:text-properties officeooo:rsid="007e7e56" fo:background-color="#ff69b4" loext:char-shading-value="0"/>
    </style:style>
    <style:style style:name="T173" style:family="text">
      <style:text-properties officeooo:rsid="007b6cf4"/>
    </style:style>
    <style:style style:name="T174" style:family="text">
      <style:text-properties officeooo:rsid="007c75f3"/>
    </style:style>
    <style:style style:name="T175" style:family="text">
      <style:text-properties officeooo:rsid="007cdb0f"/>
    </style:style>
    <style:style style:name="T176" style:family="text">
      <style:text-properties officeooo:rsid="007d0084"/>
    </style:style>
    <style:style style:name="T177" style:family="text">
      <style:text-properties officeooo:rsid="007e7e5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167">Větší organizační novela</text:span></text:p>
      <text:p text:style-name="Standard"/>
      <text:p text:style-name="Standard"/>
      <text:p text:style-name="P42">Obecné odůvodnění navržených okruhů úprav:</text:p>
      <text:p text:style-name="P41"/>
      <text:p text:style-name="P45"><text:span text:style-name="T151">A) Jasné stanovení </text:span><text:span text:style-name="T152">všeobecné </text:span><text:span text:style-name="T151">působnosti CF</text:span></text:p>
      <text:p text:style-name="P41"/>
      <text:p text:style-name="P45"><text:span text:style-name="T146">V kontextu provedené rekodifikace občanského zákoníku je důležité neponechat ve Stanovách pochybnosti o tom, že CF je orgánem oprávněným jednat prakticky o čemkoliv, co se týká chodu strany. </text:span><text:span text:style-name="T147">(</text:span><text:span text:style-name="T146">čl. 8 odst. 1</text:span><text:span text:style-name="T147">)</text:span></text:p>
      <text:p text:style-name="P45"><text:span text:style-name="T146">Nově se specifikuje oprávnění CF k přijímání předpisů tak, aby bylo co nejširší. </text:span><text:span text:style-name="T147">Zároveň se vkládá nové ustanovení, které určuje působnost CF tam, kde ji Stanovy výslovně neřeší. Tím se tzv. zbytková působnost přenáší z RP (kterému ji jinak poskytuje občanský zákoník) na CF. (čl. 8 odst. 6)</text:span></text:p>
      <text:p text:style-name="P41"/>
      <text:p text:style-name="P41"/>
      <text:p text:style-name="P46"><text:span text:style-name="T153">B) </text:span><text:span text:style-name="T152">Rozšíření</text:span><text:span text:style-name="T153"> působnosti RV </text:span><text:span text:style-name="T152">a jeho oprávnění k tvorbě předpisů</text:span></text:p>
      <text:p text:style-name="P41"/>
      <text:p text:style-name="P46"><text:span text:style-name="T147">Republikový výbor podle dosavadního znění Stanov mohl pouze upřesňovat předpisy přijaté CF. Toto oprávnění bylo poměrně úzké, neboť v kontextu českého práva znamená pouze „dopřesnění“ povinností a práv již obsažených v předpisech CF, nikoliv stanovení nových. RV však historicky přijímal předpisy neodpovídající tomuto úzkému oprávnění, jejichž platnost tak lze zpochybnit. Přinejmenším některé části Organizačního řádu, Rozhodčího řádu, nebo Volebního řádu tak </text:span><text:span text:style-name="T148">schválil</text:span><text:span text:style-name="T147"> mimo své </text:span><text:span text:style-name="T148">o</text:span><text:span text:style-name="T147">právnění. </text:span><text:span text:style-name="T148">Problém se ovšem dotýká i závaznosti PCP, potažmo dalších předpisů RV a části vyhlášek odborů (viz </text:span><text:span text:style-name="T150">níže</text:span><text:span text:style-name="T148"> ad </text:span><text:span text:style-name="T150">E</text:span><text:span text:style-name="T148">).</text:span></text:p>
      <text:p text:style-name="P47"><text:span text:style-name="T148">Některé uvedené předpisy obsahují také části, u nichž je sporný soulad se Stanovami. Nejeví se vhodné v kontextu zažité praxe nutit nyní CF, aby uvedené předpisy (a další v budoucnu) upravilo, projednalo a schválilo. Udělat to může, ale neměla by to být jediná cesta. Proto je navrženo upravit znění Stanov tak, aby RV skutečně bylo plnohodnotným orgánem „moci zákonodárné“. </text:span><text:span text:style-name="T168">Svoje oprávnění k tvorbě předpisů by však Měl RV realizovat pouze na základě zásadního návrhu. </text:span><text:span text:style-name="T148">V tomto smyslu je navržena novela čl. 9 odst. 1, provázená zpětným </text:span><text:span text:style-name="T149">schválením</text:span><text:span text:style-name="T148"> již existujících předpisů RV, </text:span><text:span text:style-name="T149">jako předpisů přijatých oprávněně – čl. 17 odst. 2. Ke zrušení jsou v této souvislosti navržena nadále nepotřebná ustanovení opravňující RV <text:s/>ke schvalování statutů komisí a odborů a rozhodování v dalších záležitostech, neboť jsou nahrazeny obecnějším čl. 9 odst. 1.</text:span></text:p>
      <text:p text:style-name="P41"/>
      <text:p text:style-name="P41"/>
      <text:p text:style-name="P43">C) Úprava přezkumných orgánů <text:span text:style-name="T150">a posílení kontroly „zákonnosti“ předpisů</text:span></text:p>
      <text:p text:style-name="P41"/>
      <text:p text:style-name="P48"><text:span text:style-name="T149">V čl. 10 odst. 3 je navrženo upřesnit, že právo RP k účasti na jednáních orgánů se nevztahuje na porady při rozhodování přezkumných orgánů. Dále se navrhuje vypustit část čl. 13 odst. 3, který lze vykládat jako omezení oprávnění RK k řešení </text:span><text:span text:style-name="T150">stranických </text:span><text:span text:style-name="T149">sporů pouze na určité typy.</text:span></text:p>
      <text:p text:style-name="P48"><text:span text:style-name="T149">Významné je zavedení nového oprávnění RK k rušení předpisů za určitých okolností i bez návrhu KK, a to z důvodu udržení souladu pirátského práva se Stanovami a zákonem – čl. 13 odst. 3 písm. (g). Jde o jistou obdobu ochrany „zákonnosti“, jejíž dosavadní nepřítomnost mohla přispět k nahromadění problematických předpisů, jak popsáno výše, a která posílí existující pojistky právnosti.</text:span></text:p>
      <text:p text:style-name="P41"/>
      <text:p text:style-name="P41"/>
      <text:p text:style-name="P45"><text:span text:style-name="T154">D) </text:span><text:span text:style-name="T152">Upřesnění vzniku o</text:span><text:span text:style-name="T151">blastní</text:span><text:span text:style-name="T155">ch</text:span><text:span text:style-name="T151"> sdružení a </text:span><text:span text:style-name="T155">rekodifikace</text:span><text:span text:style-name="T152"> </text:span><text:span text:style-name="T151">jejich orgán</text:span><text:span text:style-name="T152">ů</text:span></text:p>
      <text:p text:style-name="P49"/>
      <text:p text:style-name="P51">Vznik organizačních jednotek (jimiž jsou u nás oblastní sdružení) by měly jasně určovat Stanovy. Dosud platný čl. 17 odst. 1 není vhodně systematicky zařazený a neodpovídá na některé základní <text:soft-page-break/>otázky spojené se vznikem MS a KS. Proto se navrhuje jeho zrušení a nahrazení obdobným čl. 5 odst. 3, který se snaží o stručné vepsání současné praxe (na základě Organizačního řádu) do Stanov. V čl. 5 odst. 3 písm. (c) pak výslovně zavádí možnost převzít působnost podřízeného předsednictva (což OŘ sice stanovil, ale bez opory ve Stanovách), avšak pouze na základě předpisu CF (neboť jde o zásadní zásah do samosprávy, a předpis RV se tak nezdá dostatečným podkladem).</text:p>
      <text:p text:style-name="P50"/>
      <text:p text:style-name="P52"><text:span text:style-name="T128">Orgány oblastních sdružení se v čl. 5 odst. 4 písm. (c) rozšiřují o oblastní komise a oblastní odbory. Přitom se upravuje čl. 11 (Komise – první věty odst. 1 a 2) a čl. 12 (Odbory – první věty odst. 1 a 2) tak, aby bylo zřejmé, že se vztahuje i na tyto oblastní komise a oblastní odbory. Zároveň bylo třeba upravit </text:span><text:span text:style-name="T129">čl. 8 odst. 3 písm. (c), </text:span><text:span text:style-name="T128">aby </text:span><text:span text:style-name="T130">se</text:span><text:span text:style-name="T128"> výlučná působnost CF se vztah</text:span><text:span text:style-name="T130">ovala</text:span><text:span text:style-name="T128"> pouze na republikové komise a odbory, nikoliv i oblastní.</text:span></text:p>
      <text:p text:style-name="P53">Oprávnění ke zřízení oblastní rozhodčí komise se z čl. 17 odst. 2 přemisťuje vhodněji do čl. 7 (Oblastní sdružení) odst. 8 a mírně se upřesňuje, aby bylo jisté, že oblastní RK jsou oprávněny pouze k řešení sporů, a při tom postupují obdobně jako repub<text:span text:style-name="T159">liková RK. </text:span><text:span text:style-name="T157">Pro ujištění, že oprávnění dle čl. 13 Stanov se týkají pouze rozhodčí </text:span><text:span text:style-name="T161">(případně kontrolní) </text:span><text:span text:style-name="T157">komise, nikoliv oblastních komisí, je navržena úprava názvu tohoto článku na „Přezkumné orgány </text:span><text:span text:style-name="T158">na republikové úrovni“.</text:span></text:p>
      <text:p text:style-name="P54"/>
      <text:p text:style-name="P55"><text:span text:style-name="T160">Vedle uvedeného se navrhuje stanovit, který z orgánů oblastních sdružení je oprávněn k vydávání oblastních předpisů. Proto se v čl. 7 odst. 4 tato pravomoc přiznává výslovně oblastním fórům. Tím je nutné řešit současné oblastní předpisy schválené předsednictvy, u nichž navržený čl. 17 odst. 3 poskytuje roční lhůtu na nové schválení oblastním fórem, jinak ztratí platnost.</text:span></text:p>
      <text:p text:style-name="P54"/>
      <text:p text:style-name="P41"/>
      <text:p text:style-name="P44">E) Úprava odborů a kodifikace vyhlášek</text:p>
      <text:p text:style-name="Standard"/>
      <text:p text:style-name="P56"><text:span text:style-name="T162">Současná úprava odborů neposkytuje těmto orgánům ve Stanovách žádná oprávnění. To v současném zákonném kontextu znamená, že je nemají. K naplňování svěřených úkolů je přitom alespoň základní oprávnění třeba. Navržená úprava čl. 12 odst 2 tak svěřuje odborům oprávnění přijímat individuální rozhodnutí, přičemž základ a rozsah tohoto oprávnění upraví předpis CF nebo RV. Současná nepodložená praxe udělování napomenutí či banů, jmenování hodnotících komisí, udělování oprávnění v rámci fóra atd. tak bude mít právní základ ve Stanovách.</text:span></text:p>
      <text:p text:style-name="P56"/>
      <text:p text:style-name="P57">Dále je řešena problematika vyhlášek, které v současnosti nemají oporu ve Stanovách, a proto je nelze považovat za závazný předpis. Nově by vyhlášky kodifikoval čl. 12 odst. 3, a to obdobně ústavní úpravě vyhlášek ministerstev ČR. Nadále nebude přípustné, aby vedoucí odboru vyhláškou stanovil jakákoliv nová práva a povinnosti – bude oprávněn pouze <text:span text:style-name="T168">k</text:span> jejich upřesnění, pokud ho k tomu zmocní konkrétní předpis CF nebo RV. <text:span text:style-name="T169">Vyhlášky podléhají dozoru RV, který může být realizován jejich změnou či zrušením (čl. 9 odst. 5 písm. (j)). </text:span><text:span text:style-name="T166">Výše uvedené rozšíření oprávnění RV </text:span><text:span text:style-name="T168">(viz ad B) </text:span><text:span text:style-name="T166">pak také umožňuje zahrnout normy obsažené ve vyhláškách do předpisu RV (zejména pokud by neodpovídaly tomu, co vyhlášky mohou stanovit).</text:span></text:p>
      <text:p text:style-name="P63"><text:span text:style-name="T163">V dané souvislosti se v čl. 17 odst. 4 řeší osud dosavadních vyhlášek. Do konce roku 2021 se jim přiznává postavení předpisu RV, čímž vzniká prostor pro jejich nové vydání odborem, případně </text:span><text:span text:style-name="T168">nahrazení předpisem RV či CF</text:span><text:span text:style-name="T163">. Poté ztratí platnost. RV se přiznává zvláštní oprávnění v průběhu roku 2021 případně konkrétní vyhlášky prohlásit za vyhlášky podle novely Stanov a tím nahradit jejich vyhlášení odborem.</text:span></text:p>
      <text:p text:style-name="P56"/>
      <text:p text:style-name="Standard"/>
      <text:p text:style-name="P45"><text:span text:style-name="T152">F</text:span><text:span text:style-name="T154">) </text:span><text:span text:style-name="T152">Rekodifikace</text:span><text:span text:style-name="T154"> komisí</text:span></text:p>
      <text:p text:style-name="P41"/>
      <text:p text:style-name="P58"><text:span text:style-name="T164">Navržená úprava č. 11 odst. 2 předpokládá poskytnutí obdobného oprávnění k individuálnímu rozhodování, jak diskutováno výše u odborů. Navržená rekodifikace je však mnohem širší a sleduje výrazné rozšíření možných modifikací komisí tak, aby mohly plnit širokou škálu úkolů. Důvodem </text:span><text:soft-page-break/><text:span text:style-name="T164">je současný stav existence „oprávněných týmů“, které mají zdánlivě svěřené různé pravomoci, přičemž zákon požaduje, aby vůli strany a rozhodování jejím jménem konal</text:span><text:span text:style-name="T168">y</text:span><text:span text:style-name="T164"> její orgány. Navržené řešení by mělo umožnit, kde je to potřeba, změnit současné „oprávněné týmy“ na komise a tím dostát zákonným požadavkům. Kromě toho tak doj</text:span><text:span text:style-name="T168">d</text:span><text:span text:style-name="T164">e k jasnému odlišení ostatních týmů, které žádným oprávněním jménem strany nedisponují, a mohou proto fungovat mnohem neformálněji, hejnově.</text:span></text:p>
      <text:p text:style-name="P59"><text:span text:style-name="T164">Nově by mělo být umožněno, aby i RegP mohli hlasovat s hlasem rozhodovacím, stanoví-li tak předpis, případně být ve vedení komisí (čl. 4 odst. 3). Zruší se omezení maximálního počtu členů komise <text:s/></text:span><text:span text:style-name="T165">(čl. 11 odst. 1). Přípustných bude více místopředsedů a vedení komisí bude moci být ustaveno i jinak, než vnitřní volbou (např. volbou CF či RV - čl. 11 odst. 3). Samotné obsazení komisí bude CF moci určit jiným způsobem než volbou CF (např. volbou RV – čl. 8 odst. 3 písm. (d)). Bude možné, aby na základě předpisu se komise případně vnitřně členily na specializované útvary/senáty a nerozhodovaly tedy o všem všemi členy (čl. 6 odst. 4).</text:span></text:p>
      <text:p text:style-name="P60">Všechny výše uvedené modifikace však jsou pouze otevřením možnost<text:span text:style-name="T168">í</text:span> ve Stanovách, jejichž užití je podmíněno přijetím předpisu nebo alespoň svolením fóra.</text:p>
      <text:p text:style-name="P62"><text:span text:style-name="T166">Navrhuje se vypuštění duplicitních ustanovení čl. 11 odstavců 4, 5 a 6.</text:span></text:p>
      <text:p text:style-name="P58"/>
      <text:p text:style-name="Standard"/>
      <text:p text:style-name="Standard"/>
      <text:p text:style-name="Standard"/>
      <text:h text:style-name="Heading_20_1" text:outline-level="1"><text:bookmark text:name="stanovy_ceske_piratske_strany"/>Stanovy České pirátské strany</text:h>
      <text:p text:style-name="List_20_Heading"/>
      <text:h text:style-name="Heading_20_2" text:outline-level="2"><text:bookmark text:name="zakladni_ustanoveni"/>Základní ustanovení</text:h>
      <text:h text:style-name="Heading_20_5" text:outline-level="5"><text:bookmark text:name="cl_1_uvodni_ustanoveni"/>Čl. 1 Úvodní ustanovení</text:h>
      <text:p text:style-name="Text_20_body">(1) Název politické strany je Česká pirátská strana. </text:p>
      <text:p text:style-name="Text_20_body">(2) Zkratka je Piráti. </text:p>
      <text:p text:style-name="Text_20_body">(3) Sídlem České pirátské strany je Praha.</text:p>
      <text:p text:style-name="Text_20_body">(4) Strana je registrována podle <text:a xlink:type="simple" xlink:href="http://www.zakonyprolidi.cz/cs/1991-424" text:style-name="Internet_20_link" text:visited-style-name="Visited_20_Internet_20_Link">zákona č. 424/1991 Sb., o sdružování v politických stranách a v politických hnutích ve znění pozdějších předpisů</text:a> (dále jen ZPS), a působí v České republice. </text:p>
      <text:h text:style-name="Heading_20_5" text:outline-level="5"><text:bookmark text:name="cl_2_poslani_a_programove_cile"/>Čl. 2 Poslání a programové cíle</text:h>
      <text:section text:style-name="Sect1" text:name="p2">
        <text:p text:style-name="Text_20_body"/>
        <text:section text:style-name="Sect1" text:name="p2-1">
          <text:p text:style-name="Text_20_body">(1) Cílem České pirátské strany je na prvním místě prosazování základního lidského práva člověka na svobodné šíření přijaté informace a striktní ochranu soukromí občana jako odraz změněné reality informační společnosti 21. století. K dosažení tohoto cíle je nutná revize kopírovacího monopolu tak, aby se nemohl stát záminkou pro útoky na svobodu Internetu. </text:p>
        </text:section>
        <text:section text:style-name="Sect1" text:name="p2-2">
          <text:p text:style-name="Text_20_body">(2) Česká pirátská strana chce svou politikou prosazovat a podporovat </text:p>
          <text:list xml:id="list2970587585" text:style-name="L1">
            <text:list-item>
              <text:p text:style-name="P95">a) svobodný přístup jednotlivců k informacím, </text:p>
            </text:list-item>
            <text:list-item>
              <text:p text:style-name="P95">b) svobodu slova a vyjadřování, </text:p>
            </text:list-item>
            <text:list-item>
              <text:p text:style-name="P95">c) svobodná díla, software a standardy, </text:p>
            </text:list-item>
            <text:list-item>
              <text:p text:style-name="P95">d) nezávislost soudů a státních zastupitelství na státu, </text:p>
            </text:list-item>
            <text:list-item>
              <text:p text:style-name="P95"><text:soft-page-break/>e) transparentní nakládání s příjmy z kopírovacích a podobných poplatků a omezení nebo zrušení takových poplatků, </text:p>
            </text:list-item>
            <text:list-item>
              <text:p text:style-name="P95">f) demokracii a maximální zapojení veřejnosti do rozhodování, </text:p>
            </text:list-item>
            <text:list-item>
              <text:p text:style-name="P95">g) transparentní výběrová řízení ve veřejném sektoru, </text:p>
            </text:list-item>
            <text:list-item>
              <text:p text:style-name="P64">h) podporu vzdělávání a vědeckých institucí. </text:p>
            </text:list-item>
          </text:list>
        </text:section>
        <text:section text:style-name="Sect1" text:name="p2-3">
          <text:p text:style-name="Text_20_body">(3) Česká pirátská strana chce všemi zákonnými prostředky bojovat proti </text:p>
          <text:list xml:id="list960993740" text:style-name="L2">
            <text:list-item>
              <text:p text:style-name="P96">a) zneužívání zákonů k omezování svobody, </text:p>
            </text:list-item>
            <text:list-item>
              <text:p text:style-name="P65">b) cenzuře, násilí, rasismu, strachu, nejistotě a pochybám ve společnosti a proti potlačování lidských práv. </text:p>
            </text:list-item>
          </text:list>
        </text:section>
      </text:section>
      <text:h text:style-name="Heading_20_2" text:outline-level="2"><text:bookmark text:name="clenove_strany_a_registrovani_priznivci"/>Členové strany a registrovaní příznivci</text:h>
      <text:h text:style-name="Heading_20_5" text:outline-level="5"><text:bookmark text:name="cl_3_clenstvi"/>Čl. 3 Členství</text:h>
      <text:section text:style-name="Sect1" text:name="p3">
        <text:section text:style-name="Sect1" text:name="p3-1">
          <text:p text:style-name="Text_20_body">(1) Členem strany může být občan, který </text:p>
          <text:list xml:id="list3582607820" text:style-name="L3">
            <text:list-item>
              <text:p text:style-name="P97">a) je starší 18 let, </text:p>
            </text:list-item>
            <text:list-item>
              <text:p text:style-name="P97">b) je plně <text:span text:style-name="T47">způsobilý k právním úkonům</text:span>, </text:p>
            </text:list-item>
            <text:list-item>
              <text:p text:style-name="P97">c) není členem jiné politické strany nebo politického hnutí, </text:p>
            </text:list-item>
            <text:list-item>
              <text:p text:style-name="P97"><text:bookmark text:name="p3-1-d"/>d) souhlasí s programovými cíli České pirátské strany, </text:p>
            </text:list-item>
            <text:list-item>
              <text:p text:style-name="P97">e) se zaváže podporovat základní programové cíle uvedené v <text:a xlink:type="simple" xlink:href="https://wiki.pirati.cz/rules/st#p2" text:style-name="Internet_20_link" text:visited-style-name="Visited_20_Internet_20_Link">čl. 2</text:a> a </text:p>
            </text:list-item>
            <text:list-item>
              <text:p text:style-name="P66">f) nestanovil-li republikový výbor jinak, nebyl ze strany v minulosti vyloučen. </text:p>
            </text:list-item>
          </text:list>
        </text:section>
        <text:section text:style-name="Sect1" text:name="p3-2">
          <text:p text:style-name="Text_20_body">(2) Do <text:a xlink:type="simple" xlink:href="https://wiki.pirati.cz/ao/sablony/start" text:style-name="Internet_20_link" text:visited-style-name="Visited_20_Internet_20_Link">přihlášky</text:a> člen uvede </text:p>
          <text:list xml:id="list3962757607" text:style-name="L4">
            <text:list-item>
              <text:p text:style-name="P98">a) <text:a xlink:type="simple" xlink:href="https://wiki.pirati.cz/rules/pcp#osobni_udaje_v_clenske_prihlasce" text:style-name="Internet_20_link" text:visited-style-name="Visited_20_Internet_20_Link">osobní údaje</text:a>, které jsou předmětem evidence, </text:p>
            </text:list-item>
            <text:list-item>
              <text:p text:style-name="P98">b) zda se v minulosti ucházel o členství v České pirátské straně a zda byl jejím členem, </text:p>
            </text:list-item>
            <text:list-item>
              <text:p text:style-name="P99">c) zda byl v minulosti členem jiné politické strany nebo politického hnutí včetně časového upřesnění členství v jiné politické straně nebo politickém hnutí, </text:p>
            </text:list-item>
            <text:list-item>
              <text:p text:style-name="P98">d) zda byl pravomocně odsouzen za úmyslný trestný čin, </text:p>
            </text:list-item>
            <text:list-item>
              <text:p text:style-name="P67">e) zda je trestně stíhán<text:span text:style-name="T47">.</text:span></text:p>
            </text:list-item>
          </text:list>
        </text:section>
        <text:p text:style-name="Text_20_body">(3) Vyplněná a podepsaná přihláška se podá <text:a xlink:type="simple" xlink:href="https://wiki.pirati.cz/rules/st#cl_7_oblastni_sdruzeni" text:style-name="Internet_20_link" text:visited-style-name="Visited_20_Internet_20_Link">oblastnímu sdružení</text:a> v místě trvalého pobytu, výjimečně v odůvodněných případech jinému oblastnímu sdružení. O přijetí za člena rozhoduje <text:a xlink:type="simple" xlink:href="https://wiki.pirati.cz/rules/st#p7_5" text:style-name="Internet_20_link" text:visited-style-name="Visited_20_Internet_20_Link">předsednictvo oblastního sdružení</text:a> zpravidla za přítomnosti žadatele; zamítnutí přihlášky nutno zdůvodnit. Členství vzniká po zaplacení <text:a xlink:type="simple" xlink:href="https://wiki.pirati.cz/rules/pcp#vyse_prispevku" text:style-name="Internet_20_link" text:visited-style-name="Visited_20_Internet_20_Link">členského příspěvku</text:a>. </text:p>
        <text:p text:style-name="Text_20_body">(4) Člen sdružení může v odůvodněných případech hostovat v nejvýše jednom jiném sdružení, které k tomu svolí. Pokud to lze, má hostující člen stejná práva jako řádný člen, vyjma práva hlasovat v personálních věcech. </text:p>
        <text:p text:style-name="Text_20_body">(5) Členství zaniká dnem, </text:p>
        <text:list xml:id="list987094210" text:style-name="L5">
          <text:list-item>
            <text:p text:style-name="P100">a) uvedeným v oznámení o vystoupení ze strany, nejdříve však dnem doručení tohoto oznámení předsednictvu příslušného sdružení, </text:p>
          </text:list-item>
          <text:list-item>
            <text:p text:style-name="P100">b) následujícím po uplynutí 12 měsíců trvajícího pozastavení členství podle čl. 3 odst. (6) písm. a), </text:p>
          </text:list-item>
          <text:list-item>
            <text:p text:style-name="P100">c) právní moci rozhodnutí o vyloučení člena ze strany v případě závažného porušení stanov či opakovaného poškození dobrého jména strany, nebo </text:p>
          </text:list-item>
          <text:list-item>
            <text:p text:style-name="P68">d) kdy člen zemřel <text:span text:style-name="T47">nebo</text:span><text:span text:style-name="T48"> </text:span>pozbyl občanství. </text:p>
          </text:list-item>
        </text:list>
        <text:p text:style-name="Text_20_body"><text:soft-page-break/>(6) Členství je pozastaveno, čímž člen dočasně přichází o členská práva, </text:p>
        <text:list xml:id="list3921302500" text:style-name="L6">
          <text:list-item>
            <text:p text:style-name="P101">a) marným uplynutím <text:a xlink:type="simple" xlink:href="https://wiki.pirati.cz/rules/prispevek#pokryti_prispevku" text:style-name="Internet_20_link" text:visited-style-name="Visited_20_Internet_20_Link">lhůty</text:a> stanovené pro zaplacení členského příspěvku ve výzvě k zaplacení členského příspěvku, kde byl člen na možnost pozastavení členství prokazatelně vyrozuměn, a to do zaplacení členského příspěvku nebo zániku členství, </text:p>
          </text:list-item>
          <text:list-item>
            <text:p text:style-name="P102"><text:span text:style-name="T127">b) dnem právní moci rozhodnutí o omezení svéprávnosti, a to na dobu tohoto omezení,</text:span> </text:p>
          </text:list-item>
          <text:list-item>
            <text:p text:style-name="P102">c) dnem uvedeným v předběžném opatření nebo nálezu rozhodčí komise, a to po dobu tam uvedenou, nebo </text:p>
          </text:list-item>
          <text:list-item>
            <text:p text:style-name="P69"><text:span text:style-name="T47">d) dne</text:span>m uvedeným v žádosti o pozastavení členství, nejdříve však dnem doručení této žádosti předsednictvu příslušného sdružení. </text:p>
          </text:list-item>
        </text:list>
        <text:section text:style-name="Sect1" text:name="p3-7">
          <text:p text:style-name="Text_20_body">(7) Člen strany má právo </text:p>
          <text:list xml:id="list2562515860" text:style-name="L7">
            <text:list-item>
              <text:p text:style-name="P103">a) být informován o činnosti strany, zejména všech věcných usneseních orgánů, která se ho přímo týkají, a obsazení orgánů strany, </text:p>
            </text:list-item>
            <text:list-item>
              <text:p text:style-name="P103">b) svobodně vyjadřovat své názory a obhajovat je, podílet se na projednávání vnitřních záležitostí strany, </text:p>
            </text:list-item>
            <text:list-item>
              <text:p text:style-name="P103">c) podílet se na utváření politiky strany, </text:p>
            </text:list-item>
            <text:list-item>
              <text:p text:style-name="P103">d) obracet se na jiné členy a orgány strany se svými návrhy, iniciativami, otázkami a připomínkami, </text:p>
            </text:list-item>
            <text:list-item>
              <text:p text:style-name="P103">e) účastnit se s hlasovacím právem rozhodování orgánů, jichž je členem, </text:p>
            </text:list-item>
            <text:list-item>
              <text:p text:style-name="P103">f) být volen a případně být delegován do stranických orgánů a funkcí, </text:p>
            </text:list-item>
            <text:list-item>
              <text:p text:style-name="P70">g) být navržen za kandidáta pro volby do veřejných funkcí; kandidatura může vyžadovat splnění <text:a xlink:type="simple" xlink:href="https://wiki.pirati.cz/rules/vr#podminky_kandidatury" text:style-name="Internet_20_link" text:visited-style-name="Visited_20_Internet_20_Link">dalších kritérií</text:a>, jako například získání podpory stanoveného počtu členů České pirátské strany. </text:p>
            </text:list-item>
          </text:list>
        </text:section>
        <text:p text:style-name="Text_20_body">(8) Člen je povinen </text:p>
        <text:list xml:id="list3688397152" text:style-name="L8">
          <text:list-item>
            <text:p text:style-name="P104"><text:bookmark text:name="p3-8-a"/>a) podporovat politické cíle strany, zejména základní programové cíle uvedené v <text:a xlink:type="simple" xlink:href="https://wiki.pirati.cz/rules/st#p2" text:style-name="Internet_20_link" text:visited-style-name="Visited_20_Internet_20_Link">čl. 2</text:a>, </text:p>
          </text:list-item>
          <text:list-item>
            <text:p text:style-name="P71">b) dodržovat ustanovení jednacích řádů a dalších <text:a xlink:type="simple" xlink:href="https://wiki.pirati.cz/rules/start" text:style-name="Internet_20_link" text:visited-style-name="Visited_20_Internet_20_Link">vnitřních předpisů</text:a>, zejména strpět omezení svých práv, které uloží rozhodčí komise za porušení povinností člena. </text:p>
          </text:list-item>
        </text:list>
        <text:p text:style-name="Text_20_body">(9) Na členství ve straně není právní nárok. </text:p>
      </text:section>
      <text:h text:style-name="Heading_20_5" text:outline-level="5"><text:bookmark text:name="cl_4_registrovani_priznivci_strany"/>Čl. 4 Registrovaní příznivci strany</text:h>
      <text:p text:style-name="Text_20_body">(1) Jako příznivec strany se může zaregistrovat každý, kdo podporuje <text:a xlink:type="simple" xlink:href="https://wiki.pirati.cz/rules/st#p2" text:style-name="Internet_20_link" text:visited-style-name="Visited_20_Internet_20_Link">ideové cíle strany</text:a>, na základě vyplnění a podpisu registračního formuláře a zaplacení <text:a xlink:type="simple" xlink:href="https://wiki.pirati.cz/rules/pcp#vyse_prispevku" text:style-name="Internet_20_link" text:visited-style-name="Visited_20_Internet_20_Link">stanoveného příspěvku</text:a>. </text:p>
      <text:p text:style-name="Text_20_body">(2) Registrovaní příznivci strany nejsou členy strany ve smyslu ZPS. </text:p>
      <text:p text:style-name="Text_20_body">(3) Registrovaní příznivci strany mohou podávat návrhy orgánům strany, mohou se účastnit diskusních setkání, mohou být voleni do komisí a odborů, mohou se podílet na výběru kandidátů pro volby do veřejných funkcí. Při všech hlasováních mají pouze poradní hlas a nemohou být zvoleni do vedení žádného orgánu strany<text:span text:style-name="T5">, </text:span><text:span text:style-name="T16">pokud předpis nestanoví jinak</text:span>. Další ustanovení o členech se použijí na registrované příznivce přiměřeně.</text:p>
      <text:p text:style-name="Endnote"><text:span text:style-name="T145">(</text:span><text:span text:style-name="T131">i</text:span><text:span text:style-name="T145">)</text:span><text:span text:style-name="T123"> - </text:span>Úprava navržená s ohledem na níže komentovanou úpravu <text:span text:style-name="T124">čl. 12 </text:span><text:span text:style-name="T170">(Komise) </text:span><text:span text:style-name="T124">odst. 4. Umožní</text:span><text:span text:style-name="T131"> hlasování RegP v komisích, případně i jejich účast </text:span><text:span text:style-name="T170">v jejich vedení</text:span><text:span text:style-name="T131"> – například ve volební komisi, zastupitelské komisi apod.</text:span></text:p>
      <text:p text:style-name="Text_20_body"/>
      <text:h text:style-name="Heading_20_2" text:outline-level="2"><text:bookmark text:name="organizacni_jednotky_a_organy"/><text:soft-page-break/>Organizační jednotky a orgány</text:h>
      <text:h text:style-name="Heading_20_5" text:outline-level="5"><text:bookmark text:name="cl_5_organy_a_organizacni_jednotky"/>Čl. 5 Orgány a organizační jednotky</text:h>
      <text:section text:style-name="Sect1" text:name="p5">
        <text:p text:style-name="Text_20_body"/>
        <text:section text:style-name="Sect1" text:name="p5-1">
          <text:p text:style-name="Text_20_body">(1) Orgány strany jsou </text:p>
          <text:list xml:id="list3217915033" text:style-name="L9">
            <text:list-item>
              <text:p text:style-name="P105">a) <text:a xlink:type="simple" xlink:href="https://wiki.pirati.cz/rules/st#p8" text:style-name="Internet_20_link" text:visited-style-name="Visited_20_Internet_20_Link">celostátní fórum</text:a>, </text:p>
            </text:list-item>
            <text:list-item>
              <text:p text:style-name="P105">b) <text:a xlink:type="simple" xlink:href="https://wiki.pirati.cz/rules/st#p9" text:style-name="Internet_20_link" text:visited-style-name="Visited_20_Internet_20_Link">republikový výbor</text:a>, </text:p>
            </text:list-item>
            <text:list-item>
              <text:p text:style-name="P105">c) <text:a xlink:type="simple" xlink:href="https://wiki.pirati.cz/rules/st#p10" text:style-name="Internet_20_link" text:visited-style-name="Visited_20_Internet_20_Link">republikové předsednictvo</text:a>, </text:p>
            </text:list-item>
            <text:list-item>
              <text:p text:style-name="P72">d) <text:a xlink:type="simple" xlink:href="https://wiki.pirati.cz/rules/st#p11" text:style-name="Internet_20_link" text:visited-style-name="Visited_20_Internet_20_Link">komise</text:a> a <text:a xlink:type="simple" xlink:href="https://wiki.pirati.cz/rules/st#p12" text:style-name="Internet_20_link" text:visited-style-name="Visited_20_Internet_20_Link">odbory</text:a>. </text:p>
            </text:list-item>
          </text:list>
        </text:section>
        <text:section text:style-name="Sect1" text:name="p5-2">
          <text:p text:style-name="Text_20_body">(2) Organizační jednotky strany jsou <text:a xlink:type="simple" xlink:href="https://wiki.pirati.cz/rules/st#p7" text:style-name="Internet_20_link" text:visited-style-name="Visited_20_Internet_20_Link">oblastní sdružení</text:a> vytvořená na územním principu: oblastní sdružení jsou krajská sdružení a místní sdružení. Místní sdružení vyvíjí činnost v rámci příslušného krajského sdružení a je mu podřízeno. Člen podřízeného oblastního sdružení je tak též členem nadřízeného oblastního sdružení.</text:p>
          <text:p text:style-name="Text_20_body"/>
        </text:section>
        <text:section text:style-name="Sect1" text:name="p5-3">
          <text:p text:style-name="P17"><text:span text:style-name="T7">(3) </text:span><text:span text:style-name="T6">O založení a zrušení krajských sdružení rozhoduje celostátní fórum. O založení a zrušení místního sdružení rozhoduje místně příslušné krajské fórum.</text:span></text:p>
          <text:p text:style-name="P10"><text:s/>Republikové předsednictvo nebo předsednictvo <text:span text:style-name="T168">místně </text:span><text:span text:style-name="T80">příslušného krajského</text:span> sdružení </text:p>
          <text:list xml:id="list2411046010" text:style-name="L10">
            <text:list-item>
              <text:p text:style-name="P106">a) svolává ustavující fóra <text:span text:style-name="T80">vznikajících </text:span>oblastních sdružení,</text:p>
            </text:list-item>
            <text:list-item>
              <text:p text:style-name="P73"><text:span text:style-name="T5">b) ro</text:span><text:span text:style-name="T38">zhoduje o členství a plní další úkoly oblastního předsednictva v místech, kde </text:span><text:span text:style-name="T36">podřízené</text:span><text:span text:style-name="T38"> oblastní sdružení nepůsobí, </text:span><text:span text:style-name="T37">nebo nem</text:span><text:span text:style-name="T36">á</text:span><text:span text:style-name="T37"> ustavené předsednictvo</text:span><text:span text:style-name="T38">. </text:span></text:p>
            </text:list-item>
          </text:list>
          <text:p text:style-name="Endnote"><text:span text:style-name="T170">(</text:span><text:span text:style-name="T131">ii</text:span><text:span text:style-name="T170">)</text:span><text:span text:style-name="T116"> - </text:span>Úprava vzniku oblastních sdružení má být rámcově obsažena ve stanovách. Část je přenesena z čl. 17 odst. 1, kvůli systematice předpisu. <text:span text:style-name="T170">Další z OŘ. </text:span><text:span text:style-name="T116">Jako odst. (3) zařazeno proto, aby nejprve byla pojednána oblastní sdružení, teprve poté jejich orgány. </text:span><text:span text:style-name="T170">Upřesněna možnost nahrazení činnosti neustaveného předsednictva předsednictvem nadřízeným.</text:span></text:p>
          <text:p text:style-name="P22"/>
          <text:list xml:id="list220245919753180" text:continue-numbering="true" text:style-name="L10">
            <text:list-item>
              <text:p text:style-name="P77">c) v případech stanovených předpisem celostátního fór<text:span text:style-name="T86">a</text:span> může převzít působnost předsedni<text:span text:style-name="T86">c</text:span>tva podřízeného oblastního sdružení.</text:p>
            </text:list-item>
          </text:list>
          <text:p text:style-name="Endnote"><text:span text:style-name="T170">(</text:span><text:span text:style-name="T131">iii</text:span><text:span text:style-name="T170">)</text:span><text:span text:style-name="T116"> - </text:span>Umožňuje převzetí, které nyní předpokládá OŘ. <text:span text:style-name="T116">OŘ není dostatečným podkladem pro takové převzetí kompetence. </text:span><text:span text:style-name="T170">Zařazeno zde, protože jde o jistý předstupeň zrušení oblastního sdružení.</text:span></text:p>
          <text:p text:style-name="P22"/>
          <text:p text:style-name="Text_20_body"><text:span text:style-name="T2">(3)</text:span> <text:span text:style-name="T7">(4)</text:span><text:span text:style-name="T80"> </text:span>V oblastních sdruženích jsou orgány strany </text:p>
          <text:list xml:id="list3579247678" text:style-name="L11">
            <text:list-item>
              <text:p text:style-name="P107">a) <text:a xlink:type="simple" xlink:href="https://wiki.pirati.cz/rules/st#p7_4" text:style-name="Internet_20_link" text:visited-style-name="Visited_20_Internet_20_Link">oblastní fórum</text:a> a </text:p>
            </text:list-item>
            <text:list-item>
              <text:p text:style-name="P78"><text:span text:style-name="T89">b) </text:span><text:a xlink:type="simple" xlink:href="https://wiki.pirati.cz/rules/st#p7_5" text:style-name="Internet_20_link" text:visited-style-name="Visited_20_Internet_20_Link"><text:span text:style-name="T89">oblastní předsednictvo</text:span></text:a><text:span text:style-name="T24">, </text:span></text:p>
            </text:list-item>
            <text:list-item>
              <text:p text:style-name="P76">c) oblastní komise a oblastní odbory<text:span text:style-name="T133">.</text:span></text:p>
            </text:list-item>
          </text:list>
          <text:p text:style-name="P4"><text:span text:style-name="T170">(</text:span><text:span text:style-name="T131">iv</text:span><text:span text:style-name="T170">)</text:span><text:span text:style-name="T116"> – </text:span><text:span text:style-name="T101">Doplnění výčtu oblastních orgánů</text:span><text:span text:style-name="T116">. </text:span><text:span text:style-name="T131">Blíže jsou regulovány v čl. 11 a 12.</text:span></text:p>
          <text:p text:style-name="P4"/>
          <text:p text:style-name="P4"/>
        </text:section>
      </text:section>
      <text:h text:style-name="Heading_20_5" text:outline-level="5"><text:bookmark text:name="cl_6_obecne_zasady"/>Čl. 6 Obecné zásady</text:h>
      <text:section text:style-name="Sect1" text:name="p6-1">
        <text:p text:style-name="Text_20_body">(1) Orgány strany si schvalují jednací a případně volební řády, které vydávají v souladu s obvyklými demokratickými zásadami, zejména s ohledem na rovnost hlasů. V jednání orgánů strany se uplatňuje presumpce správnosti. </text:p>
      </text:section>
      <text:section text:style-name="Sect1" text:name="p6-2">
        <text:p text:style-name="Text_20_body"><text:soft-page-break/>(2) Při posuzování <text:span text:style-name="T47">platnosti</text:span> předpisů vydaných různými kompetentními orgány se uplatní zásada hierarchie. Organizační jednotky strany se v mezích <text:span text:style-name="T65">vnitřních</text:span><text:span text:style-name="T89"> p</text:span>ředpisů spravují samy; mohou vydávat předpi<text:span text:style-name="T47">sy, podle nichž vykonávají své pravomoci. </text:span></text:p>
      </text:section>
      <text:section text:style-name="Sect1" text:name="p6-3">
        <text:p text:style-name="Text_20_body">(3) Za řádné oznámení se považuje vážné prohlášení doručené všem adresátům, které nevzbuzuje pochyby o věrohodnosti. Úkony nařízené právními předpisy buďtež řádně oznámeny. </text:p>
      </text:section>
      <text:section text:style-name="Sect1" text:name="p6-4">
        <text:p text:style-name="P27">(4) <text:span text:style-name="T2">V řádně oznámeném hlasování a na řádně oznámeném zasedání se orgány usnášejí většinou přítomných, jinak většinou všech členů</text:span><text:span text:style-name="T3">.</text:span></text:p>
        <text:p text:style-name="P27"><text:span text:style-name="T24">Orgány se usnášení většinou svých členů. V řádně oznámeném hlasování se usnášejí většinou přítomných, </text:span><text:span text:style-name="T31">komise </text:span><text:span text:style-name="T24">případně jinak, stanoví-li tak </text:span><text:span text:style-name="T25">předpis nebo </text:span><text:span text:style-name="T30">na jeho základě a </text:span><text:span text:style-name="T25">v jeho mezích </text:span><text:span text:style-name="T24">jejich jednací řád.</text:span><text:span text:style-name="T89"> O</text:span>dstranitelná vadnost právního aktu zakládá jeho neplatnost, pouze pokud lze předpokládat, že by odstranění vadnosti vedlo k jinému výsledku.</text:p>
        <text:p text:style-name="Endnote"><text:span text:style-name="T106">(</text:span><text:span text:style-name="T102">v</text:span><text:span text:style-name="T106">)</text:span><text:span text:style-name="T117"> – Účelem úpravy je u</text:span>mož<text:span text:style-name="T117">nit</text:span> <text:span text:style-name="T106">komisím</text:span>, aby <text:span text:style-name="T106">dle předpisu</text:span> některé typy rozhodnutí schval<text:span text:style-name="T170">ovaly</text:span> pouze <text:span text:style-name="T117">některé jejich části (</text:span><text:span text:style-name="T170">výbory / </text:span><text:span text:style-name="T102">senáty </text:span>a podobně<text:span text:style-name="T170">)</text:span>. Otevírá <text:span text:style-name="T117">se tak </text:span>možnost vnitřního členění orgánů. <text:span text:style-name="T117">Konkrétně by návrh měl umožnit, aby např. RK v první instanci rozhodovala určité typy stížnosti pouze tříčlenným senátem a plénum rozhodovalo pouze zásadnější věci. U KK by úprava otevřela možnost, aby se někteří členové věnovali např. </text:span><text:span text:style-name="T132">j</text:span><text:span text:style-name="T117">ednáním o smíru, někteří se soustředili na Moravu atp. Současné nastavení nutí za všech okolností všechny rozhodovat o všem. Návrh vyplývá z praxe a diskuse o činnosti KK a RK, </text:span><text:span text:style-name="T170">ale i z potřeby obecného rozvolnění úpravy komisí.</text:span></text:p>
        <text:p text:style-name="Text_20_body"/>
      </text:section>
      <text:section text:style-name="Sect1" text:name="p6-5">
        <text:p text:style-name="Text_20_body">(5) Návrhy označené za zásadní vyžadují schválení více než třípětinovou většinou. Přijaté zásadní návrhy lze měnit jen dalším zásadním návrhem. Stanovy lze měnit pouze na základě zásadního návrhu na zasedání. </text:p>
      </text:section>
      <text:section text:style-name="Sect1" text:name="p6-6">
        <text:p text:style-name="Text_20_body">(6) Hlasování probíhá pokud možno elektronicky, korespondenčně a s prodlouženou dobou hlasování. Celostátní fórum a oblastní fóra hlasují tajně v <text:a xlink:type="simple" xlink:href="https://wiki.pirati.cz/rules/jdr#osobnostni_hlasovani" text:style-name="Internet_20_link" text:visited-style-name="Visited_20_Internet_20_Link">osobnostních hlasováních</text:a> a <text:a xlink:type="simple" xlink:href="https://wiki.pirati.cz/rules/vr#primarni_volby" text:style-name="Internet_20_link" text:visited-style-name="Visited_20_Internet_20_Link">primárních volbách</text:a> a kdykoliv o to některý člen požádá; volené orgány hlasují tajně pouze v případě, že by vyznačení jmen mohlo členy vystavit pronásledování kvůli prosazování politiky strany a orgán se na tom před hlasováním usnese. </text:p>
      </text:section>
      <text:p text:style-name="Text_20_body">(7) Volební období všech volených funkcí je dvouleté.</text:p>
      <text:p text:style-name="P15">(8) Volební období začíná ukončením volební schůze nebo vyhlášením výsledků volby.</text:p>
      <text:p text:style-name="Text_20_body">(9) Volební období republikového předsednictva kromě toho končí vždy nejdéle tři měsíce po volbách do Poslanecké sněmovny Parlamentu České republiky. </text:p>
      <text:section text:style-name="Sect1" text:name="p6-10">
        <text:p text:style-name="Text_20_body">(10) Každý člen může zastávat nejvýše jednu z funkcí vedoucího odboru, člena republikového výboru, republikového předsednictva, kontrolní komise nebo rozhodčí komise. </text:p>
      </text:section>
      <text:p text:style-name="Text_20_body">(11) Na funkci v orgánu vykonávanou podle těchto stanov může fyzická osoba rezignovat <text:a xlink:type="simple" xlink:href="https://wiki.pirati.cz/rules/st#p6-3" text:style-name="Internet_20_link" text:visited-style-name="Visited_20_Internet_20_Link">řádným oznámením</text:a> předsednictvu daného orgánu, v odůvodněných případech nadřízenému orgánu. Ten bere rezignaci na vědomí a informuje o ní orgán oprávněný zvolit náhradníka. Podobně se orgán může usnést na kolektivní rezignaci. Na zánik funkce se přiměřeně aplikují ustanovení o zániku členství. </text:p>
      <text:p text:style-name="Text_20_body">(12) Zástupce učiní právní úkon za zastupovaného, který nečinností porušil právní povinnost nebo okolnosti naznačují, že se tak stane. </text:p>
      <text:h text:style-name="Heading_20_3" text:outline-level="3"><text:bookmark text:name="organizacni_jednotky"/><text:soft-page-break/>Organizační jednotky</text:h>
      <text:h text:style-name="Heading_20_5" text:outline-level="5"><text:bookmark text:name="cl_7_oblastni_sdruzeni"/>Čl. 7 Oblastní sdružení</text:h>
      <text:section text:style-name="Sect1" text:name="p7">
        <text:p text:style-name="Text_20_body">(1) Nejmenší počet členů oblastního sdružení jsou tři.</text:p>
        <text:p text:style-name="Text_20_body">(2) Člen strany přísluší ke sdružení, které ho přijalo za člena, nebo k němuž přestoupil. Při přestupu se postupuje přiměřeně podle <text:a xlink:type="simple" xlink:href="https://wiki.pirati.cz/rules/st#p3-2" text:style-name="Internet_20_link" text:visited-style-name="Visited_20_Internet_20_Link">ustanovení o podání přihlášky</text:a> a členství ve straně není dotčeno. </text:p>
        <text:p text:style-name="Text_20_body">(3) Oblastního fóra má právo zúčastnit se každý člen oblastního sdružení. </text:p>
        <text:section text:style-name="Sect1" text:name="p7(4)">
          <text:p text:style-name="Text_20_body">(4) Oblastní fórum </text:p>
          <text:list xml:id="list2624085363" text:style-name="L12">
            <text:list-item>
              <text:p text:style-name="P108">a) volí a odvolává ze svého středu oblastní předsednictvo, případně další zástupce a funkcionáře oblastního sdružení, </text:p>
            </text:list-item>
            <text:list-item>
              <text:p text:style-name="P108">b) provádí politiku strany na oblastní úrovni, </text:p>
            </text:list-item>
            <text:list-item>
              <text:p text:style-name="P108">c) zřizuje a ruší oblastní komise a odbory, </text:p>
            </text:list-item>
            <text:list-item>
              <text:p text:style-name="P79">d) ukládá oblastnímu předsednictvu úkoly<text:span text:style-name="T2">.</text:span><text:span text:style-name="T5">,</text:span> </text:p>
            </text:list-item>
            <text:list-item>
              <text:p text:style-name="P74">e) <text:span text:style-name="T118">v mezích nadřízených předpisů </text:span>přijímá předpisy oblastního sdružení.</text:p>
            </text:list-item>
          </text:list>
        </text:section>
        <text:section text:style-name="Sect1" text:name="p7(5)">
          <text:p text:style-name="Endnote"><text:span text:style-name="T107">(</text:span><text:span text:style-name="T102">vi</text:span><text:span text:style-name="T107">)</text:span><text:span text:style-name="T118"> – Výslovné </text:span><text:span text:style-name="T102">určení, že předpisodárné</text:span><text:span text:style-name="T118"> </text:span>oprávnění v souladu s čl. 6 odst. 2 <text:span text:style-name="T132">vykonávají fóra, nikoliv předsednictva..</text:span></text:p>
          <text:p text:style-name="Text_20_body"/>
          <text:p text:style-name="Text_20_body">(5) Oblastní předsednictvo </text:p>
          <text:list xml:id="list1628661096" text:style-name="L13">
            <text:list-item>
              <text:p text:style-name="P109">a) sestává z předsedy a dvou až čtyř místopředsedů, </text:p>
            </text:list-item>
            <text:list-item>
              <text:p text:style-name="P109">b) odpovídá oblastnímu fóru, </text:p>
            </text:list-item>
            <text:list-item>
              <text:p text:style-name="P109">c) plní usnesení oblastního fóra, přijímá nové členy, </text:p>
            </text:list-item>
            <text:list-item>
              <text:p text:style-name="P109">d) shromažďuje návrhy na kandidáty do voleb a zabezpečuje jejich odbornou a politickou přípravu, mj. předsedovi strany navrhuje volebního zmocněnce, </text:p>
            </text:list-item>
            <text:list-item>
              <text:p text:style-name="P80">e) zabezpečuje primární volby ve své oblasti a určuje, zda v nich mohou hlasovat i registrovaní příznivci; pro tento účel může zřídit oblastní volební komisi. </text:p>
            </text:list-item>
          </text:list>
        </text:section>
        <text:p text:style-name="Text_20_body">(6) Předseda oblastního sdružení </text:p>
        <text:list xml:id="list4131116987" text:style-name="L14">
          <text:list-item>
            <text:p text:style-name="P110">a) svolává minimálně jednou ročně zasedání oblastního fóra, </text:p>
          </text:list-item>
          <text:list-item>
            <text:p text:style-name="P81">b) zastupuje oblastní sdružení navenek a v jiných orgánech, stanoví-li tak právní předpis. </text:p>
          </text:list-item>
        </text:list>
        <text:p text:style-name="Text_20_body">(7) Oblastní orgány stejné úrovně mohou jednat společně, pokud s tím vysloví souhlas; usnesení takto přijatá platí, jakoby je přijal každý orgán zvlášť. Jednání řídí člen, určený při svolání jednání.</text:p>
        <text:p text:style-name="P92"><text:span text:style-name="T7">(</text:span><text:span text:style-name="T21">8</text:span><text:span text:style-name="T7">) Oblastní sdružení mohou zřídit vlastní rozhodčí orgán s oblastní působností, </text:span><text:span text:style-name="T22">který </text:span><text:span text:style-name="T7">rozhoduj</text:span><text:span text:style-name="T22">e</text:span><text:span text:style-name="T7"> </text:span><text:span text:style-name="T21">spory</text:span><text:span text:style-name="T20"> </text:span><text:span text:style-name="T7">v první instanci, </text:span><text:span text:style-name="T22">nestanoví-li nadřízený předpis jinak. P</text:span><text:span text:style-name="T20">ři </text:span><text:span text:style-name="T23">rozhodování sporů</text:span><text:span text:style-name="T20"> postupuje obdobně dle příslušných ustanovení čl. 13. </text:span><text:span text:style-name="T22">V</text:span><text:span text:style-name="T7"> odvolacích řízeních rozhoduje rozhodčí orgán nadřízené oblasti nebo rozhodčí komise </text:span><text:span text:style-name="T22">na republikové úrovni</text:span><text:span text:style-name="T7">.</text:span></text:p>
        <text:p text:style-name="P4"><text:span text:style-name="T107">(</text:span><text:span text:style-name="T102">vii</text:span><text:span text:style-name="T107">)</text:span><text:span text:style-name="T124"> - </text:span>Přemístěno z čl. 17 odst. 2 kvůli systematice. <text:span text:style-name="T132">Oprávnění upřesněno na řešení sporů, a to podle pravidel obdobných, jako u republikové RK.</text:span></text:p>
        <text:p text:style-name="P4"/>
        <text:p text:style-name="P4"/>
        <text:p text:style-name="P4"/>
        <text:p text:style-name="P4"/>
        <text:p text:style-name="P4"/>
      </text:section>
      <text:h text:style-name="Heading_20_3" text:outline-level="3"><text:bookmark text:name="organy"/><text:soft-page-break/>Orgány</text:h>
      <text:h text:style-name="Heading_20_5" text:outline-level="5"><text:bookmark text:name="cl_8_celostatni_forum"/>Čl. 8 Celostátní fórum</text:h>
      <text:section text:style-name="Sect1" text:name="p8">
        <text:p text:style-name="Text_20_body"/>
        <text:section text:style-name="Sect1" text:name="p8-1">
          <text:p text:style-name="P21">(1) Celostátní fórum je nejvyšším orgánem strany. <text:span text:style-name="T8">Je příslušné k p</text:span><text:span text:style-name="T10">rojednávání</text:span><text:span text:style-name="T8"> všech otázek činnosti strany</text:span><text:span text:style-name="T49">;</text:span><text:span text:style-name="T9"> přitom </text:span><text:span text:style-name="T10">respektuje oprávnění orgánů strany a oblastních sdružení dle Stanov.</text:span></text:p>
          <text:p text:style-name="Endnote"><text:span text:style-name="T107">(</text:span><text:span text:style-name="T102">viii</text:span><text:span text:style-name="T107">)</text:span><text:span text:style-name="T118"> - S</text:span>tanoví všeobecnou působnost <text:span text:style-name="T173">CF</text:span>. Reakce na předběžné otázky, praktické potíže i ustanovení OZ. <text:span text:style-name="T118">Dosud bylo třeba odvozovat pouze nepřímo – z faktu, že je nejvyšším orgánem, z oprávnění k mimořádnému přezkumu a </text:span><text:span text:style-name="T173">pod</text:span><text:span text:style-name="T118">. Je důležité explicitně stanovit, že CF může v principu projednávat cokoliv, aniž by tím vybočilo ze své kompetence – to ovšem neznamená, že může vše rozhodnout.</text:span></text:p>
          <text:p text:style-name="P12"/>
        </text:section>
        <text:section text:style-name="Sect1" text:name="p8-2">
          <text:p text:style-name="Text_20_body">(2) Celostátního fóra se podle možností účastní každý člen strany. </text:p>
        </text:section>
        <text:section text:style-name="Sect1" text:name="p8-3">
          <text:p text:style-name="Text_20_body">(3) Zasedání celostátního fóra svolává předseda strany nejméně jednou za rok. </text:p>
        </text:section>
        <text:section text:style-name="Sect1" text:name="p8-4">
          <text:p text:style-name="Text_20_body">(4) Předseda strany svolá zasedání celostátního fóra, pokud jej o to požádá republikové předsednictvo nebo republikový výbor. </text:p>
        </text:section>
        <text:section text:style-name="Sect1" text:name="p8-5">
          <text:p text:style-name="Text_20_body">(5) Celostátní fórum ve výlučné působnosti </text:p>
          <text:list xml:id="list2083655400" text:style-name="L15">
            <text:list-item>
              <text:p text:style-name="P111">a) volí a odvolává republikové předsednictvo, </text:p>
            </text:list-item>
            <text:list-item>
              <text:p text:style-name="P111">b) volí a odvolává členy republikového výboru volené celostátním fórem, </text:p>
            </text:list-item>
            <text:list-item>
              <text:p text:style-name="P111">c) <text:a xlink:type="simple" xlink:href="https://wiki.pirati.cz/rules/zrko" text:style-name="Internet_20_link" text:visited-style-name="Visited_20_Internet_20_Link">zřizuje</text:a> a ruší komise a o<text:span text:style-name="T92">dbory </text:span><text:span text:style-name="T34">na republikové úrovni</text:span><text:span text:style-name="T92">, </text:span></text:p>
            </text:list-item>
          </text:list>
          <text:p text:style-name="P33"><text:span text:style-name="T113">(</text:span><text:span text:style-name="T110">ix</text:span><text:span text:style-name="T113">)</text:span><text:span text:style-name="T134"> – U</text:span><text:span text:style-name="T111">rčuje výlučnou pravomoc CF ke zřízení komisí a odborů pouze na republikové úrovni.</text:span></text:p>
          <text:p text:style-name="P31"/>
          <text:list xml:id="list220245776486602" text:continue-numbering="true" text:style-name="L15">
            <text:list-item>
              <text:p text:style-name="P112">d) volí a odvolává členy komise a vedoucího o<text:span text:style-name="T92">dboru </text:span><text:span text:style-name="T34">na republikové úrovni</text:span><text:span text:style-name="T92">, </text:span><text:span text:style-name="T39">u komisí </text:span><text:span text:style-name="T36">na republikové úrovni </text:span><text:span text:style-name="T39">může </text:span><text:span text:style-name="T40">urč</text:span><text:span text:style-name="T39">it</text:span><text:span text:style-name="T40"> jiný způsob </text:span><text:span text:style-name="T39">jejich </text:span><text:span text:style-name="T40">obsazení,</text:span></text:p>
            </text:list-item>
          </text:list>
          <text:p text:style-name="P36"><text:span text:style-name="T113">(</text:span><text:span text:style-name="T110">x</text:span><text:span text:style-name="T113">)</text:span><text:span text:style-name="T134"> - U</text:span><text:span text:style-name="T133">možň</text:span><text:span text:style-name="T135">u</text:span><text:span text:style-name="T133">je legitimizovat např. </text:span><text:span text:style-name="T135">p</text:span><text:span text:style-name="T133">ostavení a činnost </text:span><text:span text:style-name="T138">různých týmů, či třeba </text:span><text:span text:style-name="T135">zastupitelských klubů, </text:span><text:span text:style-name="T133">jako </text:span><text:span text:style-name="T135">komisí svého druhu. Reakce na současné aplikační </text:span><text:span text:style-name="T140">a</text:span><text:span text:style-name="T135"> </text:span><text:span text:style-name="T140">organizační</text:span><text:span text:style-name="T135"> </text:span><text:span text:style-name="T115">ob</text:span><text:span text:style-name="T135">tíže.</text:span></text:p>
          <text:p text:style-name="P32"/>
          <text:list xml:id="list220245336012527" text:continue-numbering="true" text:style-name="L15">
            <text:list-item>
              <text:p text:style-name="P111">e) schvaluje změny stanov, </text:p>
            </text:list-item>
            <text:list-item>
              <text:p text:style-name="P111">f) projednává a schvaluje výroční zprávu předsedy strany, </text:p>
            </text:list-item>
            <text:list-item>
              <text:p text:style-name="P111"><text:span text:style-name="T47">g) projednává a schvaluje výroční finanční zprávu podle </text:span><text:a xlink:type="simple" xlink:href="https://www.zakonyprolidi.cz/cs/1991-424#p19h-1" text:style-name="Internet_20_link" text:visited-style-name="Visited_20_Internet_20_Link"><text:span text:style-name="T47">ZPS</text:span></text:a><text:span text:style-name="T47">, </text:span></text:p>
            </text:list-item>
            <text:list-item>
              <text:p text:style-name="P82"><text:bookmark text:name="p8-5-h"/><text:span text:style-name="T47">h) </text:span>mimořádně přezkoumává rozhodnutí orgánu strany, pokud to skupina členů strany navrhne předsedovi do dvou týdnů od právní moci rozhodnutí; od toho okamžiku se vykonatelnost rozhodnutí pozastavuje. Celostátní fórum může do dvou týdnů od pozastavení rozhodnutí zrušit. Jinak se rozhodnutí vykoná. Pro účely tohoto ustanovení se skupinou rozumí alespoň pětina, nestanoví-li celostátní fórum ve svém <text:a xlink:type="simple" xlink:href="https://wiki.pirati.cz/rules/jdr" text:style-name="Internet_20_link" text:visited-style-name="Visited_20_Internet_20_Link">jednacím řádu</text:a> méně.<text:a xlink:type="simple" xlink:href="https://wiki.pirati.cz/rules/st#refnotes:koment:1:note3" office:name="refnotes:koment:1:ref3" text:style-name="Internet_20_link" text:visited-style-name="Visited_20_Internet_20_Link"><text:span text:style-name="T1">c)</text:span></text:a> </text:p>
            </text:list-item>
          </text:list>
        </text:section>
        <text:section text:style-name="Sect1" text:name="p8-6">
          <text:p text:style-name="Text_20_body">(6) Celostátní fórum dále </text:p>
          <text:list xml:id="list2082301569" text:style-name="L16">
            <text:list-item>
              <text:p text:style-name="P113">a) <text:span text:style-name="T2">schvaluje</text:span> <text:span text:style-name="T9">přijímá</text:span><text:span text:style-name="T81"> </text:span><text:span text:style-name="T9">v mezích stanov</text:span><text:span text:style-name="T81"> </text:span>další předpisy <text:span text:style-name="T2">k úpravě vnitrostranických poměrů</text:span><text:span text:style-name="T47"> </text:span><text:span text:style-name="T49">závazné pro členy, orgány strany i oblastní sdružení</text:span>, </text:p>
            </text:list-item>
          </text:list>
          <text:p text:style-name="Endnote"><text:span text:style-name="T107">(</text:span><text:span text:style-name="T103">xi</text:span><text:span text:style-name="T107">)</text:span><text:span text:style-name="T119"> - </text:span>Upřesnění a rozšíření normotvorného oprávnění CF.</text:p>
          <text:p text:style-name="P31"/>
          <text:list xml:id="list220246564612330" text:continue-numbering="true" text:style-name="L16">
            <text:list-item>
              <text:p text:style-name="P113">b) ukládá úkoly republikovému předsednictvu a republikovému výboru, </text:p>
            </text:list-item>
            <text:list-item>
              <text:p text:style-name="P83">c) může projednávat a schvalovat základní <text:a xlink:type="simple" xlink:href="https://wiki.pirati.cz/program/start" text:style-name="Internet_20_link" text:visited-style-name="Visited_20_Internet_20_Link">programové a ideové dokumenty</text:a><text:span text:style-name="T2">.</text:span><text:span text:style-name="T5">,</text:span></text:p>
            </text:list-item>
            <text:list-item>
              <text:p text:style-name="P84"><text:span text:style-name="T11">d) má veškerou působnost, kterou Stanovy neurčují j</text:span><text:span text:style-name="T14">inému</text:span><text:span text:style-name="T11"> orgánu strany.</text:span></text:p>
            </text:list-item>
          </text:list>
          <text:p text:style-name="Endnote"><text:span text:style-name="T107">(</text:span><text:span text:style-name="T103">xii</text:span><text:span text:style-name="T107">)</text:span><text:span text:style-name="T119"> - </text:span>Odv<text:span text:style-name="T82">ra</text:span>cí důsledek §163 OZ, podle kterého má zbytkovou působnost statutární orgán – tedy RP.</text:p>
          <text:p text:style-name="Endnote"><text:soft-page-break/></text:p>
          <text:p text:style-name="Endnote"/>
        </text:section>
      </text:section>
      <text:h text:style-name="Heading_20_5" text:outline-level="5"><text:bookmark text:name="cl_9_republikovy_vybor"/>Čl. 9 Republikový výbor</text:h>
      <text:section text:style-name="Sect1" text:name="p9">
        <text:p text:style-name="Text_20_body"/>
        <text:section text:style-name="Sect1" text:name="p9-1">
          <text:p text:style-name="P20">(1) Republikový výbor</text:p>
          <text:p text:style-name="P20"><text:span text:style-name="T9">(a)</text:span><text:span text:style-name="T81"> </text:span>upřesňuje <text:span text:style-name="T15">Stanovy a</text:span><text:span text:style-name="T120"> </text:span>předpisy přijaté celostátním fórem,</text:p>
          <text:p text:style-name="P11"><text:span text:style-name="T81">(b) v mezích stanov, předpisů a usnesení celostátního fóra při</text:span><text:span text:style-name="T93">jímá </text:span><text:span text:style-name="T94">na základě zásadního návrhu </text:span><text:span text:style-name="T93">předpisy </text:span><text:span text:style-name="T66">závazné pro členy, orgány strany i oblastní sd</text:span><text:span text:style-name="T63">ružení;</text:span><text:span text:style-name="T81"> přitom dbá na zásadu subsidiarity a </text:span><text:span text:style-name="T173">na</text:span><text:span text:style-name="T81"> samosprávu oblastních sdružení,</text:span></text:p>
          <text:p text:style-name="P14">(c) může rozhodovat o dalších věcec<text:span text:style-name="T89">h </text:span><text:span text:style-name="T90">na celostátní úrovni</text:span><text:span text:style-name="T89">, kte</text:span>r<text:span text:style-name="T65">é si nevyhradilo či </text:span>nerozhodlo celostátní fó<text:span text:style-name="T89">rum, </text:span><text:span text:style-name="T90">a nejsou svěřeny jinému orgánu,</text:span></text:p>
          <text:p text:style-name="P20"><text:span text:style-name="T9">(d) </text:span>připravuje podklady pro celostátní fórum<text:span text:style-name="T2"> a rozhoduje o některých dalších, zejména odborných záležitostech</text:span>.</text:p>
          <text:p text:style-name="Endnote"><text:span text:style-name="T108">(</text:span><text:span text:style-name="T103">xiii</text:span><text:span text:style-name="T108">)</text:span><text:span text:style-name="T121"> – Zásadní r</text:span>ozšíření oprávnění RV na úroveň vnitřního parlamentu, byť podřízeného vyššímu tělesu – CF. <text:span text:style-name="T121">Toto rozšíření odpovídá současné praxi, kterou si RV vytvořilo contra legem. Jde tedy spolu s přechodnými ustanoveními (čl. 17) o nápravu současného protiprávního stavu. Stanovy se přizpůsobí zavedeným zvyklostem. </text:span><text:span text:style-name="T173">Předpisy se však na úrovni RV navrhuje přijímat pouze na zásadní návrh a s respektem k subsidiaritě a samosprávě.</text:span></text:p>
          <text:p text:style-name="P20"/>
        </text:section>
        <text:p text:style-name="Text_20_body">(2) Republikový výbor se skládá ze čtrnácti členů volených po jednom krajskými fóry a dalších deseti až třiceti členů volených celostátním fórem. </text:p>
        <text:p text:style-name="Text_20_body">(3) Republikový výbor se svolává podle potřeby, na zasedání však nejméně jednou za tři měsíce. Zasedání republikového výboru, které nesvolává předseda strany, musí být řádně oznámeno. </text:p>
        <text:p text:style-name="Text_20_body">(4) Předseda strany svolá zasedání republikového výboru do 14 dnů, požádá-li jej o to víc než pětina jeho členů. </text:p>
        <text:p text:style-name="Text_20_body">(5) Republikový výbor zejména </text:p>
        <text:list xml:id="list1399728590" text:style-name="L17">
          <text:list-item>
            <text:p text:style-name="P114">a) <text:a xlink:type="simple" xlink:href="https://wiki.pirati.cz/rules/prispevek" text:style-name="Internet_20_link" text:visited-style-name="Visited_20_Internet_20_Link">stanoví</text:a> výši členských příspěvků a příspěvků registrovaných příznivců a lhůty pro zaplacení, </text:p>
          </text:list-item>
          <text:list-item>
            <text:p text:style-name="P114">b) navrhuje zřízení komisí a odborů <text:span text:style-name="T2">a schvaluje jejich statut</text:span>, </text:p>
          </text:list-item>
          <text:list-item>
            <text:p text:style-name="P115">c) schvaluje <text:a xlink:type="simple" xlink:href="https://wiki.pirati.cz/rules/ropr" text:style-name="Internet_20_link" text:visited-style-name="Visited_20_Internet_20_Link">rozpočtová pravidla</text:a>, <text:a xlink:type="simple" xlink:href="https://wiki.pirati.cz/rules/prah" text:style-name="Internet_20_link" text:visited-style-name="Visited_20_Internet_20_Link">pravidla hospodaření</text:a>, <text:a xlink:type="simple" xlink:href="https://wiki.pirati.cz/fo/hospodareni2017/rozpocty/strana/start" text:style-name="Internet_20_link" text:visited-style-name="Visited_20_Internet_20_Link">rozpočet strany</text:a>, <text:a xlink:type="simple" xlink:href="https://www.pirati.cz/otevrenost/vyrocni-zpravy/" text:style-name="Internet_20_link" text:visited-style-name="Visited_20_Internet_20_Link">výsledky hospodaření</text:a>, </text:p>
          </text:list-item>
          <text:list-item>
            <text:p text:style-name="P115">d) projednává a připravuje zprávy a návrhy pro celostátní fórum, </text:p>
          </text:list-item>
          <text:list-item>
            <text:p text:style-name="P116">e) může schválit vzorové <text:a xlink:type="simple" xlink:href="https://wiki.pirati.cz/rules/or_zatys" text:style-name="Internet_20_link" text:visited-style-name="Visited_20_Internet_20_Link">jednací</text:a> a <text:a xlink:type="simple" xlink:href="https://wiki.pirati.cz/rules/vr" text:style-name="Internet_20_link" text:visited-style-name="Visited_20_Internet_20_Link">volební řády</text:a>, </text:p>
          </text:list-item>
          <text:list-item>
            <text:p text:style-name="P114">f) ukládá úkoly předsednictvu, </text:p>
          </text:list-item>
          <text:list-item>
            <text:p text:style-name="P114">g) projednává a schvaluje základní programové a ideové dokumenty </text:p>
          </text:list-item>
          <text:list-item>
            <text:p text:style-name="P114">h) projednává vyžádané průběžné zprávy předsednictva, </text:p>
          </text:list-item>
          <text:list-item>
            <text:p text:style-name="P114">i) odpovídá za kandidátní listiny pro volby do veřejných funkcí, v mimořádných a odůvodněných případech může kandidátní listinu změnit, </text:p>
          </text:list-item>
          <text:list-item>
            <text:p text:style-name="P117">j) <text:span text:style-name="T2">rozhoduje v dalších celostátních záležitostech, kde by svolání celostátního fóra nebylo účelné nebo možné pro časovou tíseň,</text:span><text:span text:style-name="T47"> </text:span><text:span text:style-name="T67"><text:s/></text:span><text:span text:style-name="T61">může</text:span><text:span text:style-name="T62"> měnit </text:span><text:span text:style-name="T61">a</text:span><text:span text:style-name="T62"> rušit </text:span><text:span text:style-name="T61">vyhlášky odborů,</text:span></text:p>
          </text:list-item>
          <text:list-item>
            <text:p text:style-name="P85"><text:span text:style-name="T47">k)</text:span> projednává úkoly vrácené předsednictvem. </text:p>
          </text:list-item>
        </text:list>
        <text:p text:style-name="Endnote"><text:soft-page-break/><text:span text:style-name="T108">(</text:span><text:span text:style-name="T103">xiv</text:span><text:span text:style-name="T108">)</text:span><text:span text:style-name="T121"> – Úprava písmene (b) a vypuštění písmene (j) se navrhuje z důvodu jejich „pohlcení novým oprávněním dle odst. 1 písm. (b) a (c). </text:span><text:span text:style-name="T98">RV tak může přijímat statuty jako předpis dle 1/b a rozhodovat dle 1/c – ať už v časové tísni nebo bez ní. </text:span><text:span text:style-name="T104">Nový obsah písmene (j) zakládá dozorové oprávnění nad vyhláškami odborů (viz čl. 12 odst. 3).</text:span></text:p>
        <text:p text:style-name="Endnote"/>
      </text:section>
      <text:h text:style-name="Heading_20_5" text:outline-level="5"><text:bookmark text:name="cl_10_republikove_predsednictvo"/>Čl. 10 Republikové předsednictvo</text:h>
      <text:section text:style-name="Sect1" text:name="p10">
        <text:p text:style-name="Text_20_body">(1) Republikové předsednictvo sestává z předsedy a čtyř místopředsedů. </text:p>
        <text:p text:style-name="Text_20_body">(2) Republikové předsednictvo </text:p>
        <text:list xml:id="list2156893477" text:style-name="L18">
          <text:list-item>
            <text:p text:style-name="P118">a) je statutárním a výkonným orgánem strany, </text:p>
          </text:list-item>
          <text:list-item>
            <text:p text:style-name="P118">b) má všeobecnou odpovědnost za stranu a za politické záležitosti mezi zasedáními republikového výboru, </text:p>
          </text:list-item>
          <text:list-item>
            <text:p text:style-name="P118">c) plní usnesení republikového výboru a celostátního fóra, </text:p>
          </text:list-item>
          <text:list-item>
            <text:p text:style-name="P118">d) schází se podle potřeby; sejde se vždy, požádá-li o to kterýkoli člen předsednictva, </text:p>
          </text:list-item>
          <text:list-item>
            <text:p text:style-name="P118">e) předkládá republikovému výboru vlastní návrhy týkající se činnosti strany, </text:p>
          </text:list-item>
          <text:list-item>
            <text:p text:style-name="P118">f) může řádně vyhlásit nové volby předsednictva oblastního sdružení, </text:p>
          </text:list-item>
          <text:list-item>
            <text:p text:style-name="P118">g) může v odůvodněných případech před hlasováním o návrhu rozhodnout, že návrh projednávaný republikovým výborem musí být usnesen většinou všech členů republikového výboru, </text:p>
          </text:list-item>
          <text:list-item>
            <text:p text:style-name="P86">h) může v odůvodněných případech do dvou týdnů od vyhlášení vrátit úkol uložený republikovým výborem, který nebyl schválen jako zásadní návrh. </text:p>
          </text:list-item>
        </text:list>
        <text:p text:style-name="Text_20_body">(3) Členové republikového předsednictva mají právo zúčastnit se jednání všech organizačních jednotek a orgánů strany s hlasem por<text:span text:style-name="T89">adním, </text:span><text:span text:style-name="T26">vyjma porad přezkumných orgánů</text:span><text:span text:style-name="T89">.</text:span></text:p>
        <text:p text:style-name="Endnote"><text:span text:style-name="T108">(</text:span><text:span text:style-name="T103">xv</text:span><text:span text:style-name="T108">)</text:span> – Odstranění průlomu do tajnosti porad KK a RK, který pravděpodobně nebyl zamýšlen a zpochybňuje nezávislost činnosti přezkumných orgánů.</text:p>
        <text:p text:style-name="P28"/>
        <text:p text:style-name="Text_20_body">(4) Jednání republikového předsednictva může být vyhlášeno za uzavřené. </text:p>
        <text:p text:style-name="Text_20_body">(5) Předseda </text:p>
        <text:list xml:id="list2551132576" text:style-name="L19">
          <text:list-item>
            <text:p text:style-name="P119">a) svolává zasedání celostátního fóra, republikového předsednictva a předsedá jim,</text:p>
          </text:list-item>
          <text:list-item>
            <text:p text:style-name="P119">b) jedná jménem republikového předsednictva navenek,</text:p>
          </text:list-item>
          <text:list-item>
            <text:p text:style-name="P87">c) může svolat zasedání republikového výboru.</text:p>
          </text:list-item>
        </text:list>
        <text:p text:style-name="Text_20_body">(6) Místopředsedové zastupují předsedu ve stanoveném pořadí. Vykonávají funkce na základě pověření předsedou strany, republikovým předsednictvem nebo republikovým výborem. </text:p>
      </text:section>
      <text:h text:style-name="Heading_20_5" text:outline-level="5"><text:bookmark text:name="cl_11_komise"/>Čl. 11 Komise</text:h>
      <text:section text:style-name="Sect1" text:name="p11">
        <text:p text:style-name="Text_20_body">(1) Komise jsou kolegiální orgány str<text:span text:style-name="T92">any </text:span><text:span text:style-name="T34">zřízené </text:span><text:span text:style-name="T35">místně </text:span><text:span text:style-name="T34">příslušným fórem,</text:span><text:span text:style-name="T94"> </text:span><text:span text:style-name="T92">sestave</text:span>né z nejméně tří členů strany<text:span text:style-name="T89"> a </text:span><text:span text:style-name="T27">případně</text:span><text:span text:style-name="T91"> </text:span>několika příznivců strany. <text:span text:style-name="T2">Nejvyšší možný počet členů komise je sedm.</text:span></text:p>
        <text:p text:style-name="Endnote"><text:span text:style-name="T108">(</text:span><text:span text:style-name="T103">xvi</text:span><text:span text:style-name="T108">)</text:span><text:span text:style-name="T122"> – </text:span><text:span text:style-name="T108">U</text:span><text:span text:style-name="T174">kotvení výhradní zřizovatelské funkce fór. </text:span><text:span text:style-name="T122">Upřesnění, že RegP v komisích být nemusí. </text:span>Vypuštění <text:span text:style-name="T88">druhé věty</text:span> umožní např. <text:span text:style-name="T82">r</text:span>ozšíření a vnitřní členění některých komisí, či pojetí zastupitelských klubů jako komisí. <text:span text:style-name="T122">Nadále ovšem bude rozhodnutí na fóru, které komise zřizuje.</text:span></text:p>
        <text:p text:style-name="Text_20_body"/>
        <text:p text:style-name="Text_20_body">(2) Úkolem komisí je plnit specifický úkol na základě usnes<text:span text:style-name="T89">ení </text:span><text:span text:style-name="T4">celostátního</text:span><text:span text:style-name="T89"> fóra</text:span><text:span text:style-name="T24">, </text:span><text:span text:style-name="T32">které je zřídilo</text:span><text:span text:style-name="T89">. </text:span><text:span text:style-name="T33">Při plnění svěřených úkolů jsou oprávněny přijímat individ</text:span><text:span text:style-name="T11">uál</text:span><text:span text:style-name="T52">ní </text:span><text:span text:style-name="T53">rozhodnutí</text:span><text:span text:style-name="T54"> </text:span><text:span text:style-name="T52">n</text:span><text:span text:style-name="T11">a základě a v mezích předpisu celostátního fóra nebo republikového výboru.</text:span></text:p>
        <text:p text:style-name="Endnote"><text:span text:style-name="T108">(</text:span><text:span text:style-name="T103">xvii</text:span><text:span text:style-name="T108">)</text:span><text:span text:style-name="T122"> - </text:span>Stanovení oprávnění v souladu s předpokládanou praxí. <text:span text:style-name="T122">Umožňuje například vydat doporučení, podat stížnost, schválit záměr atd.</text:span></text:p>
        <text:p text:style-name="P13"><text:soft-page-break/></text:p>
        <text:p text:style-name="Text_20_body">(3) Členové každé komise ze svého středu volí předsedu a <text:span text:style-name="T11">nejméně jednoho</text:span><text:span text:style-name="T82"> </text:span>místopředsedu komi<text:span text:style-name="T89">se,</text:span><text:span text:style-name="T24"> </text:span><text:span text:style-name="T28">nestanoví-li předpis jinak</text:span><text:span text:style-name="T89">. </text:span><text:span text:style-name="T4">Registrov</text:span><text:span text:style-name="T2">aní příznivci strany, kteří jsou členy komise, nemohou být zvoleni.</text:span></text:p>
        <text:p text:style-name="Endnote"><text:span text:style-name="T108">(</text:span><text:span text:style-name="T103">xviii</text:span><text:span text:style-name="T108">)</text:span><text:span text:style-name="T122"> - </text:span><text:span text:style-name="T108">Zvýší</text:span> pružnost ve vnitřním uspořádání komisí. Umožní obsazení funkcí i přímou volbou <text:span text:style-name="T174">fóra </text:span>nebo jmenováním. <text:span text:style-name="T141">Vyp</text:span><text:span text:style-name="T174">o</text:span><text:span text:style-name="T141">uští se ustanovení omezující RegP duplicitní k čl. 4 odst. 3 (kde se nově na základě předpisu umožňuje, aby RegP byly ve v</text:span><text:span text:style-name="T174">e</text:span><text:span text:style-name="T141">dení komise).</text:span></text:p>
        <text:p text:style-name="Text_20_body"/>
        <text:p text:style-name="P18">(4) Při všech hlasováních uvnitř komise mají registrovaní příznivci strany pouze poradní hlas<text:span text:style-name="T82">.</text:span></text:p>
        <text:p text:style-name="Endnote"><text:span text:style-name="T108">(</text:span><text:span text:style-name="T104">xix</text:span><text:span text:style-name="T108">)</text:span><text:span text:style-name="T122"> – </text:span><text:span text:style-name="T142">Vypuštění duplicity k čl. 4 odst. 3.</text:span></text:p>
        <text:p text:style-name="Text_20_body"/>
        <text:p text:style-name="P19">(5) Každá komise schvaluje svůj jednací řád.</text:p>
        <text:p text:style-name="Endnote"><text:span text:style-name="T108">(</text:span><text:span text:style-name="T104">xx</text:span><text:span text:style-name="T108">)</text:span><text:span text:style-name="T122"> – Nadbytečné ustanovení - d</text:span>uplicita k čl. 6 <text:span text:style-name="T83">odst. 1.</text:span></text:p>
        <text:p text:style-name="P19"/>
        <text:p text:style-name="P18">(6) Komise se řídí statutem, který schvaluje republikový výbor.</text:p>
        <text:p text:style-name="Endnote"><text:span text:style-name="T108">(</text:span><text:span text:style-name="T104">xxi</text:span><text:span text:style-name="T108">)</text:span><text:span text:style-name="T122"> – Nadbytečné ustanovení - d</text:span>uplicita k novému normotvornému oprávnění RV <text:span text:style-name="T122">dle čl. 9 odst. 1 písm. (b)</text:span>.</text:p>
        <text:p text:style-name="P22"/>
      </text:section>
      <text:h text:style-name="Heading_20_5" text:outline-level="5"><text:bookmark text:name="cl_12_odbory"/>Čl. 12 Odbory</text:h>
      <text:section text:style-name="Sect1" text:name="p12">
        <text:p text:style-name="P30">(1) Odbory jsou monokratické orgány str<text:span text:style-name="T92">any </text:span><text:span text:style-name="T34">zřízené </text:span><text:span text:style-name="T35">místně </text:span><text:span text:style-name="T34">příslušným fórem, </text:span><text:span text:style-name="T92">sesta</text:span>vené z vedoucího a případně několika členů strany a příznivců strany. </text:p>
        <text:p text:style-name="P29">(2) Úkolem odborů je plnit specifický úkol na základě usne<text:span text:style-name="T89">sení </text:span><text:span text:style-name="T4">celostátního</text:span><text:span text:style-name="T89"> fóra</text:span><text:span text:style-name="T24">, </text:span><text:span text:style-name="T32">které je zřídilo</text:span><text:span text:style-name="T89">. </text:span><text:span text:style-name="T33">Při plnění svěřených úkolů jsou oprávněny přijímat individuální </text:span><text:span text:style-name="T79">rozhodnutí</text:span><text:span text:style-name="T19"> </text:span><text:span text:style-name="T11">na základě a v mezích předpisu celostátního fóra nebo republikového výboru.</text:span></text:p>
        <text:p text:style-name="P37"><text:span text:style-name="T114">(</text:span><text:span text:style-name="T112">xxii</text:span><text:span text:style-name="T114">)</text:span><text:span text:style-name="T136"> - </text:span><text:span text:style-name="T114">U</text:span><text:span text:style-name="T139">kotvení výhradní zřizovatelské funkce fór. </text:span><text:span text:style-name="T137">Stanovení oprávnění v souladu se současnou praxí. </text:span><text:span text:style-name="T136">Umožňuje například uvalení banu, moderaci, rozhodnutí o VŘ a další.</text:span></text:p>
        <text:p text:style-name="P16"/>
        <text:p text:style-name="P18">(3) Odbor se řídí statutem, který schvaluje republikový výbor.</text:p>
        <text:p text:style-name="P38"><text:span text:style-name="T75">(</text:span><text:span text:style-name="T73">xxiii</text:span><text:span text:style-name="T75">)</text:span><text:span text:style-name="T72"> – Nadbytečné ustanovení - d</text:span><text:span text:style-name="T47">uplicita k novému normotvornému oprávnění RV </text:span><text:span text:style-name="T72">dle čl. 9 odst. 1 písm. (b)</text:span><text:span text:style-name="T47">.</text:span></text:p>
        <text:p text:style-name="P18"/>
        <text:p text:style-name="P75">(3) Odbor je k plnění svě<text:span text:style-name="T92">řených úkolů oprávněn vydávat na základě zmocnění předpisem </text:span><text:span text:style-name="T95">celostátního fóra nebo republikového výboru</text:span><text:span text:style-name="T92">, a v jeho mezích, vyhlášky. Vyhláška je předpisem závazným pro členy a orgány strany, nemůže založit </text:span><text:span text:style-name="T96">nová </text:span><text:span text:style-name="T92">práva či povinnosti.</text:span></text:p>
        <text:p text:style-name="P1"><text:span text:style-name="T108">(</text:span><text:span text:style-name="T104">xxiv</text:span><text:span text:style-name="T108">)</text:span><text:span text:style-name="T122"> - </text:span><text:span text:style-name="T99">Z</text:span><text:span text:style-name="T100">avedení</text:span> oprávnění <text:span text:style-name="T174">k vydávání vyhlášek a jejich definice.</text:span> <text:span text:style-name="T123">Současné vyhlášky nemají oporu ve Stanovách a tedy nejsou předpisem a nelze je vynucovat.</text:span></text:p>
        <text:p text:style-name="P34"/>
        <text:p text:style-name="Text_20_body"/>
        <text:p text:style-name="Text_20_body">(4) Vedoucí odboru musí být členem strany a rozhoduje o všech záležitostech odboru. </text:p>
        <text:section text:style-name="Sect1" text:name="p12-5">
          <text:p text:style-name="Text_20_body">(5) Vedoucí odboru může jmenovat další členy odboru a pověřovat je výkonem funkcí odboru; republikový výbor má přitom právo veta. </text:p>
        </text:section>
      </text:section>
      <text:h text:style-name="P40" text:outline-level="5"><text:bookmark text:name="cl_13_prezkumne_organy"/><text:soft-page-break/>Čl. 13 Přezkumné o<text:span text:style-name="T92">rgány </text:span><text:span text:style-name="T97">na republikové úrovni</text:span></text:h>
      <text:section text:style-name="Sect1" text:name="p13-1">
        <text:p text:style-name="P39"><text:span text:style-name="T109">(</text:span><text:span text:style-name="T105">xxv</text:span><text:span text:style-name="T109">) –</text:span><text:span text:style-name="T125"> </text:span><text:span text:style-name="T175">Úprava názvu článku, aby bylo zřejmé, že se vztahuje pouze na orgány republikové úrovně, byť by to mělo být zřejmé z absence označení „oblastní“ v textu článku.</text:span></text:p>
        <text:p text:style-name="Text_20_body"/>
        <text:p text:style-name="Text_20_body">(1) Pokud není uvedeno jinak, fungují kontrolní komise i rozhodčí komise podle <text:a xlink:type="simple" xlink:href="https://wiki.pirati.cz/rules/st#p11" text:style-name="Internet_20_link" text:visited-style-name="Visited_20_Internet_20_Link">čl. 11</text:a>. Přezkumné orgány jednají podle právních principů běžných v demokratickém soudnictví, zejména dbají na to, aby nikomu nestranily. Ostatní orgány jsou při přezkumu povinny poskytnout součinnost. </text:p>
      </text:section>
      <text:section text:style-name="Sect1" text:name="p13-2">
        <text:p text:style-name="Text_20_body">(2) Kontrolní komise je kontrolním orgánem strany, dohlíží na hospodaření a dodržování obecně závazných právních předpisů a předpisů strany. Kontrolní komise </text:p>
        <text:list xml:id="list1840393206" text:style-name="L20">
          <text:list-item>
            <text:p text:style-name="P120">a) vyšetřuje stížnosti na porušení předpisů týkajících se činnosti strany, </text:p>
          </text:list-item>
          <text:list-item>
            <text:p text:style-name="P120">b) vyšetřuje kompetenční spory ve straně, které ze zákona nepřísluší jinému orgánu, </text:p>
          </text:list-item>
          <text:list-item>
            <text:p text:style-name="P88">c) předkládá důvodné stížnosti spolu s výsledky vyšetřování rozhodčí komisi. </text:p>
          </text:list-item>
        </text:list>
      </text:section>
      <text:section text:style-name="Sect1" text:name="p13-3">
        <text:p text:style-name="Text_20_body">(3) Rozhodčí komise rozhoduje ve stranických sporech <text:span text:style-name="T4">mezi fyzickými osobami navzájem, resp. mezi fyzickými osobami a organizačními jednotkami strany nebo orgány</text:span><text:span text:style-name="T65">. Rozhodčí komise</text:span></text:p>
        <text:p text:style-name="P5"><text:span text:style-name="T109">(</text:span><text:span text:style-name="T105">xxv</text:span><text:span text:style-name="T109">i)</text:span><text:span text:style-name="T125"> - </text:span><text:span text:style-name="T144">Vypuštění </text:span><text:span text:style-name="T124">nejasného </text:span><text:span text:style-name="T144">omezení působnosti RK, </text:span><text:span text:style-name="T124">které vyvolává interpretační problémy a potenciálně omezuje rozhodovací činnost RK</text:span><text:span text:style-name="T144">.</text:span></text:p>
        <text:p text:style-name="P3"/>
        <text:list xml:id="list3153953668" text:style-name="L21">
          <text:list-item>
            <text:p text:style-name="P121">a) rozhoduje vždy na návrh kontrolní komise, </text:p>
          </text:list-item>
          <text:list-item>
            <text:p text:style-name="P121">b) při projednávání vyšetřených stížností vždy vyslechne účastníky řízení, </text:p>
          </text:list-item>
          <text:list-item>
            <text:p text:style-name="P121">c) vydává předběžná opatření ve věcech, které nesnesou odkladu, a rozhoduje o omezení práv člena za porušení právních předpisů a o jeho vyloučení, </text:p>
          </text:list-item>
          <text:list-item>
            <text:p text:style-name="P121">d) rozhoduje o platnosti právního aktu organizační jednotky nebo orgánu strany, mj. zamítnutí přihlášky nebo žádosti o přestup, </text:p>
          </text:list-item>
          <text:list-item>
            <text:p text:style-name="P122">e) odpovídá na předběžné otázky orgánů strany a jednotlivců, pokud není výklad stanov nebo předpisů jasný<text:span text:style-name="T84">; </text:span>odpověď působí při aplikaci silou přesvědčivosti, </text:p>
          </text:list-item>
          <text:list-item>
            <text:p text:style-name="P89">f) průběžně shromažďuje návrhy na změny stanov<text:span text:style-name="T5">,</text:span></text:p>
          </text:list-item>
          <text:list-item>
            <text:p text:style-name="P90"><text:span text:style-name="T12">g) může </text:span><text:span text:style-name="T18">z vlastní iniciativy </text:span><text:span text:style-name="T12">zr</text:span><text:span text:style-name="T29">ušit pře</text:span><text:span text:style-name="T12">dpis nebo jeho část pro rozpor se Stanovami nebo zákonem, </text:span><text:span text:style-name="T17">pokud k tomu shledá důvod při řízení o stížnosti nebo </text:span><text:span text:style-name="T18">při </text:span><text:span text:style-name="T17">řešení předběžné otázky</text:span>. </text:p>
          </text:list-item>
        </text:list>
        <text:p text:style-name="Endnote"><text:span text:style-name="T109">(</text:span><text:span text:style-name="T105">xxvi</text:span><text:span text:style-name="T109">i)</text:span><text:span text:style-name="T125"> - </text:span>Oprávnění umožní <text:span text:style-name="T109">řešit </text:span>protiprávn<text:span text:style-name="T175">ost </text:span>předpisům, <text:span text:style-name="T175">pokud jde o jejich konflikt se Stanovami nebo zákonem – tedy zásadní vady</text:span>.</text:p>
        <text:p text:style-name="P9"/>
      </text:section>
      <text:h text:style-name="Heading_20_2" text:outline-level="2"><text:bookmark text:name="jednani_jmenem_strany"/>Jednání jménem strany</text:h>
      <text:h text:style-name="Heading_20_5" text:outline-level="5"><text:bookmark text:name="cl_14_jednani_jmenem_strany_a_zastupovani_pri_pravnich_ukonech"/>Čl. 14 Jednání jménem strany a zastupování při právních úkonech</text:h>
      <text:p text:style-name="Text_20_body">(1) Právní úkony jménem strany činí republikové předsednictvo. Za republikové předsednictvo podepisuje písemné úkony předseda strany, nebo jiný pověřený člen předsednictva. </text:p>
      <text:p text:style-name="Text_20_body">(2) Při podepisování jménem strany k vytištěnému nebo předepsanému názvu strany a jménu jednajícího připojí jednající osoba vlastnoruční podpis s uvedením své funkce ve straně. </text:p>
      <text:p text:style-name="Text_20_body">(3) Vnitřní předpisy mohou stanovit způsob udělení plné moci k zastupování strany. </text:p>
      <text:h text:style-name="Heading_20_2" text:outline-level="2"><text:bookmark text:name="hospodareni_a_likvidace"/><text:soft-page-break/>Hospodaření a likvidace</text:h>
      <text:h text:style-name="Heading_20_5" text:outline-level="5"><text:bookmark text:name="cl_15_zasady_hospodareni"/>Čl. 15 Zásady hospodaření</text:h>
      <text:p text:style-name="Text_20_body">(1) Strana odpovídá za své závazky celým svým majetkem. </text:p>
      <text:p text:style-name="Text_20_body">(2) Strana nakládá s majetkem a vede svoje účetnictví v souladu s příslušnými ustanoveními obecně závazných právních předpisů. S majetkem strany hospodaří na základě schváleného rozpočtu a schválených rozpočtových pravidel strany republikové předsednictvo. Vnitřní předpisy mohou upravit hospodaření organizačních jednotek a orgánů strany. </text:p>
      <text:p text:style-name="Text_20_body">(3) Rozpočet strany, jeho změny v průběhu roku a výsledky hospodaření schvaluje republikový výbor. </text:p>
      <text:h text:style-name="Heading_20_5" text:outline-level="5"><text:bookmark text:name="cl_16_ukonceni_cinnosti"/>Čl. 16 Ukončení činnosti</text:h>
      <text:p text:style-name="Text_20_body">(1) V případě zrušení strany rozhodne republikový výbor o způsobu naložení s majetkovým zůstatkem, který vznikne z likvidace majetku a závazků, nestanoví-li <text:a xlink:type="simple" xlink:href="https://www.zakonyprolidi.cz/cs/1991-424#f1372642" text:style-name="Internet_20_link" text:visited-style-name="Visited_20_Internet_20_Link">zákon</text:a> jinak. </text:p>
      <text:p text:style-name="Text_20_body">(2) Nebude-li přijato žádné rozhodnutí o způsobu naložení s majetkovým zůstatkem, připadá tento státu. </text:p>
      <text:h text:style-name="Heading_20_5" text:outline-level="5"><text:bookmark text:name="cl_17_prechodna_a_zaverecna_ustanoveni"/>Čl. 17 Přechodná a závěrečná ustanovení</text:h>
      <text:p text:style-name="P18">(1) Republikové předsednictvo nebo předsednictvo nadřízeného oblastního sdružení </text:p>
      <text:list xml:id="list220245847421781" text:continue-list="list220245919753180" text:style-name="L10">
        <text:list-item>
          <text:p text:style-name="P123">a) svolává ustavující fóra oblastních sdružení, která nevznikla nebo zanikla, </text:p>
        </text:list-item>
        <text:list-item>
          <text:p text:style-name="P91">b) rozhoduje o členství a plní další úkoly oblastního předsednictva v místech, kde žádná oblastní sdružení nepůsobí. </text:p>
        </text:list-item>
      </text:list>
      <text:p text:style-name="P18">(2) Oblastní sdružení mohou předpisem zřídit vlastní rozhodčí orgán s oblastní působností rozhodující v první instanci; v odvolacích řízeních rozhoduje rozhodčí orgán nadřízené oblasti nebo rozhodčí komise strany.</text:p>
      <text:p text:style-name="Endnote"><text:span text:style-name="T175">(</text:span><text:span text:style-name="T143">xxvi</text:span><text:span text:style-name="T175">i</text:span><text:span text:style-name="T143">i</text:span><text:span text:style-name="T175">)</text:span><text:span text:style-name="T126"> - </text:span>Přeneseno do čl. 5 <text:span text:style-name="T175">a 7</text:span>.</text:p>
      <text:p text:style-name="P22"/>
      <text:p text:style-name="P23"/>
      <text:p text:style-name="P26"><text:span text:style-name="T2">(3)</text:span> <text:span text:style-name="T13">(1)</text:span><text:span text:style-name="T85"> </text:span>Orgány zvolené podle předchozích stanov se považují za zvolené podle těchto stanov<text:span text:style-name="T2">; pokud někdo zastává neslučitelné funkce a neoznámí republikovému předsednictvu výběr funkce, které se chce vzdát, pozbude funkce, kterou nabyl později</text:span>. </text:p>
      <text:p text:style-name="P2"><text:span text:style-name="T109">(</text:span><text:span text:style-name="T105">xx</text:span><text:span text:style-name="T109">ix)</text:span><text:span text:style-name="T126"> - </text:span>Vyhaslé ustanovení. <text:span text:style-name="T126">Mělo smysl při některé z předchozích novel Stanov. </text:span><text:span text:style-name="T175">Nyní matoucí.</text:span></text:p>
      <text:p text:style-name="P8"/>
      <text:p text:style-name="P7"/>
      <text:p text:style-name="P24">(2) Dosavadní předpisy přijaté <text:span text:style-name="T87">republikovým výborem</text:span> se považují za předpisy přijaté na základě oprávnění dle nového znění čl. 9 odst. 1.</text:p>
      <text:p text:style-name="Endnote"><text:span text:style-name="T76">(</text:span><text:span text:style-name="T74">xxx</text:span><text:span text:style-name="T76">)</text:span><text:span text:style-name="T68"> - </text:span><text:span text:style-name="T64">R</text:span><text:span text:style-name="T47">atihabice dosavadních předpisů RV, která </text:span><text:span text:style-name="T68">z</text:span><text:span text:style-name="T47">hojí jejich případné neoprávněné přijetí. Nadále však bude třeba řešit jejich případný rozpor se Stanovami.</text:span></text:p>
      <text:p text:style-name="P25"/>
      <text:p text:style-name="P93"><text:span text:style-name="T50">(3) </text:span><text:span text:style-name="T55">Dosavadní p</text:span><text:span text:style-name="T50">ředpisy přijaté oblastními předsednictvy </text:span><text:span text:style-name="T55">se </text:span><text:span text:style-name="T50">do 31.12.2021 </text:span><text:span text:style-name="T55">považují za předpisy </text:span><text:span text:style-name="T50">schvál</text:span><text:span text:style-name="T55">ené</text:span><text:span text:style-name="T50"> příslušn</text:span><text:span text:style-name="T55">ým</text:span><text:span text:style-name="T50"> oblastní fór</text:span><text:span text:style-name="T55">e</text:span><text:span text:style-name="T50">m, </text:span><text:span text:style-name="T55">po tomto</text:span><text:span text:style-name="T50"> datu pozbývají platnost a účinnost.</text:span></text:p>
      <text:p text:style-name="Endnote"><text:span text:style-name="T109">(</text:span><text:span text:style-name="T105">xxx</text:span><text:span text:style-name="T109">i)</text:span><text:span text:style-name="T126"> - </text:span>Vynucení uvedení oblastních předpisů do souladu s pravidlem, že <text:span text:style-name="T175">oblastní </text:span>předpisy přijímají pouze fóra..</text:p>
      <text:p text:style-name="P25"><text:soft-page-break/></text:p>
      <text:p text:style-name="P94"><text:span text:style-name="T50">(4) </text:span><text:span text:style-name="T55">Dosavadní vyhlášky odborů se do 31.12.2021 považují za platné a účinné předpisy republikového výboru</text:span><text:span text:style-name="T50">, </text:span><text:span text:style-name="T55">po tomto</text:span><text:span text:style-name="T50"> datu pozbývají platnost a účinnost. </text:span><text:span text:style-name="T51">Republikový výbor </text:span><text:span text:style-name="T55">je oprávněn </text:span><text:span text:style-name="T51">do </text:span><text:span text:style-name="T56">31</text:span><text:span text:style-name="T51">.12.2021 </text:span><text:span text:style-name="T55">určit</text:span><text:span text:style-name="T51">, které </text:span><text:span text:style-name="T55">dosavadní </text:span><text:span text:style-name="T51">vyhlášky odborů </text:span><text:span text:style-name="T55">se i po tomto datu budou považovat za vyhlášky odborů přijaté v souladu s </text:span><text:span text:style-name="T51">čl. 12 odst. 3.</text:span></text:p>
      <text:p text:style-name="P6"><text:span text:style-name="T78">(</text:span><text:span text:style-name="T77">xxxi</text:span><text:span text:style-name="T78">i)</text:span><text:span text:style-name="T69"> – </text:span><text:span text:style-name="T70">Vyhláškám bude dočasně přiznána platnost a síla předpisů RV. V tomto čase </text:span><text:span text:style-name="T77">mohou být</text:span><text:span text:style-name="T70"> vydány nové, nebo je mohou nahradit předpisy RV. </text:span><text:span text:style-name="T71">Vyhlášky, které </text:span><text:span text:style-name="T70">odpovídají článku 12 odst. 3</text:span><text:span text:style-name="T71">, bude moci RV </text:span><text:span text:style-name="T77">aprobovat</text:span><text:span text:style-name="T71"> </text:span><text:span text:style-name="T70">a ponechat je v platnosti</text:span><text:span text:style-name="T71">. </text:span><text:span text:style-name="T70">Tím ale nebude vyloučen jejich přezkum ohledně splnění znaků vyhlášky.</text:span></text:p>
      <text:p text:style-name="Endnote"/>
      <text:p text:style-name="Text_20_body"/>
      <text:p text:style-name="Text_20_body"/>
      <text:p text:style-name="Text_20_body"/>
      <text:p text:style-name="Text_20_body">stanovy-organizacni_novela-<text:span text:style-name="T145">v</text:span><text:span text:style-name="T176">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fo:background-color="#ffff00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lan Daďourek</meta:initial-creator>
    <meta:creation-date>2020-09-18T18:52:12.757000000</meta:creation-date>
    <dc:date>2020-11-08T22:02:17.991000000</dc:date>
    <dc:creator>Milan Daďourek</dc:creator>
    <meta:editing-duration>PT17H19M40S</meta:editing-duration>
    <meta:editing-cycles>40</meta:editing-cycles>
    <meta:generator>LibreOffice/7.0.2.2$Windows_X86_64 LibreOffice_project/8349ace3c3162073abd90d81fd06dcfb6b36b994</meta:generator>
    <meta:document-statistic meta:table-count="0" meta:image-count="0" meta:object-count="0" meta:page-count="15" meta:paragraph-count="284" meta:word-count="5540" meta:character-count="37204" meta:non-whitespace-character-count="31867"/>
  </office:meta>
</office:document-meta>
</file>