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666666" fo:font-size="12pt" fo:font-weight="bold" style:font-size-asian="12pt" style:font-weight-asian="bold" style:font-size-complex="12pt"/>
    </style:style>
    <style:style style:name="P3" style:family="paragraph" style:parent-style-name="Standard" style:list-style-name="WWNum1">
      <style:paragraph-properties fo:margin-left="0.5in" fo:margin-right="0in" fo:text-align="justify" style:justify-single-word="false" fo:text-indent="-0.25in" style:auto-text-indent="false"/>
    </style:style>
    <style:style style:name="P4" style:family="paragraph" style:parent-style-name="Standard" style:list-style-name="WWNum2">
      <style:paragraph-properties fo:margin-left="0.5in" fo:margin-right="0in" fo:text-align="justify" style:justify-single-word="false" fo:text-indent="-0.25in" style:auto-text-indent="false"/>
    </style:style>
    <style:style style:name="P5" style:family="paragraph" style:parent-style-name="Standard" style:list-style-name="WWNum1">
      <style:paragraph-properties fo:margin-left="0.5in" fo:margin-right="0in" fo:text-indent="-0.25in" style:auto-text-indent="false"/>
    </style:style>
    <style:style style:name="P6" style:family="paragraph" style:parent-style-name="Standard">
      <style:paragraph-properties fo:margin-left="0.5in" fo:margin-right="0in" fo:text-align="justify" style:justify-single-word="false" fo:text-indent="0in" style:auto-text-indent="false"/>
    </style:style>
    <style:style style:name="P7" style:family="paragraph" style:parent-style-name="Standard">
      <style:paragraph-properties fo:margin-left="0in" fo:margin-right="0in" fo:text-align="justify" style:justify-single-word="false" fo:text-indent="0in" style:auto-text-indent="false"/>
    </style:style>
    <style:style style:name="P8" style:family="paragraph" style:parent-style-name="Standard">
      <style:paragraph-properties fo:margin-top="0in" fo:margin-bottom="0.1665in" loext:contextual-spacing="false" fo:line-height="100%" fo:text-align="justify" style:justify-single-word="false"/>
    </style:style>
    <style:style style:name="P9" style:family="paragraph" style:parent-style-name="Standard">
      <style:paragraph-properties fo:margin-top="0.1665in" fo:margin-bottom="0.1665in" loext:contextual-spacing="false" fo:line-height="100%" fo:text-align="justify" style:justify-single-word="false"/>
    </style:style>
    <style:style style:name="P10" style:family="paragraph" style:parent-style-name="Heading_20_1" style:master-page-name="Standard">
      <style:paragraph-properties fo:text-align="center" style:justify-single-word="false" style:page-number="1"/>
    </style:style>
    <style:style style:name="P11" style:family="paragraph" style:parent-style-name="Heading_20_2">
      <style:paragraph-properties fo:text-align="justify" style:justify-single-word="false"/>
    </style:style>
    <style:style style:name="P12" style:family="paragraph" style:parent-style-name="Heading_20_2">
      <style:paragraph-properties fo:text-align="center" style:justify-single-word="false"/>
    </style:style>
    <style:style style:name="P13" style:family="paragraph" style:parent-style-name="Heading_20_4">
      <style:paragraph-properties fo:text-align="justify" style:justify-single-word="false"/>
    </style:style>
    <style:style style:name="P14" style:family="paragraph" style:parent-style-name="Heading_20_3">
      <style:paragraph-properties fo:text-align="justify" style:justify-single-word="false"/>
    </style:style>
    <style:style style:name="P15" style:family="paragraph" style:parent-style-name="Heading_20_3">
      <style:paragraph-properties fo:margin-top="0.222in" fo:margin-bottom="0.1665in" loext:contextual-spacing="false" fo:line-height="100%" fo:text-align="justify" style:justify-single-word="false"/>
    </style:style>
    <style:style style:name="T1" style:family="text">
      <style:text-properties fo:font-weight="bold" style:font-weight-asian="bold"/>
    </style:style>
    <style:style style:name="T2" style:family="text">
      <style:text-properties style:text-underline-style="solid" style:text-underline-width="auto" style:text-underline-color="font-color" fo:font-weight="bold" style:font-weight-asian="bold"/>
    </style:style>
    <style:style style:name="T3" style:family="text">
      <style:text-properties fo:color="#1155cc" style:text-underline-style="solid" style:text-underline-width="auto" style:text-underline-color="font-color"/>
    </style:style>
    <style:style style:name="T4" style:family="text">
      <style:text-properties fo:color="#666666" fo:font-size="12pt" fo:font-weight="bold" style:font-size-asian="12pt" style:font-weight-asian="bold" style:font-size-complex="12pt"/>
    </style:style>
    <style:style style:name="T5" style:family="text">
      <style:text-properties style:text-position="super 58%"/>
    </style:style>
    <style:style style:name="T6"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w6ooylv4bax"/><office:annotation office:name="__Annotation__7_3758153029"><dc:creator>Libor Dušek</dc:creator><dc:date>2020-08-05T21:08:55</dc:date><text:p><text:span text:style-name="T6">K dokumentu jako celku mám zejména tři koncepční komentáře. Protože by jejich rozepsání zde přímo do textu bylo nepřehledné, dávám je do samostatného dokumentu:</text:span></text:p><text:p><text:span text:style-name="T6">https://docs.google.com/document/d/1VzUHTqnN2MEaylRG_RKbvYGkkdCl5ehi5ZfxLgbaftY/edit?usp=sharing</text:span></text:p></office:annotation><office:annotation office:name="__Annotation__9_3758153029"><dc:creator>Petr Mazouch</dc:creator><dc:date>2020-08-06T09:18:27</dc:date><text:p><text:span text:style-name="T6">Já jsem přidal k Liborovu komentáři také svůj.</text:span></text:p></office:annotation>Stanovisko<office:annotation-end office:name="__Annotation__7_3758153029"/><office:annotation-end office:name="__Annotation__9_3758153029"/> Pirátů k přijetí eura</text:p>
      <text:p text:style-name="P1"/>
      <text:p text:style-name="P1">Piráti jsou proevropská strana, jejímž cílem je, aby ČR zůstala v hlavním proudu evropské integrace, cílevědomě zde prosazovala své zájmy a aktivně se podílela na utváření budoucnosti Evropy. Stabilita eurozóny je jedním z pilířů růstu prosperity Evropské unie. Přijetí eura by ulehčilo život českým podnikatelům, kterým by klesly náklady za pojištění proti výkyvům kurzu, <office:annotation office:name="__Annotation__15_3758153029"><dc:creator>Petr Mazouch</dc:creator><dc:date>2020-08-05T14:17:03</dc:date><text:p><text:span text:style-name="T6">To je přinejmenším diskutabilní. Pokud se díky přistoupení změní kurz výrazně (posílí), tak to zvýší cenu práce a naopak to může investory odradit. Stejně tak by mohly pro investora vzrůst další ceny.</text:span></text:p></office:annotation>přitáhlo by zahraniční investory<office:annotation-end office:name="__Annotation__15_3758153029"/> a český akciový trh by se stal atraktivnějším. Oslabení měny by nemohlo snížit reálnou hodnotu našich platů, zjednodušilo by se <office:annotation office:name="__Annotation__21_3758153029"><dc:creator>Petr Mazouch</dc:creator><dc:date>2020-08-05T14:16:58</dc:date><text:p><text:span text:style-name="T6">Tímto si také nejsem jistý. Nejde o nominální ceny, ale vždy srovnáváme cenové hladiny (podobně jako třeba na malém městě a v Praze).</text:span></text:p></office:annotation>srovnávání cen s jinými zeměmi<office:annotation-end office:name="__Annotation__21_3758153029"/>. Odpadla by nutnost měnit peníze při při cestování a studium v zahraničí. Odstranění kurzového rizika by rozšířilo investiční možnosti občanů, kteří si na stáří spoří v penzijních <office:annotation office:name="__Annotation__27_3758153029"><dc:creator>Petr Mazouch</dc:creator><dc:date>2020-08-05T14:16:56</dc:date><text:p><text:span text:style-name="T6">Za mě bych tu druhou část odstavce raději pojal trochu jinak, protože je to pak dost diskutabilní...</text:span></text:p></office:annotation>fondech<office:annotation-end office:name="__Annotation__27_3758153029"/>. </text:p>
      <text:p text:style-name="P1"/>
      <text:p text:style-name="P1">Hlásíme se k závazku ČR přijmout euro, chceme ji na tento krok dobře připravit a vyjednat co nejlepší podmínky pro naši účast. Sestavili jsme proto seznam hlavních kroků, které budeme aktivně prosazovat na půdě parlamentu ČR i v europarlamentu. <office:annotation office:name="__Annotation__34_3758153029"><dc:creator>Libor Dušek</dc:creator><dc:date>2020-08-05T21:10:10</dc:date><text:p><text:span text:style-name="T6">Toto je problematický bod celého stanoviska (a dále se opakuje) - viz mé koncepční komentáře.</text:span></text:p></office:annotation>Zároveň ale respektujeme vůli většiny obyvatel, která se k tomuto kroku staví zdrženlivě. Samotný krok přijetí eura proto nepodpoříme dříve, než bude mít v ČR většinovou podporu veřejnosti, která by měla znát pozitiva i negativa přijetí<office:annotation-end office:name="__Annotation__34_3758153029"/>. Do té doby budeme proaktivně a objektivně informovat českou veřejnost o přínosech eura, vyvracet domnělá rizika a tlačit na zmírnnění těch reálných. Věříme, že poctivým vysvětlování postupně zlepšíme postoj veřejnosti k euru. <text:s/></text:p>
      <text:p text:style-name="P1"/>
      <text:p text:style-name="P1">Finanční krize započatá v roce 2008 udělila eurozóně důležitou lekci, která značně otřásla důvěrou evropských občanů v euro. Tato krize byla důsledkem nezodpovědného hospodaření bank a předlužení států, které se následně ocitly na pokraji bankrotu. V reakci na to byly přijaty reformy - vznikl Evropský stabilizační mechanismus (ESM). Byl vytvořen jednotný mechanismus pro řešení bankovních problémů, po jehož dokončení přestane <text:s/>záchrana bank negativně dopadat na jednotlivé členské státy. Pandemie COVID-19 ukázala, že <office:annotation office:name="__Annotation__53_3758153029"><dc:creator>Petr Mazouch</dc:creator><dc:date>2020-08-05T19:45:27</dc:date><text:p><text:span text:style-name="T6">No tak právě proto, že to vysvětlení je zbytečně složité, bych tuto pasáž spíše vynechal.</text:span></text:p></office:annotation><office:annotation office:name="__Annotation__51_3758153029"><dc:creator>Tibor Vansa</dc:creator><dc:date>2020-08-05T17:53:49</dc:date><text:p><text:span text:style-name="T6">Měnové unii chybi společná fiskální politika - vznik společných evropských dluhopisů se v tomto smyslu dá považovat za zlepšení měnové unie, i když ty množiny nejsou úplně identické</text:span></text:p></office:annotation><office:annotation office:name="__Annotation__49_3758153029"><dc:creator>Petr Mazouch</dc:creator><dc:date>2020-08-05T14:16:52</dc:date><text:p><text:span text:style-name="T6">A jakou roli v tom hrálo, zda je někdo v měnové unii nebo ne? Čistě otázka, protože se mi zdá, že se tu má nějak argumentovat měnová unie, ne EU či EK.</text:span></text:p></office:annotation>Evropská komise dokáže poskytnout výraznou finanční pomoc<office:annotation-end office:name="__Annotation__49_3758153029"/><office:annotation-end office:name="__Annotation__51_3758153029"/><office:annotation-end office:name="__Annotation__53_3758153029"/> i v případě nenadálých krizí. I když jde o značný pokrok, řada mechanismů potřebuje další reformy, ekonomické nerovnováhy mezi jednotlivými zeměmi zůstávají nadále rizikem pro soudržnost a prosperitu EU. Kvantifikovat přínosy a rizika přistoupení k euru je velmi obtížné, ale z dlouhodobého hlediska považujeme srovnávání ekonomických nerovností mezi zeměmi EU a vytvoření funkční měnové unie za jednoznačně pozitivní proces, na kterém chceme participovat. <text:s/></text:p>
      <text:p text:style-name="P1"/>
      <text:p text:style-name="P1">Připravili jsme proto plán, jak postupně připravit ČR na přijetí eura, aby tento krok byl oboustranně výhodný. ČR i EU musí provést několik důležitých reforem a rozhodnutí. Jediným cílem těchto kroků ale není přijetí eura, každý z nich má smysl i sám o sobě a přispěl by k větší finanční stabilitě ČR. </text:p>
      <text:p text:style-name="P1"/>
      <text:p text:style-name="P1">V parlamentu ČR proto prosazujeme: </text:p>
      <text:list xml:id="list996979992" text:style-name="WWNum1">
        <text:list-item>
          <text:p text:style-name="P3">sladění <office:annotation office:name="__Annotation__66_3758153029"><dc:creator>Tibor Vansa</dc:creator><dc:date>2020-08-05T17:49:08</dc:date><text:p><text:span text:style-name="T6">Sladěna legislativa je samostatné konvergenční kritérium</text:span></text:p></office:annotation><office:annotation office:name="__Annotation__64_3758153029"><dc:creator>Petr Mazouch</dc:creator><dc:date>2020-08-05T14:16:45</dc:date><text:p><text:span text:style-name="T6">Je to o legislativě? Nejsem si jist, jestli prostě ČNB jen neuplatňuje jeden cíl a na ostatní se nesoustředí a zda je to "legislativní" problém. Odpověď neznám.</text:span></text:p></office:annotation><office:annotation office:name="__Annotation__68_3758153029"><dc:creator>Petr Mazouch</dc:creator><dc:date>2020-08-05T19:51:12</dc:date><text:p><text:span text:style-name="T6">Neodpověděl jsi mi. Ptám se, zda je nutné měnit legislativu a pokud ano, tak jak? Cenová stabilita tam již je v zákoně uvedena, tak co tam má být konkrétně více?</text:span></text:p></office:annotation><office:annotation office:name="__Annotation__70_3758153029"><dc:creator>Tibor Vansa</dc:creator><dc:date>2020-08-07T13:44:06</dc:date><text:p><text:span text:style-name="T6">Věcný rozdíl vidím především v možnosti nakupovat neomezeně libovolné cenné papíry - jinak jde o technické detaily, ta novela ČNB ležící ve sněmovně tyto požadavky splňuje.</text:span></text:p></office:annotation>legislativy <office:annotation-end office:name="__Annotation__64_3758153029"/><office:annotation-end office:name="__Annotation__66_3758153029"/><office:annotation-end office:name="__Annotation__68_3758153029"/><office:annotation-end office:name="__Annotation__70_3758153029"/>ČR tak, aby bylo splněno konvergenční kritérium</text:p>
        </text:list-item>
        <text:list-item>
          <text:p text:style-name="P5">opětovné jmenování Národního koordinátora pro zavedení eura</text:p>
        </text:list-item>
        <text:list-item>
          <text:p text:style-name="P3"><office:annotation office:name="__Annotation__76_3758153029"><dc:creator>Libor Dušek</dc:creator><dc:date>2020-08-05T21:13:34</dc:date><text:p><text:span text:style-name="T6">Navrhuji "zlepšení a dodržování fiskálních pravidel v ČR"</text:span></text:p></office:annotation>zlepšení <office:annotation-end office:name="__Annotation__76_3758153029"/>a dodržování tzv. finanční ústavy ČR</text:p>
        </text:list-item>
        <text:list-item>
          <text:p text:style-name="P3"><office:annotation office:name="__Annotation__87_3758153029"><dc:creator>Petr Mazouch</dc:creator><dc:date>2020-08-05T14:17:12</dc:date><text:p><text:span text:style-name="T6">Já bych to také nedělal přes bankovní daň, ale přes korekci výjimek, je to a) čistší a b) lépe se to komunikuje veřejnosti, která výjimky pro banky nezná a možná by je také uvítala zrušit či modifikovat...</text:span></text:p></office:annotation><office:annotation office:name="__Annotation__85_3758153029"><dc:creator>Tibor Vansa</dc:creator><dc:date>2020-08-05T10:53:10</dc:date><text:p><text:span text:style-name="T6">Já myslím, že je to venku už dávno, bylo to v minulem stanovisku, parkrat proslo tiskem apod.</text:span></text:p></office:annotation><office:annotation office:name="__Annotation__83_3758153029"><dc:creator>Tomáš Kopečný</dc:creator><dc:date>2020-08-05T08:02:24</dc:date><text:p><text:span text:style-name="T6">Chceme s tím ven? Vím, že to bylo v programu, nicméně na banky si dokážeme posvítit i přes omezování výjimek. Samotné euro jim pak vezme "směnárenství", <text:s/>zisky z hedgování měny a vystaví je konkurenci.</text:span></text:p></office:annotation>zavedení bankovní daně jako zdroje financí pro budoucí vstup do ESM<office:annotation-end office:name="__Annotation__83_3758153029"/><office:annotation-end office:name="__Annotation__85_3758153029"/><office:annotation-end office:name="__Annotation__87_3758153029"/></text:p>
        </text:list-item>
        <text:list-item>
          <text:p text:style-name="P3">vstup do ERM II</text:p>
        </text:list-item>
        <text:list-item>
          <text:p text:style-name="P3"><office:annotation office:name="__Annotation__92_3758153029"><dc:creator>Libor Dušek</dc:creator><dc:date>2020-08-05T21:12:06</dc:date><text:p><text:span text:style-name="T6">Příliš vzdálené od tématu, vypustil bych. A vážně to vyznívá jako "Tak Piráti chtějí euro, až bude důchodová reforma? To mohli říct rovnou, že ho nechtějí nikdy!"</text:span></text:p></office:annotation>nalezení společenské shody na důchodové reformě<office:annotation-end office:name="__Annotation__92_3758153029"/></text:p>
        </text:list-item>
      </text:list>
      <text:p text:style-name="P6"/>
      <text:p text:style-name="P1"/>
      <text:p text:style-name="P1">V europarlamentu a dalších orgánech EU prosazujeme: </text:p>
      <text:list xml:id="list197599068" text:style-name="WWNum2">
        <text:list-item>
          <text:p text:style-name="P4"><text:soft-page-break/>reformu fiskálního paktu a důslednou kontrolu jeho pravidel</text:p>
        </text:list-item>
        <text:list-item>
          <text:p text:style-name="P4">důslednou kontrolu čerpání evropských dotací, čerpání podmíné dodržováním právního státu a omezením daňových úniků</text:p>
        </text:list-item>
        <text:list-item>
          <text:p text:style-name="P4">jasná pravidla pro řešení dluhových krizí členských států</text:p>
        </text:list-item>
        <text:list-item>
          <text:p text:style-name="P4">větší zohlednění pozice ekonomicky slabších států <text:s/>v ESM</text:p>
        </text:list-item>
        <text:list-item>
          <text:p text:style-name="P4">dokončení bankovní unie</text:p>
        </text:list-item>
        <text:list-item>
          <text:p text:style-name="P4"><office:annotation office:name="__Annotation__112_3758153029"><dc:creator>Tibor Vansa</dc:creator><dc:date>2020-08-04T17:25:20</dc:date><text:p><text:span text:style-name="T6">ano, ale k tomu máme samostatne programove dokumenty</text:span></text:p></office:annotation><office:annotation office:name="__Annotation__110_3758153029"><dc:creator>Antonino Milicia</dc:creator><dc:date>2020-08-03T19:09:15</dc:date><text:p><text:span text:style-name="T6">Patří sem i další kroky ve zdanění globálních firem, daňové turistiky atd? Asi bych explicitně uvedl.</text:span></text:p></office:annotation>další integrační kroky pomáhající zlepšení fungování měnové unie, postupné směřování<office:annotation office:name="__Annotation__108_3758153029"><dc:creator>Tibor Vansa</dc:creator><dc:date>2020-08-05T18:03:44</dc:date><text:p><text:span text:style-name="T6">tak významné vzdání suverenity je i přijetí eura</text:span></text:p></office:annotation><office:annotation office:name="__Annotation__106_3758153029"><dc:creator>Petr Mazouch</dc:creator><dc:date>2020-08-05T13:32:32</dc:date><text:p><text:span text:style-name="T6">Opět - nejsem odborník na PR, ale nedá se to přeložit jako "vzdání se suverenity"? Už se po vyvěšení těším na ty novinové články :-)</text:span></text:p></office:annotation> k fiskální unii<office:annotation-end office:name="__Annotation__106_3758153029"/><office:annotation-end office:name="__Annotation__108_3758153029"/><office:annotation-end office:name="__Annotation__110_3758153029"/><office:annotation-end office:name="__Annotation__112_3758153029"/></text:p>
        </text:list-item>
      </text:list>
      <text:p text:style-name="P7"/>
      <text:p text:style-name="P1">Prosazování těchto kroků je dlouhodobá záležitost, která nekončí vstupem do eurozóny. Nechceme proto nesplnění některého z bodů plánu používat jako alibi pro oddalování vstupu do eurozóny. <office:annotation office:name="__Annotation__124_3758153029"><dc:creator>Petr Mazouch</dc:creator><dc:date>2020-08-05T14:17:27</dc:date><text:p><text:span text:style-name="T6">Nechcete spíše napsat, že v dlouhém období je nutné stabilizovat fiskální i měnovou politiku, což je nutný předpoklad pro přistoupení, ale zda se i při stabilní úrovni rozhodneme přistoupit, není otázka na teď. Vzorem může být stabilní Dánsko. Ze stability se dá jen vytěžit a pokud bude EMU v kondici, pak můžete hovořit o přistoupení, ale bez toho stabilizačního bodu je diskuze zbytečná...</text:span></text:p></office:annotation>Celkové hodnocení podmínek, které jsou pro vstup vyjednány (jde zejména o hodnotu konverzního kurzu, tzv. centrální parity, nebo otázku výše příspěvku do ESM), je do velké míry subjektivní a politickou otázkou. Proces vstupu do eurozóny skrze ERM II ale trvá několik let, během kterých může o konečném přijetí probíhat intenzivní veřejná diskuze. Hlavním kritériem pro konečné přijetí eura pro nás proto bude dostatečná podpora tohoto kroku ve společnosti. <office:annotation-end office:name="__Annotation__124_3758153029"/></text:p>
      <text:p text:style-name="P14"><text:bookmark text:name="_pncbw4czjs3g"/><text:span text:style-name="T1">Odůvodnění jednotlivých bodů plánu pro přijetí eura</text:span></text:p>
      <text:p text:style-name="P13"><text:bookmark text:name="_kl1jc44fuxw6"/><text:span text:style-name="T1">Sladění legislativy ČR tak, aby bylo splněno konvergenční kritérium</text:span></text:p>
      <text:p text:style-name="P1">Tento krok by mělo být jednoduché naplnit, sladit je třeba především <office:annotation office:name="__Annotation__137_3758153029"><dc:creator>Petr Mazouch</dc:creator><dc:date>2020-08-05T14:17:27</dc:date><text:p><text:span text:style-name="T6">Zákon o ČNB nemám podrobně načtený, je nutné mít jistotu, že toto je potřeba řešit legislativní změnou, jinak to je chyba.</text:span></text:p></office:annotation>zákon o ČNB<office:annotation-end office:name="__Annotation__137_3758153029"/>. Věcná změna se týká zejména rozšíření cílů ČNB. Během doby, po kterou budeme před přijetím eura v systému ERM II, bude úkolem ČNB cílit jak vnitřní, tak vnější cenovou stabilitu. Prodiskutovat bude třeba hlavně možnosti ČNB provádět nekonvenční měnová opatření, kde obecná formulace vhodná pro ECB se nám jeví jako příliš volná. </text:p>
      <text:p text:style-name="P13"><text:bookmark text:name="_oqybmlls87mm"/><text:span text:style-name="T1">Zlepšení a dodržování </text:span><text:span text:style-name="T1"><office:annotation office:name="__Annotation__148_3758153029"><dc:creator>Libor Dušek</dc:creator><dc:date>2020-08-05T21:23:04</dc:date><text:p><text:span text:style-name="T6">fiskálních pravidel v ČR (pozn. tj. nemusí mít nutně podobu ústavního zákona).</text:span></text:p></office:annotation></text:span><text:span text:style-name="T1">tzv. finanční ústavy ČR</text:span><office:annotation-end office:name="__Annotation__148_3758153029"/></text:p>
      <text:p text:style-name="P1">Je potřeba si být vědomi nejen přínosů přijetí, ale i z tohoto plynoucích větších nároků na fiskální zodpovědnost a rizik. <office:annotation office:name="__Annotation__157_3758153029"><dc:creator>Tibor Vansa</dc:creator><dc:date>2020-08-07T13:49:01</dc:date><text:p><text:span text:style-name="T6">A jak jinak zajistit do budoucna dodržování fiskálních pravidel? Bez toho je to jen prázdný slib</text:span></text:p></office:annotation><office:annotation office:name="__Annotation__155_3758153029"><dc:creator>Libor Dušek</dc:creator><dc:date>2020-08-05T21:22:16</dc:date><text:p><text:span text:style-name="T6">Nesouhlas, navrhuji zcela vypustit. Jednak je to samo o sobě sporné téma (i bez záměru přijmout euro). A hlavně to zase vyznívá alibisticky - přijímat euro, jen když se změní jiný ústavní zákon? To je alibistický způsob, jak řici, že nechcu euro.</text:span></text:p></office:annotation>Zákon o rozpočtové odpovědnosti by měl nabýt podoby ústavního zákona.<office:annotation-end office:name="__Annotation__155_3758153029"/><office:annotation-end office:name="__Annotation__157_3758153029"/> Jeho současná podoba je dle našeho názoru příliš mírná na celostátní rozpočet a poněkud tvrdá na rozpočty obcí. Zákon navíc má procyklický charakter, neboť nenutí k odpovědnému přístupu k financím každý rok, ale až ve chvíli, kdy země postižená <text:s/>krizí narazí na stanovený strop státního zadlužení. </text:p>
      <text:p text:style-name="P13"><text:bookmark text:name="_md6e94u0hoi2"/><text:span text:style-name="T1">Zavedení bankovní daně jako zdroje financí pro budoucí vstup do ESM</text:span></text:p>
      <text:p text:style-name="P1">V případě vstupu do eurozóny budeme muset přispět do ESM ve výši 1 % našeho HDP, a zavázat se k příspěvku až do výše 7 % HDP v případě potřeby, podle toho do jak vysoké půjčky bude fond aktuálně poskytovat. Vzhledem k tomu, že aktuálně běžící půjčky vznikly v důsledku finanční krize z let 2008-10, a také vzhledem k tomu že ESM slouží i jako pojistka pro jednotný rezoluční mechanismus na ozdravení bank, považujeme za logické, aby se na jeho naplnění podílel finanční sektor. Částka potřebná na splacení prvního 1 % je řádově podobná výši prostředků, které banky odvedly do Garančního systému finančních trhů. Vzhledem k tomu, že ten je nyní naplněn a český bankovní sektor do něj proto aktuálně odvádí oproti předchozím rokům pouze minimální platby, považujeme za ekonomicky reálné, aby se v průběhu následujících několika let naplnil i fond určený na úvodní příspěvek do ESM. <text:s/></text:p>
      <text:p text:style-name="P13"><text:bookmark text:name="_i59ra9fb00tp"/><text:span text:style-name="T1">Vstup do ERM II</text:span></text:p>
      <text:p text:style-name="P1">Splnění podmínky harmonizace legislativy je relativně jednoduchý krok, který se dá splnit brzy. Minimálně dvouletý pobyt v ERM II tak bude pravděpodobně posledním závazným formálním kritériem, které nebudeme plnit. <text:s/></text:p>
      <text:p text:style-name="P1"/>
      <text:p text:style-name="P1">Rozhodnutí o úrovni směnného kurzu v okamžiku přistoupení je důležité a jedná se spíše o rozhodnutí politické, než rozhodnutí ekonomické. Rozhoduje o tom, zda se budoucí přibližování ČR k ekonomické úrovni EU bude odehrávat skrze posilování kurzu, nebo skrze zvyšování mezd a následně inflaci ve službách. To má odlišný dopad na rozdílné sociální vrstvy a může dojít ke zhoršení sociální situace některých domácností. Příliš podhodnocený nebo nadhodnocený kurz v okamžiku přijetí je také rizikový z důvodů příliš rychlé korekce či změny kapitálových toků. </text:p>
      <text:p text:style-name="P1"/>
      <text:p text:style-name="P1">Za předpokladu vhodně stanovené centrální parity a po dohodě s ECB by bylo možné v rámci ERM II postupně zužovat fluktuační pásmo či přejít přímo na pevný kurz k euru. Tento režim používali před přistoupením k euru v Estonsku, Litvě i Lotyšsku<office:annotation office:name="__Annotation__181_3758153029"><dc:creator>Tomáš Kopečný</dc:creator><dc:date>2020-08-05T08:25:04</dc:date><text:p><text:span text:style-name="T6">Taky bych tam ten kurz neřešil. Líbí se mi "baltic style" v tom, že sedíš v ERM <text:s/>2 6-10 let a vstoupíš až když se všichni shodnou, že nastaly výhodné podmínky. Nemusíš, nic kalkulovat, nic chybně kalkulovat a a predikovat a prostě si na to počkáš. A <text:s/>ČNB by se v ERM 2 taky víc zklidnila a nedevalvovala.....</text:span></text:p></office:annotation><office:annotation office:name="__Annotation__179_3758153029"><dc:creator>Antonino Milicia</dc:creator><dc:date>2020-08-03T19:45:33</dc:date><text:p><text:span text:style-name="T6">Hodně lidí si položí otázku, jaký by ten kurz cca měl být a případně proč.</text:span></text:p></office:annotation>.<office:annotation-end office:name="__Annotation__179_3758153029"/><office:annotation-end office:name="__Annotation__181_3758153029"/> </text:p>
      <text:p text:style-name="P13"><text:bookmark text:name="_ycrnh5t28fv4"/><text:soft-page-break/><text:span text:style-name="T1"><office:annotation office:name="__Annotation__189_3758153029"><dc:creator>Libor Dušek</dc:creator><dc:date>2020-08-05T21:27:12</dc:date><text:p><text:span text:style-name="T6">Celý bod doporučuju vypusit, viz výše.</text:span></text:p></office:annotation></text:span><text:span text:style-name="T1">Nalezení společenské shody na důchodové reformě</text:span><office:annotation-end office:name="__Annotation__189_3758153029"/></text:p>
      <text:p text:style-name="P1">Nalezení společenské shody na důchodové reformě je velmi podstatný krok, neboť její podoba bude mít závažné makroekonomické dopady. Přicházející demografická změna způsobí výrazný nárůst státního zadlužení ve všech uvažovaných variantách. Kvůli ztrátě vlastní měnové politiky bude k nárůstu zadlužení státu potřeba přistupovat mnohem obezřetněji. <text:s/></text:p>
      <text:p text:style-name="P1"/>
      <text:p text:style-name="P1">Přijetí eura by v tomto ohledu mohlo pomoci tím, že odstraněním kurzového rizika by se dále rozšířily investiční možnosti občanů, kteří si na stáří spoří v penzijních fondech. Penzijní fondy jsou určené ke spoření na stáří, v Česku ale kvůli velmi omezenému akciovému trhu dosahují nízkých výnosů. Jednodušší diverzifikace napříč eurozónou by zvýšila nabídku produktů i konkurenční prostředí, čímž by vedla k lepší pozici pro ty, kteří si takto spoří.</text:p>
      <text:p text:style-name="P15"><text:bookmark text:name="_5aqo19hip3bc"/>Jasná pravidla pro řešení dluhových krizí členských států</text:p>
      <text:p text:style-name="P8">Klíčová rozhodnutí týkající se financování zadlužených států se nyní konají na neveřejných zasedáních ministrů financí eurozóny. Zasedání často trvá do brzkého rána, kdy ministři financí ohlašují, že dalším zadlužením zachraňují eurozónu. <office:annotation office:name="__Annotation__202_3758153029"><dc:creator>Libor Dušek</dc:creator><dc:date>2020-08-05T21:28:44</dc:date><text:p><text:span text:style-name="T6">Dávám palec nahoru!</text:span></text:p></office:annotation>Jednání by měla být transparentnější, prosazujeme posílení role europarlamentu nejen v tomto procesu<office:annotation-end office:name="__Annotation__202_3758153029"/>. Diskuze o podmínkách pomoci by tím mohla být více založená na ekonomických a politických názorech jednotlivých stran, než na národnostním klíči. </text:p>
      <text:p text:style-name="P13"><text:bookmark text:name="_hd5kb2no6323"/><text:span text:style-name="T1">Reforma fiskálního paktu, důsledná kontrola pravidel fiskálního paktu a dalších rozpočtových pravidel členských států i EU jako takové</text:span></text:p>
      <text:p text:style-name="P1"><office:annotation office:name="__Annotation__214_3758153029"><dc:creator>Tibor Vansa</dc:creator><dc:date>2020-08-07T13:51:29</dc:date><text:p><text:span text:style-name="T6">To platí obecně pro všechny podmínky v tomto dokumentu</text:span></text:p></office:annotation><office:annotation office:name="__Annotation__212_3758153029"><dc:creator>Libor Dušek</dc:creator><dc:date>2020-08-05T21:34:37</dc:date><text:p><text:span text:style-name="T6">Sem patří vyjasnění, že toto není podmínka pro přijetí eura, ale průběžná práce v rámci EU (před nebo po přijetí eura Českem)</text:span></text:p></office:annotation>V důsledku recese<office:annotation-end office:name="__Annotation__212_3758153029"/><office:annotation-end office:name="__Annotation__214_3758153029"/> způsobené pandemií viru COVID-19 a s ohledem na budoucí demografický vývoj EU lze prohlásit, že 60% míra zadlužení uvedená ve fiskálním paktu bude u velkých států eurozóny <text:s/>spíše dolní, než horní hranicí. Současná pravidla jsou velmi často porušována a způsobují procyklické chování celé evropské fiskální politiky. Reformovaná pravidla by se měla více zaměřit na preventivní dodržování střednědobých cílů a stabilizačních programů, než se upínat k umělým hranicím 60% zadlužení vůči HDP a 3% deficitu státního rozpočtu. Stanovená pravidla by měla být jednodušší, srozumitelnější a proces jejich kontroly transparentnější. K dodržování pravidel by měly existovat ze strany EU i pozitivní pobídky, ne pouze sankce. </text:p>
      <text:p text:style-name="P13"><text:bookmark text:name="_radj05b3dnkh"/><text:span text:style-name="T1">Zohlednění pozice ekonomicky slabších států v Evropském stabilizačním mechanismu</text:span></text:p>
      <text:p text:style-name="P1">ESM nedostatečně zohledňuje pozici chudších středo- a východoevropských států. Do fondu se přispívá ne pouze dle podílu HDP státu na HDP celé unie, ale roli ve vzorci hraje i počet obyvatel. Chudé státy tak přispívají více, než by odpovídalo jejich ekonomické kondici. Protože tyto státy nebudou v důsledku jejich nízkého zadlužení v následujících desetiletích příjemci pomoci z ESM, může toto nastavení vést k tomu, že se budou kvůli financování ESM zadlužovat rychleji, než bohatší státy. </text:p>
      <text:p text:style-name="P1"/>
      <text:p text:style-name="P1">Budeme proto vyjednávat o výhodnějším vzorci. Výhodnější vzorec je nyní poskytován po přechodnou dobu 12 let pro ekonomiky s HDP pod 75 % průměru EU. Vzhledem k tomu, že vyšší zadlužení je způsobeno vyššími důchody a <text:s/>náklady sociálního systému, jednou z možností je vyjednat, že aplikace výhodnějšího vzorce nebude dle výše HDP, ale dle výše průměrné mzdy, kdy zvýhodnění je poskytováno do 75 % průměru EU. Další možnost je vyjednat si při vstupu výjimku, že budeme přispívat pouze na budoucí výdaje ESM.</text:p>
      <text:p text:style-name="P1"><text:s/></text:p>
      <text:p text:style-name="P1">Pravidla pro čerpání peněz z ESM by měla být předvídatelnější. Stávající pravidla před příchodem pandemie splňovalo jen několik nejbohatších států. Pro čerpání pomoci v pandemii se tak jejich znění bude pro každý stát ad hoc upravovat, což není koncepční řešení.</text:p>
      <text:p text:style-name="P1"/>
      <text:p text:style-name="P1">V členství v ESM však nelze spatřovat jen vynaložení nákladů. Ustavení tohoto záchranného mechanismu je nutné vnímat v kontextu mnoha dalších institucionálních změn, jež zesilují tlak na obezřetné chování členských zemí eurozóny a snižují pravděpodobnost výskytu krizových situací. Vzniku mimořádných situací však nelze nikdy zabránit. Proto existence záchranného mechanismu, použitelného při zvládání ekonomických šoků ohrožujících stabilitu eurozóny, představuje významný příspěvek k posílení institucionálních základů společné evropské měny. Prosperita ČR je zásadně navázána na ekonomickou situaci v EU, a proto existence této instituce je přínosem i pro nás. </text:p>
      <text:p text:style-name="P13"><text:bookmark text:name="_trj3glp7xews"/><text:span text:style-name="T1">Integrační kroky pomáhající zlepšení fungování měnové unie, postupné směřování k fiskální unii</text:span></text:p>
      <text:p text:style-name="P1">Navrhovaný rozpočet EU tvoří pouze 1,1 % HND EU, oproti USA, kde tvoří cca 20 % HDP. K tomu se kvůli pandemii přidá mimořádně navýšení o 500 miliard eur (0,5 %), ten však zatím nemá oporu v existujících příjmech a bude poskytnut na dluh. Stejně tak financování Nové zelené dohody je pouze ve stadiu úvodních úvah, předpokládá se, že bude z více než 90 % kofinancován soukromým sektorem. Navíc velká část rozpočtu (téměř třetina) jde do zemědělství, a na vyrovnávání ekonomických nerovností v rámci jednotlivých regionů EU se tak prakticky nepodílí. </text:p>
      <text:p text:style-name="P1"/>
      <text:p text:style-name="P1">Z tohoto je celkem patrné, že aby rozpočet EU dokázal dostatečně působit jako stabilizační mechanismus měnové unie, potřeboval by několikanásobně posílit a změnit svou strukturu. Piráti zastávají názor, že navyšování příjmů by mělo mít základ ve společném zdanění největších firem, působících na trhu EU. Nemělo by jít pouze o zvětšování plateb jednotlivých národních států. Omezí se tak vnímání těchto transferů skrze národní hledisko bohatší vs. chudší. Piráti také v dlouhodobém výhledu podporují vznik společné sociální politiky formou jednotného minimálního sociálního příjmu/dávky, financovaného na úrovni EU. Ta je rovněž jedním z nutných součástí funkční společné měnové politiky. Citelná emigrace mladých lidí z krizí postižených zemí (Řecko, Pobaltí) do bohatých států EU totiž jen prohlubuje problémy těchto zemí, které nesou náklady na vzdělání mladých a sociální zabezpečení seniorů, ale nejproduktivnější část společnosti odvádí daně v zahraničí. </text:p>
      <text:p text:style-name="P13"><text:bookmark text:name="_radj05b3dnkh1"/><text:span text:style-name="T1">Dokončení bankovní unie </text:span></text:p>
      <text:p text:style-name="P1"><text:soft-page-break/>I když v bankovní unii pokročila EU za poslední roky značně vpřed, stále ještě k jejímu dokončení chybí společný systém pojištění vkladů. Větší důvěryhodnosti bank v EU by prospělo také upravení výjimky na nulový kapitálový požadavek pro státní dluhopisy členů eurozóny. To by vrátilo zpět do hry přirozený tržní mechanismus omezující výši zadlužení jednotlivých států. </text:p>
      <text:p text:style-name="P1">Dokončení bankovní unie je důležité zejména z důvodů rozvázání vzájemné závislosti mezi bankami a státy. <text:s/>Záchrana bank negativně dopadat na jednotlivé členské státy, ale bude přenesena na bedra celého evropského bankovního sektoru. Tím se omezí morální hazard a vytváří prostředí podporující samoregulaci sektoru. </text:p>
      <text:p text:style-name="P11"><text:bookmark text:name="_5pmpfcekskfx"/>Makroekonomické porovnání výhod a rizik přijetí eura</text:p>
      <text:p text:style-name="P1"><text:span text:style-name="T1">Toto makroekonomické porovnání </text:span>výhod a rizik přijetí eura<text:span text:style-name="T1"> </text:span><text:span text:style-name="T2">není</text:span><text:span text:style-name="T1"> součástí schvalovaného postoje.</text:span> Jeho účelem je pouze poskytnou návod pro obhajobu stanoviska členům strany, kteří se sami dostatečně neorientují v ekonomických otázkách. Obsahuje stručně okomentovaný seznam nejčastěji uváděných makroekonomických přínosů a rizik přijetí eura. Jeho účelem je podrobněji podpořit tvrzení, že i když je obtížné celkový dopad přijetí kvantifikovat, z dlouhodobého hlediska jde o přínosný krok. Podkladem pro tuto část bylo především pravidelné hodnocení <text:a xlink:type="simple" xlink:href="https://www.cnb.cz/cs/menova-politika/strategicke-dokumenty/pristoupeni-k-eurozone/" text:style-name="ListLabel_20_19" text:visited-style-name="ListLabel_20_19"><text:span text:style-name="T3">ČNB</text:span></text:a> připravenosti ČR na přístup k eurozóně, dále zpráva <text:a xlink:type="simple" xlink:href="https://www.cmkos.cz/cs/obsah/222/analyza-prinosy-naklady-pristoupeni-cr-k-eurozone/21525" text:style-name="ListLabel_20_19" text:visited-style-name="ListLabel_20_19"><text:span text:style-name="T3">ČMKOS</text:span></text:a> o přínosech a nákladech zavedení eura. Analýzu dopadů přijetí eura z hlediska různých ekonomických indikátorů, zejména kurzové úrovně, pro Piráty vypracovala Katedra ekonomické statistiky FIS VŠE. Dalším zdrojem byl dokument o současném stav institucionálního rámce EU z hlediska fungování měnové unie od Tibora Vansy.</text:p>
      <text:p text:style-name="P13"><text:bookmark text:name="_lv8munyarvgf"/><text:span text:style-name="T1">Odstranění kurzového rizika a transakčních nákladů</text:span></text:p>
      <text:p text:style-name="P1">Euro přinese českým podnikům trvalé výhody z odstranění kurzového rizika a ze snížení transakčních nákladů, což obojí přispívá k vyšší stabilitě podnikatelského prostředí. Česko je jako malá a otevřená ekonomika zranitelná vůči nestabilitě finančních trhů. I když máme značné devizové rezervy a ČNB má proto prostor bránit oslabení kurzu v důsledku spekulací, ten je však přesto omezený. Pokud jde o kvantifikaci úspory transakčních nákladů nebankovního podnikatelského sektoru v České republice, tak zde se starší odhady úspory pohybovaly mezi 0,28 % až 0,5 % HDP.</text:p>
      <text:p text:style-name="P1"/>
      <text:p text:style-name="P1">Snížení kurzových rizik vůči hlavním obchodním partnerům je zvlášť důležité pro země, které trpí velkými deficity běžného účtu platební bilance. To lze dokumentovat na příkladu pobaltských zemí, které ke konci minulé dekády měly enormní deficity běžného účtu. Již samotná příprava a následně vstup do eurozóny pro tyto země znamenaly výrazný pokles tohoto ukazatele. Pro pobaltské země se „eurový deštník“ stal ochranou jak před kurzovým rizikem, tak eventuálně i před měnovou krizí, která by v případě samostatných měn mohla nastat pod náporem finančních spekulací. Tento aspekt působení společné měny je v případě České republiky utlumen, neboť Česko má kladnou výkonovou bilanci. </text:p>
      <text:p text:style-name="P1"/>
      <text:p text:style-name="P1">Odstranění kurzového rizika by dále rozšířilo investiční možnosti občanů, kteří si na stáří spoří v penzijních fondech. <text:s/>V Česku <text:s/>mají kvůli velmi omezenému akciovému trhu nízké výnosy. Jednodušší diverzifikace napříč eurozónou by jejich klientům prospěla. </text:p>
      <text:p text:style-name="P13"><text:bookmark text:name="_emk9cugdfdto"/><text:span text:style-name="T1">Zvýšený přísun zahraničních investic</text:span></text:p>
      <text:p text:style-name="P1">Česká ekonomika se díky přijetí eura stane atraktivnějším místem pro přímé zahraniční investice, což přispěje k vytváření nových pracovních příležitostí. Ve studiích o přínosech zavedení eura se tento vliv ukázal jako významný. Šlo však o země, které měly tehdy výrazně menší podíl obchodu s EU a zároveň se členstvím v eurozóně zvýšil jejich rating. ČR má nyní velmi dobrý rating a podíl obchodu s eurozónou je nad 80 %. Lze tak důvodně očekávat, že tento pozitivní vliv bude menší než v případě např. Slovenska, neboť ČR výhody postupného zvyšování propojení s EU čerpala také, i když neměla zavedené euro. ČR získala v letech 2009-2019 v průměru dokonce vyšší přímé zahraniční investice vzhledem k HDP než Slovensko (3,4% vs 2,3%), i když rostla pomaleji než Slovensko. <text:s/>Zisk odváděný do zahraničí byl však v případě ČR také vyšší, než u SK (5% vs 3% HDP). <text:s text:c="3"/></text:p>
      <text:p text:style-name="P13"><text:bookmark text:name="_6ncj2wjouwc9"/><text:span text:style-name="T1">Nižší úrokové sazby</text:span></text:p>
      <text:p text:style-name="P1">Výhoda poklesu úrokových sazeb z tohoto titulu se však týká zejména zemí s vyšší rizikovou prémií, než kde se dlouhodobě nalézá Česká republika. Naše úrokové sazby se nacházejí dlouhodobě blízko sazeb minimální sazeb ECB, čili efekt nižších úrokových sazeb po vstupu do eurozóny není pro ČR aktuálně významný. V udržení úrokových sazeb v kladných číslech lze naopak spatřovat i výhodu, neboť kvantitativní uvolňování sebou nese i řadu negativních důsledků, např. ve formě zvyšování sociálních nerovností a prudkého růstu cen <text:s/>nemovitostí. Dvojsečnost příliš nízkých úrokových sazeb se ukázala i na jihu eurozóny, kdy nadměrné čerpání úvěrů, vyvolalo přehřátí ekonomiky a následné zpomalení ekonomického růstu. </text:p>
      <text:p text:style-name="P13"><text:bookmark text:name="_qbyh36bd5oe"/><text:span text:style-name="T1">Platby do ESM a dalších institucí</text:span></text:p>
      <text:p text:style-name="P1">Nejviditelnější nevýhodou jsou platby do ESM. Nejpozději do 5 let od vstoupení do eurozóny bude ČR muset zaplatit vklad ve výši cca 1% HDP, a do 12 let se zavázat k vkladu 7% HDP, který může být dále navýšen. Pro ilustraci jde o cca 50% čistých příjmů, které ČR získala z kohezních programů za dobu jejího členství v EU. Podíl plateb je navíc nastaven nevýhodně pro ČR, takže se zadluží proporčně více. Na druhou stranu nyní plánovaný 500 milardový balík pomoci po pandemii zahrnuje 200 miliard vkladu do ESM. Tento vklad bude financován dluhem evropské komise, budoucí způsob financování ESM tedy může být asi různý.</text:p>
      <text:p text:style-name="P1">Přistoupením k eurozóně dojde i k převodu fodnů Garančního systému finančních trhů. Český bankovní trh je oproti zbytku eurozóny poměrně stabilní, a proto lze očekávat, že se <text:s/>bankovní sektor v ČR zpočátku bude muset podílet na nákladech finančních krizí v jiných zemích, což by mohlo mít negativní vliv na ceny jeho služeb. <text:s/></text:p>
      <text:p text:style-name="P1">I když zde rozebíráme negativa související s výší nákladů spojených se vstupem ČR do těchto institucí, je nutné zdůraznit fakt, že vznik těchto institucí mělo pro řádné fungování eurozóny značný význam, jejich existence je nezbytná a že tyto instituce pro členy eurozóny (a to jak současné, tak i budoucí) znamenají nesporný přínos.</text:p>
      <text:p text:style-name="P13"><text:bookmark text:name="_k4s316rmkblh"/><text:span text:style-name="T1">Ztráta vlastní měnové politiky</text:span></text:p>
      <text:p text:style-name="P8">Se vstupem do eurozóny a zánikem české koruny zanikne pravomoc České národní banky provádět autonomní měnovou politiku, oproti tomu se guvernér ČNB stane členem Rady guvernérů ECB, která rozhoduje o měnové politice eurozóny a dalších náležitostech souvisejících s plněním základních úkolů Eurosystému. Jeho úkolem však nebude hájit zájmy české ekonomiky, ale rozhodovat v zájmu eurozóny jako celku. Vysoká obchodní i finanční propojenost české ekonomiky s eurozónou současně ale klade jistá omezení na autonomní rozhodování o domácích úrokových sazbách již nyní. Základním limitujícím faktorem je ohled na úrokový diferenciál v prostředí dokonalé mobility kapitálových toků. </text:p>
      <text:p text:style-name="P8">Omezené možnosti mají i další nástroje ČNB, především nákup státních dluhopisů na sekundárních trzích a kurzové operace. Oslabování kurzu na jednu stranu mírní ekonomické recese, na druhou stranu příliš časté využívání oddaluje potřebné změny ekonomické struktury a nízké konkurenceschopnosti.Nákup státních dluhopisů většinou centrální banky nechtějí využívat z důvodu obav o svou nezávislost, ale kvalitní finanční ústava na úrovní ústavního zákona by mohla tyto obavy zmírnit. <text:s text:c="2"/></text:p>
      <text:p text:style-name="P13"><text:bookmark text:name="_reahrb2hfkci"/><text:soft-page-break/><text:span text:style-name="T1"><office:annotation office:name="__Annotation__325_3758153029"><dc:creator>Tibor Vansa</dc:creator><dc:date>2020-08-07T14:25:25</dc:date><text:p><text:span text:style-name="T6">Souvislost vidím v tom, že trable automobilového průmyslu nás mohou rychle poslat do problémů, které bez oslabení měny nepůjde rozumně řešit.</text:span></text:p></office:annotation></text:span><text:span text:style-name="T1"><office:annotation office:name="__Annotation__323_3758153029"><dc:creator>Libor Dušek</dc:creator><dc:date>2020-08-05T21:41:10</dc:date><text:p><text:span text:style-name="T6">Přidávám se k tomuto argumentu. Také už se tím celý dokument příliš ředí v detailu.</text:span></text:p></office:annotation></text:span><text:span text:style-name="T1"><office:annotation office:name="__Annotation__321_3758153029"><dc:creator>Petr Mazouch</dc:creator><dc:date>2020-08-05T14:18:13</dc:date><text:p><text:span text:style-name="T6">Tento bod mi přijde zbytečný. Text níže neříká nic o dopadu jednotné měny. Nebo to tam nevidím.</text:span></text:p></office:annotation></text:span><text:span text:style-name="T1">Asymetrické šoky</text:span><office:annotation-end office:name="__Annotation__321_3758153029"/><office:annotation-end office:name="__Annotation__323_3758153029"/><office:annotation-end office:name="__Annotation__325_3758153029"/></text:p>
      <text:p text:style-name="P1">Společný hospodářský prostor vede nejen k další vzájemné integraci, ale v některých případech může vést i k divergenci díky specializaci jednotlivých regionů. Jako příklady lze uvést New York jako finanční centrum v USA nebo Silicon Valley. ČR je v tomto specifická vysokou mírou podílu průmyslu, a to zejména automobilového. Tento průmysl se v budoucnu bude muset vyrovnat se značnými změnami, a to nejen z ekologických důvodů, ale zejména přechodem na tzv. Průmysl 4.0. Tato transformace může být provázena sérii recesí, které nemusí být společnou měnovou politikou zohledněny, a v případě vlastní měny by mohl být tento přechod lépe řiditelný. Fiskální politiky svázaná striktními pravidly, nepříliš pružné mzdy a nízká mobilita pracovních sil jsou řádově slabší adaptační mechanismy, než kurz. </text:p>
      <text:p text:style-name="P2"/>
      <text:p text:style-name="P1"><text:span text:style-name="T4">Příliš rychlá cenová apreciace</text:span></text:p>
      <text:p text:style-name="P1">Pokud růst mzdové a cenové hladiny vychází ze strukturálních změn a růstu produktivity práce, pak jde o pozitivní efekt daný doháněním vyspělejších zemí EU. Neadekvátně nízké úrokové míry či nevhodná fiskální politika po delší dobu by však mohla vést k přílišnému růstu, který by mohl následně vést ke snížení <text:s/>konkurenceschopnosti českých podniků a vleklé stagnaci či recesi. V současnosti reálně podhodnocený kurz koruny v důsledku intervencí ČNB toto riziko mírně zvyšuje. </text:p>
      <text:p text:style-name="P13"><text:bookmark text:name="_l94hrbwu2sfr"/><text:span text:style-name="T1"><office:annotation office:name="__Annotation__342_3758153029"><dc:creator>Tibor Vansa</dc:creator><dc:date>2020-07-29T20:34:30</dc:date><text:p><text:span text:style-name="T6">Jak přesně to myslíš?</text:span></text:p></office:annotation></text:span><text:span text:style-name="T1"><office:annotation office:name="__Annotation__340_3758153029"><dc:creator>David František Wagner</dc:creator><dc:date>2020-06-29T15:17:28</dc:date><text:p><text:span text:style-name="T6">Možná do tohodle bodu, možná jako podbod bych pak přidal poměrně zásadní problém toho, jak až nábožensky vnímá v současné situaci ECB inflační rizika na úkor všeho ostatního. To způsobilo obrovoskou bolest třeba Řecku a ve skutečné krizi by to mohlo velmi silně ublížit i nám.</text:span></text:p></office:annotation></text:span><text:span text:style-name="T1">Vnímání inflace</text:span><office:annotation-end office:name="__Annotation__340_3758153029"/><office:annotation-end office:name="__Annotation__342_3758153029"/></text:p>
      <text:p text:style-name="P8">Obyvatelé některých států eurozóny získali pocit, že zavedení eura způsobilo zvýšení cen. Statistické údaje o vývoji inflace tyto domněnky však vesměs nepotvrdily. Ve skutečnosti došlo k nárůstu cen jen na některých místech a u některých položek, jejichž podíl na celkových spotřebitelských výdajích byl omezený. U jiných druhů zboží naopak ceny stagnovaly či dokonce klesly, takže celkový dopad na statisticky vykazovanou inflaci byl minimální<office:annotation office:name="__Annotation__350_3758153029"><dc:creator>Libor Dušek</dc:creator><dc:date>2020-08-05T21:44:03</dc:date><text:p><text:span text:style-name="T6">Přidávám se k této poznámce.</text:span></text:p></office:annotation><office:annotation office:name="__Annotation__348_3758153029"><dc:creator>Antonino Milicia</dc:creator><dc:date>2020-08-03T20:51:30</dc:date><text:p><text:span text:style-name="T6">Šlo by doplnit příklady konkrétního vývoje inflace na Slovensku a v dalších zemí?</text:span></text:p></office:annotation>.<office:annotation-end office:name="__Annotation__348_3758153029"/><office:annotation-end office:name="__Annotation__350_3758153029"/> V některých případech cenový růst nesouvisel se zavedením eura, ačkoliv byl této události mnohými spotřebiteli připisován.</text:p>
      <text:p text:style-name="P9">Uvedenému riziku, že lidé se budou obávat eura kvůli zdražování, je třeba věnovat maximální pozornost. Proto také Národní plán zavedení eura v ČR zdůrazňuje princip cenové neutrality při přechodu na euro. Počítá s řadou opatření, která by měla čelit riziku vnímané inflace. Například obchodníci budou mít povinnost uvádět na cenovkách současně ceny v korunách i eurech, počítá se s častějším sledováním cenového vývoje u vybraných položek každodenní spotřeby, vhodnou formou budou zveřejňovány případy zneužití zavedení eura k případnému neodůvodněnému zvýšení cen.</text:p>
      <text:p text:style-name="P9">K inflaci může dojít pouze v delší perspektivě v důsledku reálné konvergence ekonomiky, která se již nebude moci projevovat skrze kurzový kanál, ale pouze skrze růst mezd (ta způsobí růst cen služeb tj. inflaci). Inflaci taženou reálným růstem ekonomiky a mezd však nelze považovat za nevýhodu. <text:s/></text:p>
      <text:p text:style-name="P9"/>
      <text:p text:style-name="P12"><text:bookmark text:name="_2fxcg92bi8b"/>FAQ</text:p>
      <text:p text:style-name="P1"><text:span text:style-name="T1">Výčet často kladených otázek má rovněž pouze doporučující charakter a není součástí schvalovaného postoje. Uvedené odpovědi sručně naznačují směr, jak lze navrhované stanovisko vysvětlovat. <text:s text:c="2"/></text:span></text:p>
      <text:p text:style-name="Standard"/>
      <text:p text:style-name="P14"><text:bookmark text:name="_dx6w8tg6ko9e"/>Proč podmiňujete přijetí eura podmínkou podpory veřejnosti?</text:p>
      <text:p text:style-name="P1">V české veřejnosti je skeptický či negativní názor na EU<text:span text:style-name="T5">1</text:span> a euro bohužel stále velmi častý. Podíl občanů přejících si přijetí eura se pohybuje okolo 20 %, avšak pouze méně než 10 % je o výhodách jasně přesvědčeno. Oproti tomu podíl obyvatel, kteří si rozhodně nepřejí přijetí eura, převyšuje 40%. Značnou vinu na tom nesou politici, kteří na EU svádí kdejaký svůj neúspěch a kteří se skrze šíření hoaxů a polopravd populisticky snáží získat voličskou podporu. Piráti jsou proevropská strana, která chce skrze objektivní informování o EU přispívat ke zlepšení tohoto obrazu.</text:p>
      <text:p text:style-name="P1"/>
      <text:p text:style-name="P1">Vydávání vlastní měny však patří mezi nejzákladnější pravomoce státu. Vzdát se jí proti vůli většiny obyvatel je něco, co nelze pouze vyjednat v rámci vládní koalice za ústupek v jiné oblasti. Přijetí eura proti vůli většiny obyvatel by byl akt, který by významným způsobem podryl již tak slabou důvěru v instituce nejen v ČR, ale i EU. Je nutné si uvědomit, že prosazování přijetí eura za podmínek, kdy k tomu není nakloněna alespoň mírná většina společnosti, je značně rizikové. Takovýto krok by mohl např. vést ke konání referenda o přijetí, jehož negativní výsledek by oddálil i samotnou debatu o přijetí o několik let. Referendum v této otázce nepodporujeme, protože Česká republika se zavázala euro přijmout již v referendu při schvalování vstupu do Evropské unie. </text:p>
      <text:p text:style-name="Heading_20_3"><text:bookmark text:name="_rayjfvgfdkcm"/>Pokud by veřejnost byla nyní pro, přijali byste euro ihned?</text:p>
      <text:p text:style-name="Standard">Je třeba si uvědomit, že proces zavedení eura od vstupu do ERM II trvá přibližně 3-4 roky. Pokud bychom v těchto volbách získali dostatečně silnou pozici v proevropsky naladěné vládě a euro by si přála většina veřejnosti, je to dostatečný čas na splnění všech podmínek pro vstup do eurozóny. <text:s text:c="2"/></text:p>
      <text:p text:style-name="Heading_20_3"><text:bookmark text:name="_rlk1qg81pb69"/>Proč chcete platit dluhy za bohatší země, jako je třeba Itálie?</text:p>
      <text:p text:style-name="Standard">Každý stát eurozóny si platí své dluhy sám, ECB a Evropská komise primárně pomáhá snižovat náklady na dluhovou službu. Značný objem financí, které ČR v minulosti od EU obdržela, byl hrazen i těmito zeměmi. V každém společenství je třeba vzájemně sdílet jak výhody, tak i náklady, solidarita nemůže fungovat jen jedním směrem. Nikde není zaručeno, že se Česko jednoho dne nedostane do problémů. Úkolem politiků v EU je zajistit nám adekvátní účast na těchto mechanismech. Z hlediska výše přidělených dotací jsme si nikdy nemohli stěžovat. V případě příspěvků do ESM zastáváme názor, že by měl poměr příspěvků více zohlednit země s nižší platovou úrovní. Bez přijetí eura však do těchto diskusí nemůžeme vstupovat. Pokud by došlo k ekonomickému kolapsu eurozóny, zhroutila by se velmi pravděpodobně i silně navázána česká ekonomika i bez členství v eurozóně, proto je v našem zájmu prosperita celé EU.</text:p>
      <text:p text:style-name="Heading_20_3"><text:bookmark text:name="_z7n7ysk3kjb"/><text:soft-page-break/>Nebude se mezitím v EU rozhodovat o nás bez nás?</text:p>
      <text:p text:style-name="P1">Bude, avšak pouze v otázkách týkajících se měnové politiky eurozóny. Přijetí eura by bylo našimi partnery vnímáno pozitivně a pomohlo našemu postavení i v ostatních záležitostech, ale pouze neformálním způsobem. </text:p>
      <text:p text:style-name="P1">Měnovou politiku řídí ECB, kde nově získá křeslo v radě i guvernér naší centrální banky. Jeho úkolem však nebude hájit zájmy české ekonomiky, ale rozhodovat v zájmu eurozóny jako celku. Ten je do značné míry determinován nerovnováhou mezi Německem a jižními státy. Podíl na rozhodování získáme i v ESM, ovšem za cenu nutnosti přispívat do tohoto fondu. </text:p>
      <text:p text:style-name="P14"><text:bookmark text:name="_dp5ummyqw130"/>Neprohlubuje politika šetření (austerity) spíše problémy zemí, než aby je řešila? <text:s/></text:p>
      <text:p text:style-name="P1">Politika austerity (šetření) je velmi špatný recept pro zemi, která se nachází v silné recesi. Finanční ústava by proto měla řešit především průběžné hospodaření, ne až situaci, kdy je pozdě a stát nemá moc na výběr. Pokud se však vzdáme vlastní měny, a dostaneme se do problémů, bude to přesně to, co nám bude věřiteli ordinováno. Je proto důležité průběžně držet zadlužení nízko, abychom v těchto situacích byli svými pány a mohli se zadluži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6" meta:paragraph-count="89" meta:word-count="4099" meta:character-count="27380" meta:non-whitespace-character-count="23311"/>
    <meta:generator>LibreOfficeDev/6.0.5.2$Linux_X86_64 LibreOffice_project/</meta:generator>
  </office:meta>
</office:document-meta>
</file>