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nux Libertine Mono O" svg:font-family="'Linux Libertine Mono 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ulka1" style:family="table">
      <style:table-properties style:width="17.701cm" fo:margin-left="0cm" table:align="left"/>
    </style:style>
    <style:style style:name="Tabulka1.A" style:family="table-column">
      <style:table-column-properties style:column-width="2.688cm"/>
    </style:style>
    <style:style style:name="Tabulka1.B" style:family="table-column">
      <style:table-column-properties style:column-width="2.159cm"/>
    </style:style>
    <style:style style:name="Tabulka1.C" style:family="table-column">
      <style:table-column-properties style:column-width="1.078cm"/>
    </style:style>
    <style:style style:name="Tabulka1.D" style:family="table-column">
      <style:table-column-properties style:column-width="3.362cm"/>
    </style:style>
    <style:style style:name="Tabulka1.E" style:family="table-column">
      <style:table-column-properties style:column-width="3.201cm"/>
    </style:style>
    <style:style style:name="Tabulka1.F" style:family="table-column">
      <style:table-column-properties style:column-width="2.223cm"/>
    </style:style>
    <style:style style:name="Tabulka1.G" style:family="table-column">
      <style:table-column-properties style:column-width="2.99cm"/>
    </style:style>
    <style:style style:name="Tabulka1.A1" style:family="table-cell">
      <style:table-cell-properties fo:padding="0.097cm" fo:border-left="0.05pt solid #000000" fo:border-right="none" fo:border-top="0.05pt solid #000000" fo:border-bottom="0.05pt solid #000000"/>
    </style:style>
    <style:style style:name="Tabulka1.G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G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0bf416" officeooo:paragraph-rsid="000bf416"/>
    </style:style>
    <style:style style:name="P2" style:family="paragraph" style:parent-style-name="Text_20_body">
      <style:text-properties officeooo:rsid="000c1aa6" officeooo:paragraph-rsid="000c1aa6"/>
    </style:style>
    <style:style style:name="P3" style:family="paragraph" style:parent-style-name="Text_20_body">
      <style:text-properties officeooo:rsid="00187cf9" officeooo:paragraph-rsid="00187cf9"/>
    </style:style>
    <style:style style:name="P4" style:family="paragraph" style:parent-style-name="Text_20_body">
      <style:text-properties officeooo:rsid="00191de9" officeooo:paragraph-rsid="00191de9"/>
    </style:style>
    <style:style style:name="P5" style:family="paragraph" style:parent-style-name="Text_20_body">
      <style:text-properties officeooo:rsid="001a7216" officeooo:paragraph-rsid="001a7216"/>
    </style:style>
    <style:style style:name="P6" style:family="paragraph" style:parent-style-name="Text_20_body">
      <style:text-properties officeooo:rsid="001c03ef" officeooo:paragraph-rsid="001c03ef"/>
    </style:style>
    <style:style style:name="P7" style:family="paragraph" style:parent-style-name="Text_20_body">
      <style:text-properties officeooo:rsid="0021f7f0" officeooo:paragraph-rsid="0021f7f0"/>
    </style:style>
    <style:style style:name="P8" style:family="paragraph" style:parent-style-name="Text_20_body">
      <style:paragraph-properties fo:text-align="end" style:justify-single-word="false"/>
      <style:text-properties officeooo:rsid="0021f7f0" officeooo:paragraph-rsid="0028a30f"/>
    </style:style>
    <style:style style:name="P9" style:family="paragraph" style:parent-style-name="Text_20_body">
      <style:text-properties officeooo:paragraph-rsid="000c1aa6"/>
    </style:style>
    <style:style style:name="P10" style:family="paragraph" style:parent-style-name="Text_20_body">
      <style:text-properties officeooo:rsid="0022e344" officeooo:paragraph-rsid="0022e344"/>
    </style:style>
    <style:style style:name="P11" style:family="paragraph" style:parent-style-name="Text_20_body">
      <style:text-properties officeooo:rsid="00255ae3" officeooo:paragraph-rsid="00255ae3"/>
    </style:style>
    <style:style style:name="P12" style:family="paragraph" style:parent-style-name="Text_20_body">
      <style:text-properties officeooo:rsid="001c3f8e" officeooo:paragraph-rsid="00274771"/>
    </style:style>
    <style:style style:name="P13" style:family="paragraph" style:parent-style-name="Text_20_body">
      <style:text-properties officeooo:rsid="0028a30f" officeooo:paragraph-rsid="0028a30f"/>
    </style:style>
    <style:style style:name="P14" style:family="paragraph" style:parent-style-name="Text_20_body">
      <style:text-properties officeooo:rsid="000ddf91" officeooo:paragraph-rsid="000ddf91"/>
    </style:style>
    <style:style style:name="P15" style:family="paragraph" style:parent-style-name="Table_20_Contents">
      <style:text-properties style:font-name="Linux Libertine Mono O" fo:font-size="9pt" style:font-size-asian="9pt" style:font-size-complex="9pt"/>
    </style:style>
    <style:style style:name="P16" style:family="paragraph" style:parent-style-name="Table_20_Contents">
      <style:text-properties style:font-name="Linux Libertine Mono O" fo:font-size="9pt" officeooo:rsid="0015034c" officeooo:paragraph-rsid="0015034c" style:font-size-asian="9pt" style:font-size-complex="9pt"/>
    </style:style>
    <style:style style:name="P17" style:family="paragraph" style:parent-style-name="Table_20_Contents">
      <style:paragraph-properties fo:text-align="end" style:justify-single-word="false"/>
      <style:text-properties style:font-name="Linux Libertine Mono O" fo:font-size="9pt" officeooo:rsid="0015034c" officeooo:paragraph-rsid="0015034c" style:font-size-asian="9pt" style:font-size-complex="9pt"/>
    </style:style>
    <style:style style:name="P18" style:family="paragraph" style:parent-style-name="Table_20_Contents">
      <style:paragraph-properties fo:text-align="end" style:justify-single-word="false"/>
      <style:text-properties style:font-name="Linux Libertine Mono O" fo:font-size="9pt" style:font-size-asian="9pt" style:font-size-complex="9pt"/>
    </style:style>
    <style:style style:name="P19" style:family="paragraph" style:parent-style-name="Table_20_Contents">
      <style:paragraph-properties fo:text-align="end" style:justify-single-word="false"/>
      <style:text-properties style:font-name="Linux Libertine Mono O" fo:font-size="9pt" officeooo:rsid="00187cf9" officeooo:paragraph-rsid="0022e344" style:font-size-asian="9pt" style:font-size-complex="9pt"/>
    </style:style>
    <style:style style:name="P20" style:family="paragraph" style:parent-style-name="Table_20_Contents">
      <style:paragraph-properties fo:text-align="end" style:justify-single-word="false"/>
      <style:text-properties style:font-name="Linux Libertine Mono O" fo:font-size="9pt" officeooo:rsid="00187cf9" officeooo:paragraph-rsid="00187cf9" style:font-size-asian="9pt" style:font-size-complex="9pt"/>
    </style:style>
    <style:style style:name="P21" style:family="paragraph" style:parent-style-name="Table_20_Contents">
      <style:text-properties style:font-name="Linux Libertine Mono O" fo:font-size="9pt" officeooo:rsid="00187cf9" officeooo:paragraph-rsid="00187cf9" style:font-size-asian="9pt" style:font-size-complex="9pt"/>
    </style:style>
    <style:style style:name="P22" style:family="paragraph" style:parent-style-name="Table_20_Contents">
      <style:paragraph-properties fo:text-align="end" style:justify-single-word="false"/>
      <style:text-properties style:font-name="Linux Libertine Mono O" fo:font-size="9pt" officeooo:rsid="00169b8e" officeooo:paragraph-rsid="00169b8e" style:font-size-asian="9pt" style:font-size-complex="9pt"/>
    </style:style>
    <style:style style:name="P23" style:family="paragraph" style:parent-style-name="Table_20_Contents">
      <style:text-properties style:font-name="Linux Libertine Mono O" fo:font-size="9pt" officeooo:rsid="00169b8e" officeooo:paragraph-rsid="00169b8e" style:font-size-asian="9pt" style:font-size-complex="9pt"/>
    </style:style>
    <style:style style:name="P24" style:family="paragraph" style:parent-style-name="Table_20_Contents">
      <style:text-properties style:font-name="Linux Libertine Mono O" fo:font-size="9pt" officeooo:rsid="00255ae3" officeooo:paragraph-rsid="00255ae3" style:font-size-asian="9pt" style:font-size-complex="9pt"/>
    </style:style>
    <style:style style:name="P25" style:family="paragraph" style:parent-style-name="Table_20_Contents">
      <style:text-properties style:font-name="Linux Libertine Mono O" fo:font-size="9pt" officeooo:rsid="0013adc4" officeooo:paragraph-rsid="0013adc4" style:font-size-asian="9pt" style:font-size-complex="9pt"/>
    </style:style>
    <style:style style:name="P26" style:family="paragraph" style:parent-style-name="Table_20_Contents">
      <style:text-properties style:font-name="Linux Libertine Mono O" fo:font-size="9pt" officeooo:rsid="00106201" officeooo:paragraph-rsid="00106201" style:font-size-asian="9pt" style:font-size-complex="9pt"/>
    </style:style>
    <style:style style:name="P27" style:family="paragraph" style:parent-style-name="Table_20_Contents">
      <style:paragraph-properties fo:text-align="end" style:justify-single-word="false"/>
      <style:text-properties style:font-name="Linux Libertine Mono O" fo:font-size="9pt" officeooo:rsid="00106201" officeooo:paragraph-rsid="00106201" style:font-size-asian="9pt" style:font-size-complex="9pt"/>
    </style:style>
    <style:style style:name="P28" style:family="paragraph" style:parent-style-name="Table_20_Contents">
      <style:text-properties style:font-name="Linux Libertine Mono O" fo:font-size="9pt" fo:font-weight="bold" officeooo:rsid="00106201" officeooo:paragraph-rsid="00106201" style:font-size-asian="9pt" style:font-weight-asian="bold" style:font-size-complex="9pt" style:font-weight-complex="bold"/>
    </style:style>
    <style:style style:name="P29" style:family="paragraph" style:parent-style-name="Table_20_Contents">
      <style:text-properties style:font-name="Linux Libertine Mono O" fo:font-size="9pt" fo:font-weight="bold" officeooo:rsid="0013adc4" officeooo:paragraph-rsid="0013adc4" style:font-size-asian="9pt" style:font-weight-asian="bold" style:font-size-complex="9pt" style:font-weight-complex="bold"/>
    </style:style>
    <style:style style:name="P30" style:family="paragraph" style:parent-style-name="Table_20_Contents">
      <style:text-properties style:font-name="Linux Libertine Mono O" fo:font-size="9pt" fo:font-weight="bold" officeooo:rsid="00169b8e" officeooo:paragraph-rsid="00169b8e" style:font-size-asian="9pt" style:font-weight-asian="bold" style:font-size-complex="9pt" style:font-weight-complex="bold"/>
    </style:style>
    <style:style style:name="P31" style:family="paragraph" style:parent-style-name="Text_20_body">
      <style:text-properties officeooo:rsid="001f85af" officeooo:paragraph-rsid="001f85af"/>
    </style:style>
    <style:style style:name="P32" style:family="paragraph" style:parent-style-name="Text_20_body">
      <style:text-properties officeooo:rsid="001e92bb" officeooo:paragraph-rsid="00274771"/>
    </style:style>
    <style:style style:name="P33" style:family="paragraph" style:parent-style-name="Text_20_body">
      <style:text-properties officeooo:rsid="0029d3c8" officeooo:paragraph-rsid="0029d3c8"/>
    </style:style>
    <style:style style:name="P34" style:family="paragraph" style:parent-style-name="Heading_20_1">
      <style:paragraph-properties fo:break-before="page"/>
    </style:style>
    <style:style style:name="T1" style:family="text">
      <style:text-properties officeooo:rsid="000ac3a5"/>
    </style:style>
    <style:style style:name="T2" style:family="text">
      <style:text-properties officeooo:rsid="000c1aa6"/>
    </style:style>
    <style:style style:name="T3" style:family="text">
      <style:text-properties officeooo:rsid="00169b8e"/>
    </style:style>
    <style:style style:name="T4" style:family="text">
      <style:text-properties officeooo:rsid="00191de9"/>
    </style:style>
    <style:style style:name="T5" style:family="text">
      <style:text-properties officeooo:rsid="0019d44e"/>
    </style:style>
    <style:style style:name="T6" style:family="text">
      <style:text-properties officeooo:rsid="001c03ef"/>
    </style:style>
    <style:style style:name="T7" style:family="text">
      <style:text-properties officeooo:rsid="001c3f8e"/>
    </style:style>
    <style:style style:name="T8" style:family="text">
      <style:text-properties officeooo:rsid="0021f7f0"/>
    </style:style>
    <style:style style:name="T9" style:family="text">
      <style:text-properties officeooo:rsid="0022e344"/>
    </style:style>
    <style:style style:name="T10" style:family="text">
      <style:text-properties officeooo:rsid="002747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btitle">O OpenCard</text:p>
      <text:p text:style-name="P7">Situace okolo OpenCard (OC) je složitá. Je zcela jasné, že mnoho věci bylo uděláno špatně, osobně se domnívám, že mnoho lidí mělo být odsouzeno. Nicméně to není předmětem tohoto textu. V tomto dokumentu jsem se pokusil shrnout faktický stav věci a možnosti dalšího rozvoje.</text:p>
      <text:h text:style-name="Heading_20_1" text:outline-level="1">Městská karta</text:h>
      <text:p text:style-name="Text_20_body">Všichni známe červenou tramvajenku, která stojí miliardu a <text:span text:style-name="T1">neumí nic navíc oproti</text:span> papírové<text:span text:style-name="T1">mu</text:span> kuponu. <text:span text:style-name="T8">Koncept městské karty je však výrazně rozsáhlejší. </text:span></text:p>
      <text:p text:style-name="Text_20_body">Má se jednat o kartu, která nám umožní využívat široké portfolio služeb od <text:span text:style-name="T7">MHD</text:span> po kulturu. Placení drobných komodit (např. taxi), uplatňování slev. Jak krátkodobě (např. turisté), tak dlouhodobě (residenti).</text:p>
      <text:p text:style-name="Text_20_body">Při správném provedení se jedná o zdroj příjmů <text:span text:style-name="T8">pro město a zároveň</text:span> službu pro občany. </text:p>
      <text:h text:style-name="Heading_20_1" text:outline-level="1">Vznik OC</text:h>
      <text:p text:style-name="P1">Když odhlídneme od korupčních částí, tak OC byla myšlena jako velmi moderní městská karta, která měla spojit MHD, parkování, kulturu, slevy i drobnou peněženku.</text:p>
      <text:p text:style-name="P9"><text:span text:style-name="T2">Zakázku vyhrála firma </text:span>Haguess a. s., <text:span text:style-name="T2">která systém vytvořila. Též se však podílela na přípravě zadání. Později prodala vše okolo OC firmě </text:span><text:bookmark text:name="Spor_s_eMoneyServices"/>eMoneyServices, <text:span text:style-name="T2">resp. </text:span>eMoneySolutions, a.s. <text:span text:style-name="T2">(EMS). Ta dnes stále vlastní zdrojové kódy a drží OC ve stavu vendor lock-in.</text:span></text:p>
      <text:p text:style-name="P10">Celý projekt vzniká za primátora Pavla Béma (ODS).</text:p>
      <text:h text:style-name="Heading_20_1" text:outline-level="1">Zahraničí</text:h>
      <text:h text:style-name="Heading_20_2" text:outline-level="2">Oyster card</text:h>
      <text:p text:style-name="P3">Londýnská karta pokrývá velký Londýn včetně příměstské železnice, říční dopravy a letištních spojů. <text:span text:style-name="T9">Omezeně se používá i mimo Londýn. V současnosti budují propojení s Visou.</text:span></text:p>
      <text:h text:style-name="Heading_20_2" text:outline-level="2">OV-chipkaart</text:h>
      <text:p text:style-name="P3">Pokrývá víceméně celé Nizozemí – městské hromadné dopravy Amsterdam, Hague, Rotterdam a železnici.</text:p>
      <text:h text:style-name="Heading_20_2" text:outline-level="2">Octopus</text:h>
      <text:p text:style-name="P4">Komplexní městská karta pro Hong Kong. Platí se ní MHD, <text:span text:style-name="T7">fast foody, restaurace, supermarkety, nápojové automaty, parkování</text:span> i další služby.</text:p>
      <text:p text:style-name="P31">Systém provozuje Octopus Cards Limited. Původně nevýdělečná organizace založena městem. Dnes <text:s/>výdělečná společnost.</text:p>
      <text:h text:style-name="P34" text:outline-level="1">Srovnání</text:h>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row>
          <table:table-cell table:style-name="Tabulka1.A1" office:value-type="string">
            <text:p text:style-name="P28">Karta</text:p>
          </table:table-cell>
          <table:table-cell table:style-name="Tabulka1.A1" office:value-type="string">
            <text:p text:style-name="P28">Území</text:p>
          </table:table-cell>
          <table:table-cell table:style-name="Tabulka1.A1" office:value-type="string">
            <text:p text:style-name="P29">Od</text:p>
          </table:table-cell>
          <table:table-cell table:style-name="Tabulka1.A1" office:value-type="string">
            <text:p text:style-name="P30">Vydaných karet (tisíc)</text:p>
          </table:table-cell>
          <table:table-cell table:style-name="Tabulka1.A1" office:value-type="string">
            <text:p text:style-name="P28">Technologie</text:p>
          </table:table-cell>
          <table:table-cell table:style-name="Tabulka1.A1" office:value-type="string">
            <text:p text:style-name="P28">Portfolio</text:p>
          </table:table-cell>
          <table:table-cell table:style-name="Tabulka1.G1" office:value-type="string">
            <text:p text:style-name="P28">Náklady <text:span text:style-name="T3">(tisíc)</text:span></text:p>
          </table:table-cell>
        </table:table-row>
        <table:table-row>
          <table:table-cell table:style-name="Tabulka1.A2" office:value-type="string">
            <text:p text:style-name="P26">OpenCard</text:p>
          </table:table-cell>
          <table:table-cell table:style-name="Tabulka1.A2" office:value-type="string">
            <text:p text:style-name="P26">Praha</text:p>
          </table:table-cell>
          <table:table-cell table:style-name="Tabulka1.A2" office:value-type="string">
            <text:p text:style-name="P25">2006</text:p>
          </table:table-cell>
          <table:table-cell table:style-name="Tabulka1.A2" office:value-type="string">
            <text:p text:style-name="P27">1 <text:span text:style-name="T3">3</text:span>00</text:p>
          </table:table-cell>
          <table:table-cell table:style-name="Tabulka1.A2" office:value-type="string">
            <text:p text:style-name="P23">DESFire EV1</text:p>
          </table:table-cell>
          <table:table-cell table:style-name="Tabulka1.A2" office:value-type="string">
            <text:p text:style-name="P15">?</text:p>
          </table:table-cell>
          <table:table-cell table:style-name="Tabulka1.G2" office:value-type="string">
            <text:p text:style-name="P17">1 200 000 Kč</text:p>
          </table:table-cell>
        </table:table-row>
        <table:table-row>
          <table:table-cell table:style-name="Tabulka1.A2" office:value-type="string">
            <text:p text:style-name="P26">Plzeňská karta</text:p>
          </table:table-cell>
          <table:table-cell table:style-name="Tabulka1.A2" office:value-type="string">
            <text:p text:style-name="P26">Plzeň</text:p>
          </table:table-cell>
          <table:table-cell table:style-name="Tabulka1.A2" office:value-type="string">
            <text:p text:style-name="P23">2005</text:p>
          </table:table-cell>
          <table:table-cell table:style-name="Tabulka1.A2" office:value-type="string">
            <text:p text:style-name="P22">300</text:p>
          </table:table-cell>
          <table:table-cell table:style-name="Tabulka1.A2" office:value-type="string">
            <text:p text:style-name="P23">Mifare Classic</text:p>
          </table:table-cell>
          <table:table-cell table:style-name="Tabulka1.A2" office:value-type="string">
            <text:p text:style-name="P16">T</text:p>
          </table:table-cell>
          <table:table-cell table:style-name="Tabulka1.G2" office:value-type="string">
            <text:p text:style-name="P22">250 000 Kč</text:p>
          </table:table-cell>
        </table:table-row>
        <table:table-row>
          <table:table-cell table:style-name="Tabulka1.A2" office:value-type="string">
            <text:p text:style-name="P23">InKarta</text:p>
          </table:table-cell>
          <table:table-cell table:style-name="Tabulka1.A2" office:value-type="string">
            <text:p text:style-name="P23">ČR</text:p>
          </table:table-cell>
          <table:table-cell table:style-name="Tabulka1.A2" office:value-type="string">
            <text:p text:style-name="P23">2006</text:p>
          </table:table-cell>
          <table:table-cell table:style-name="Tabulka1.A2" office:value-type="string">
            <text:p text:style-name="P22">650</text:p>
          </table:table-cell>
          <table:table-cell table:style-name="Tabulka1.A2" office:value-type="string">
            <text:p text:style-name="P23">DESFire EV1</text:p>
          </table:table-cell>
          <table:table-cell table:style-name="Tabulka1.A2" office:value-type="string">
            <text:p text:style-name="P24">T</text:p>
          </table:table-cell>
          <table:table-cell table:style-name="Tabulka1.G2" office:value-type="string">
            <text:p text:style-name="P18"/>
          </table:table-cell>
        </table:table-row>
        <table:table-row>
          <table:table-cell table:style-name="Tabulka1.A2" office:value-type="string">
            <text:p text:style-name="P26">Oyster</text:p>
          </table:table-cell>
          <table:table-cell table:style-name="Tabulka1.A2" office:value-type="string">
            <text:p text:style-name="P26">Londýn</text:p>
          </table:table-cell>
          <table:table-cell table:style-name="Tabulka1.A2" office:value-type="string">
            <text:p text:style-name="P25">2003</text:p>
          </table:table-cell>
          <table:table-cell table:style-name="Tabulka1.A2" office:value-type="string">
            <text:p text:style-name="P22">43 000</text:p>
          </table:table-cell>
          <table:table-cell table:style-name="Tabulka1.A2" office:value-type="string">
            <text:p text:style-name="P15"/>
          </table:table-cell>
          <table:table-cell table:style-name="Tabulka1.A2" office:value-type="string">
            <text:p text:style-name="P16">MK</text:p>
          </table:table-cell>
          <table:table-cell table:style-name="Tabulka1.G2" office:value-type="string">
            <text:p text:style-name="P19">£ 1 100 000 <text:span text:style-name="T10">~</text:span> 38 867 669 Kč</text:p>
          </table:table-cell>
        </table:table-row>
        <table:table-row>
          <table:table-cell table:style-name="Tabulka1.A2" office:value-type="string">
            <text:p text:style-name="P26">OV-chipkaart</text:p>
          </table:table-cell>
          <table:table-cell table:style-name="Tabulka1.A2" office:value-type="string">
            <text:p text:style-name="P26">Holandsko</text:p>
          </table:table-cell>
          <table:table-cell table:style-name="Tabulka1.A2" office:value-type="string">
            <text:p text:style-name="P25">2005</text:p>
          </table:table-cell>
          <table:table-cell table:style-name="Tabulka1.A2" office:value-type="string">
            <text:p text:style-name="P18"/>
          </table:table-cell>
          <table:table-cell table:style-name="Tabulka1.A2" office:value-type="string">
            <text:p text:style-name="P15"/>
          </table:table-cell>
          <table:table-cell table:style-name="Tabulka1.A2" office:value-type="string">
            <text:p text:style-name="P16">MK</text:p>
          </table:table-cell>
          <table:table-cell table:style-name="Tabulka1.G2" office:value-type="string">
            <text:p text:style-name="P18"/>
          </table:table-cell>
        </table:table-row>
        <table:table-row>
          <table:table-cell table:style-name="Tabulka1.A2" office:value-type="string">
            <text:p text:style-name="P26">Octopus</text:p>
          </table:table-cell>
          <table:table-cell table:style-name="Tabulka1.A2" office:value-type="string">
            <text:p text:style-name="P26">Hon<text:span text:style-name="T4">g </text:span>kong</text:p>
          </table:table-cell>
          <table:table-cell table:style-name="Tabulka1.A2" office:value-type="string">
            <text:p text:style-name="P21">1997</text:p>
          </table:table-cell>
          <table:table-cell table:style-name="Tabulka1.A2" office:value-type="string">
            <text:p text:style-name="P20">20 000</text:p>
          </table:table-cell>
          <table:table-cell table:style-name="Tabulka1.A2" office:value-type="string">
            <text:p text:style-name="P15"/>
          </table:table-cell>
          <table:table-cell table:style-name="Tabulka1.A2" office:value-type="string">
            <text:p text:style-name="P16">MK</text:p>
          </table:table-cell>
          <table:table-cell table:style-name="Tabulka1.G2" office:value-type="string">
            <text:p text:style-name="P15"/>
          </table:table-cell>
        </table:table-row>
      </table:table>
      <text:p text:style-name="P11"/>
      <text:p text:style-name="P11">Vysvětlivky: MK = Městská karta, T = Tramvajenka</text:p>
      <text:h text:style-name="Heading_20_1" text:outline-level="1">Současný stav</text:h>
      <text:p text:style-name="P2">Vydáno je 1 <text:span text:style-name="T7">3</text:span>00 000 karet. Mohou sloužit k parkování, avšak nejsou k tomu téměř používány. Z velmi objektivních důvodů (špatné parkomaty, propagace etc.).</text:p>
      <text:p text:style-name="P2">Praha převedla většinu obsluhy na Operátora Opencard a. s., který je vlastněn Hl. m. Prahou. Bohužel některé části zůstaly Dopravnímu podniku Prahy. Myšlenka sjednotit všechny záležitosti okolo OC pod jednu společnost je rozumná.</text:p>
      <text:p text:style-name="P14">Chybí však jakákoliv dlouhodobá koncepce, či alespoň vize. Politické vedení viditelně vždy hledalo řešení pro tramvajenku, nikoliv městskou kartu.</text:p>
      <text:p text:style-name="P13">Město investuje do provozu karty několik milionů měsíčně.</text:p>
      <text:h text:style-name="Heading_20_1" text:outline-level="1">Nabídky <text:span text:style-name="T2">a možnosti</text:span></text:h>
      <text:p text:style-name="P12">Technologicky nejvýraznějším aspektem je zda bude řešení online či offline. Čili zda karta budou pouze identifikovat, nebo ponese i samotnou informaci. OC funguje offline a nese i samotnou tramvajenku (certifikát). Což je technologicky samozřejmě o něco složitější.</text:p>
      <text:p text:style-name="P32">Jednoduší řešení je online, kdy karta pouze identifikuje osobu (či jen kartu) a platnost se ověří oproti DB.</text:p>
      <text:p text:style-name="P33">Také je třeba myslet na budoucí napojení na České dráhy a Středočeský kraj. </text:p>
      <text:h text:style-name="Heading_20_2" text:outline-level="2">EMS</text:h>
      <text:p text:style-name="P4">Nabízí odprodej závodu (licence, specialisté etc.), cena v řádech stovek milionů. Výhodou je, že by se nic neměnilo a jsou připraveny další služby k nasazení. Nevýhodou je cena a minulost. <text:span text:style-name="T5">Technologie je začleněna <text:s/>v OSPT, což je otevřený standard pro veřejnou dopravu.</text:span></text:p>
      <text:h text:style-name="Heading_20_2" text:outline-level="2">Visa</text:h>
      <text:p text:style-name="P4">Visa nabízí kompletní systém na bázi Open-loop. <text:span text:style-name="T5">Což je otevřený standard pro integraci služeb do </text:span><text:soft-page-break/><text:span text:style-name="T5">bankovních karet. Největší výhodou je, že infrastrukturu okolo karety by provozovaly banky. Zároveň je rozsáhlá uživatelská základna. Nevýhodou jsou poplatky a nutnost alespoň částečného online řešení. <text:s/>Infrastruktura pro revizory etc. by se musela vytvářet znovu.</text:span></text:p>
      <text:h text:style-name="Heading_20_2" text:outline-level="2">Plzeňská karta/InKarta</text:h>
      <text:p text:style-name="P5">Je řešení, které není příliš technologicky vyspělé, ale je funkční. Z velké části jde vlastně o diktát ČD, které nejsou ochotny příliš spolupracovat s nikým (omezený počet SAM modulů). Jedná se o podobné řešení jako OSPT. Zároveň je spolupráce s ČD klíčová pro dopravu v Praze (druhý největší veřejný přepravce). <text:span text:style-name="T6">OOC má připravený relativně rychlý plán migrace.</text:span></text:p>
      <text:h text:style-name="Heading_20_2" text:outline-level="2">Vlastní řešení</text:h>
      <text:p text:style-name="P6">Vlastní řešení, které by bylo dobře vysoutěžené, dobře zadané a využívalo by alespoň část infrastruktury by bylo pochopitelně nejlepší. Bohužel by nejspíš bylo časově náročné a jeho odladění by si také vyžadovalo jistý čas.</text:p>
      <text:h text:style-name="Heading_20_2" text:outline-level="2">Papírové kupony</text:h>
      <text:p text:style-name="P6">Jednoduchým řešením s nejmenšími vícenáklady je přejít zpět na papírové kupony. A kartu zavádět, až když budou dostupné dobré a opravdu otevřené řešení.</text:p>
      <text:p text:style-name="P13">Tomuto řešení se stejně nejspíše nepůjde vyhnout. Protože většina řešení znamená období přechodu a testování.</text:p>
      <text:h text:style-name="Heading_20_1" text:outline-level="1">Zdroje</text:h>
      <text:p text:style-name="P2"><text:a xlink:type="simple" xlink:href="http://opencard.praha.eu/">http://opencard.praha.eu</text:a></text:p>
      <text:p text:style-name="P2"><text:a xlink:type="simple" xlink:href="https://cs.wikipedia.org/wiki/Opencard">https://cs.wikipedia.org/wiki/Opencard</text:a></text:p>
      <text:p text:style-name="P2"><text:a xlink:type="simple" xlink:href="http://www.prazskeforum.cz/projekty/openkarta">http://www.prazskeforum.cz/projekty/openkarta</text:a> </text:p>
      <text:p text:style-name="P13"><text:a xlink:type="simple" xlink:href="http://www.osptalliance.org/">http://www.osptalliance.org/</text:a></text:p>
      <text:p text:style-name="P2"/>
      <text:p text:style-name="P8">Ondřej Profant,</text:p>
      <text:p text:style-name="P8">Praha 12. 11.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nux Libertine Mono O" svg:font-family="'Linux Libertine Mono 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cm" fo:margin-bottom="0.21cm" style:contextual-spacing="false" style:page-number="auto"/>
      <style:text-properties fo:font-size="13pt" fo:font-weight="bold" style:font-size-asian="115%" style:font-weight-asian="normal"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ndrej Profant</meta:initial-creator>
    <meta:creation-date>2014-11-08T09:15:34.272294052</meta:creation-date>
    <dc:date>2014-11-12T15:04:59.787138335</dc:date>
    <dc:creator>Ondrej Profant</dc:creator>
    <meta:editing-duration>P3DT5H40M28S</meta:editing-duration>
    <meta:editing-cycles>18</meta:editing-cycles>
    <meta:generator>LibreOffice/4.2.7.2$Linux_X86_64 LibreOffice_project/420$Build-2</meta:generator>
    <meta:document-statistic meta:table-count="1" meta:image-count="0" meta:object-count="0" meta:page-count="3" meta:paragraph-count="89" meta:word-count="735" meta:character-count="4910" meta:non-whitespace-character-count="4256"/>
  </office:meta>
</office:document-meta>
</file>