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size-complex="8pt"/>
    </style:style>
    <style:style style:name="P2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Cambria" fo:font-size="10.5pt" fo:letter-spacing="normal" fo:font-style="normal" style:text-underline-style="none" fo:font-weight="normal" style:text-blinking="false" style:font-name-asian="Times New Roman1" style:font-name-complex="Times New Roman1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mbria" style:font-name-asian="Times New Roman1" style:font-name-complex="Times New Roman1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mbria" style:font-name-asian="Times New Roman1" style:font-name-complex="Times New Roman1"/>
    </style:style>
    <style:style style:name="P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Times New Roman1"/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list-style-name="WWNum25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Cambria" style:font-name-asian="Times New Roman1" style:font-name-complex="Times New Roman1"/>
    </style:style>
    <style:style style:name="P11" style:family="paragraph" style:parent-style-name="Standard" style:list-style-name="WWNum25">
      <style:paragraph-properties fo:margin-top="0cm" fo:margin-bottom="0cm" fo:line-height="100%" fo:text-align="justify" style:justify-single-word="false"/>
      <style:text-properties fo:color="#000000" style:font-name="Cambria" style:font-name-asian="Times New Roman1" style:font-name-complex="Times New Roman1"/>
    </style:style>
    <style:style style:name="P12" style:family="paragraph" style:parent-style-name="Standard" style:master-page-name="">
      <style:paragraph-properties fo:margin-left="1.28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Cambria" style:font-name-asian="Times New Roman1" style:font-name-complex="Times New Roman1"/>
    </style:style>
    <style:style style:name="P13" style:family="paragraph" style:parent-style-name="Standard" style:list-style-name="L1" style:master-page-name="">
      <style:paragraph-properties fo:margin-left="2.93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512cm"/>
        </style:tab-stops>
      </style:paragraph-properties>
      <style:text-properties fo:color="#000000" style:font-name="Cambria" style:font-name-asian="Times New Roman1" style:font-name-complex="Times New Roman1"/>
    </style:style>
    <style:style style:name="P14" style:family="paragraph" style:parent-style-name="Standard" style:list-style-name="L1">
      <style:paragraph-properties fo:margin-left="2.93cm" fo:margin-right="0cm" fo:margin-top="0cm" fo:margin-bottom="0cm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Cambria" style:font-name-asian="Times New Roman1" style:font-name-complex="Times New Roman1"/>
    </style:style>
    <style:style style:name="P15" style:family="paragraph" style:parent-style-name="Standard" style:list-style-name="L1" style:master-page-name="">
      <style:paragraph-properties fo:margin-left="2.967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512cm"/>
        </style:tab-stops>
      </style:paragraph-properties>
      <style:text-properties fo:color="#000000" style:font-name="Cambria" style:font-name-asian="Times New Roman1" style:font-name-complex="Times New Roman1"/>
    </style:style>
    <style:style style:name="P16" style:family="paragraph" style:parent-style-name="Standard" style:list-style-name="L1">
      <style:paragraph-properties fo:margin-left="2.967cm" fo:margin-right="0cm" fo:margin-top="0cm" fo:margin-bottom="0cm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Cambria" style:font-name-asian="Times New Roman1" style:font-name-complex="Times New Roman1"/>
    </style:style>
    <style:style style:name="P17" style:family="paragraph" style:parent-style-name="Normal_20__28_Web_29_" style:master-page-name="Standard">
      <style:paragraph-properties fo:margin-top="0cm" fo:margin-bottom="0cm" fo:text-align="end" style:justify-single-word="false" style:page-number="auto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List_20_Paragraph" style:list-style-name="WWNum25">
      <style:paragraph-properties fo:margin-left="0cm" fo:margin-right="0cm" fo:margin-top="0cm" fo:margin-bottom="0cm" fo:line-height="100%" fo:text-indent="-0.64cm" style:auto-text-indent="false">
        <style:tab-stops/>
      </style:paragraph-properties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fo:color="#000000" style:font-name="Cambria" fo:font-weight="bold" style:font-name-asian="Times New Roman1" style:font-weight-asian="bold" style:font-name-complex="Times New Roman1" style:font-weight-complex="bold"/>
    </style:style>
    <style:style style:name="P20" style:family="paragraph" style:parent-style-name="List_20_Paragraph" style:list-style-name="WWNum25">
      <style:paragraph-properties fo:margin-top="0cm" fo:margin-bottom="0cm" fo:line-height="100%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fo:color="#000000" style:font-name="Cambria" style:font-name-asian="Times New Roman1" style:font-name-complex="Times New Roman1"/>
    </style:style>
    <style:style style:name="P23" style:family="paragraph" style:parent-style-name="List_20_Paragraph" style:list-style-name="WWNum25">
      <style:paragraph-properties fo:margin-top="0cm" fo:margin-bottom="0cm"/>
    </style:style>
    <style:style style:name="P24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mbria" style:font-name-asian="Times New Roman1" style:font-name-complex="Times New Roman1"/>
    </style:style>
    <style:style style:name="T1" style:family="text">
      <style:text-properties fo:color="#000000"/>
    </style:style>
    <style:style style:name="T2" style:family="text">
      <style:text-properties fo:color="#000000" style:font-name="Cambria" style:font-name-asian="Times New Roman1" style:font-name-complex="Times New Roman1"/>
    </style:style>
    <style:style style:name="T3" style:family="text">
      <style:text-properties fo:color="#000000" style:font-name="Cambria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Cambria" fo:language="en" fo:country="US" style:font-name-asian="Times New Roman1" style:font-name-complex="Times New Roman1"/>
    </style:style>
    <style:style style:name="T6" style:family="text">
      <style:text-properties fo:color="#000000" style:font-name="Cambria" fo:language="cs" fo:country="CZ" style:font-name-asian="Times New Roman1" style:font-name-complex="Times New Roman1"/>
    </style:style>
    <style:style style:name="T7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mbria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list xml:id="list1128996219563044085" text:style-name="WWNum25">
        <text:list-header>
          <text:p text:style-name="P18">Škola 3-D tisku</text:p>
          <text:p text:style-name="P18"/>
        </text:list-header>
        <text:list-item>
          <text:p text:style-name="P20">Cíle projektu</text:p>
        </text:list-item>
      </text:list>
      <text:p text:style-name="P2"/>
      <text:list xml:id="list41423904" text:continue-numbering="true" text:style-name="WWNum25">
        <text:list-item>
          <text:list>
            <text:list-item>
              <text:p text:style-name="P19">Cíle projektu</text:p>
            </text:list-item>
          </text:list>
        </text:list-item>
      </text:list>
      <text:p text:style-name="P24">Cílem je rozšířit zkušenost, povědomí a přínosy technologie 3-D tisku. Projekt počítá s vytvořením tiskové dílny v rámci centra PIXEL (pirátské kontaktní centrum v LBK), která se bude podílet na řešení aktuálních situací zásadních pro veřejnost a dlouhodobě pak bude sloužit jako základna pro sdílení a šíření této technologie mezi veřejnost (tvůrčí dílny, soutěže pro lidi mj. se zaměřením na mladé studenty). Soutěž pro žáky a studenty ve 3-D tisku bude navazujícím projektem, jehož je tento nutnou podmínkou.</text:p>
      <text:p text:style-name="P24">Prvním projektem dílny bude výroba pomůcek pro nemocnice spojené s bojem s Covid-19, pokud to bude s ohledem na vývoj pandemie třeba. V opačném případě navrhneme jiné aktuální téma. Výhledově pak hodláme zkoumat a tisknout malé zdroje obnovitelné energie apod. Vytvořená kapacita bude využita také pro tisk pirátského merche.</text:p>
      <text:p text:style-name="P5">Posláním projektu je podpora dobrého jména Pirátské strany v souladu se snahou prosazovat přínosné moderní technologie a moderního přístupu ke vzdělávání a veřejně prospěšné pomoci. Vytvořené know-how (projekt soutěže ve 3-D tisku pro žáky a studenty, návrhy na tisk merche, návrhy na domácí obnovitelné zdroje energie apod.) bude sdíleno s celorepublikovým pirátstvem a veřejností obecně.</text:p>
      <text:list xml:id="list41416040" text:continue-numbering="true" text:style-name="WWNum25">
        <text:list-item>
          <text:list>
            <text:list-item>
              <text:p text:style-name="P19">Naplnění cílů PaRo</text:p>
            </text:list-item>
          </text:list>
        </text:list-item>
      </text:list>
      <text:p text:style-name="P5">Výše uvedený cíl projektu podporuje pirátskou náklonost pro moderní technologie a poskytování a sdílení volných kapacit do veřejného prostoru a veřejnosti obecně.</text:p>
      <text:p text:style-name="P5"/>
      <text:list xml:id="list41416691" text:continue-numbering="true" text:style-name="WWNum25">
        <text:list-item>
          <text:p text:style-name="P21">Věcná náplň projektu</text:p>
          <text:list>
            <text:list-item>
              <text:p text:style-name="P19">Současný stav poznání</text:p>
            </text:list-item>
          </text:list>
        </text:list-item>
      </text:list>
      <text:p text:style-name="P8"><text:span text:style-name="T4">3-D tisk je významným odvětvím ve výzkumu a vývoji při navrhování prototypů, při výrobě jinak nevyrobitelných součástek a rovněž technikou v umělecké tvorbě. V neposlední řadě jde o významný nástroj pro DIY přístup, což se v dnešní situaci projevilo také v souvislosti s epidemií Covid-19 (tisk respirátorů, obličejových štítů nebo plicních ventilátorů). Česká výroba 3-D tiskáren má rovněž zvuk na světových trzích. Jde tedy o stále se rozvíjející oblast znalostí, která má globání dopad.</text:span><text:span text:style-name="T7"><text:tab/></text:span></text:p>
      <text:list xml:id="list41416089" text:continue-numbering="true" text:style-name="WWNum25">
        <text:list-item>
          <text:list>
            <text:list-item>
              <text:p text:style-name="P19">Obdobné a související projekty, výzkumné záměry a výsledky</text:p>
            </text:list-item>
          </text:list>
        </text:list-item>
      </text:list>
      <text:p text:style-name="P5">Projekt je v rámci pirátského PaRo unikátní a může se stát naší tradicí v budoucnu podporovanou z krajských rozpočtů, nebo dalších ročníků PaRo. Myšlenku v rámci PaRo uspořádat soutěž 3-D tisku pro školy jsem navrhoval již v r. 2015 - 2016, ale tehdy jsme věc odložili kvůli možnému střetu se zákonem 561/2004 Sb (školský zákon). Nyní je nejvyšší čas tento záměr zrealizovat.</text:p>
      <text:list xml:id="list41436039" text:continue-numbering="true" text:style-name="WWNum25">
        <text:list-item>
          <text:list>
            <text:list-item>
              <text:p text:style-name="P19">Věcná náplň projektu včetně etap řešení projektu</text:p>
            </text:list-item>
          </text:list>
        </text:list-item>
      </text:list>
      <text:p text:style-name="P5">Projekt počítá s nákupem nejméně 1 tiskárny a startovacího setu (struny a další základní vybavení). Pokud bude podpora dostatečně velká, lze uvažovat v maximální variantě o 3 tiskárnách. V diskuzi je doplnění kapacit krajským rozpočtem.</text:p>
      <text:p text:style-name="P5">Projekt bude realizován následujícím postupem:</text:p>
      <text:p text:style-name="P12">Etapa 1: Příprava nákupu (1. týden po získání prostředků z PaRo)</text:p>
      <text:list xml:id="list2594373796880192942" text:style-name="L1">
        <text:list-item>
          <text:p text:style-name="P13">potvrzení předběžného průzkumu (co, od koho, za kolik)</text:p>
        </text:list-item>
        <text:list-item>
          <text:p text:style-name="P14">příprava objednávky s ohledem na požadavky a získané prostředky</text:p>
        </text:list-item>
        <text:list-item>
          <text:p text:style-name="P14">objednání a doručení vybavení</text:p>
          <text:p text:style-name="P10">Etapa 2: Zahájení prací na 3-D tisku (1. týden až 3 měsíce po získání prostředků z <text:soft-page-break/>PaRo)</text:p>
        </text:list-item>
        <text:list-item>
          <text:p text:style-name="P15">potvrzení předvybraných úloh pro 3-D tisk pomůcek pro záležitost Covid-19 či plnění pro jiné aktuální potřeby</text:p>
        </text:list-item>
        <text:list-item>
          <text:p text:style-name="P16">databáze požadavků (co, kam, do kdy je třeba vyrobit)</text:p>
        </text:list-item>
        <text:list-item>
          <text:p text:style-name="P16">návrh dalších úloh</text:p>
        </text:list-item>
        <text:list-item>
          <text:p text:style-name="P16">tisk prostředků dle potřeb</text:p>
        </text:list-item>
        <text:list-item>
          <text:p text:style-name="P16">příprava nejméně 1 workshopu na téma 3-D tisk pro r. 2020 (s ohledem na karanténu)</text:p>
        </text:list-item>
        <text:list-item>
          <text:p text:style-name="P16">podrobná příprava projektu soutěže v 3-D tisku na rok 2021 (koncept je připraven již nyní)</text:p>
        </text:list-item>
      </text:list>
      <text:list xml:id="list41435410" text:continue-list="list41436039" text:style-name="WWNum25">
        <text:list-item>
          <text:list>
            <text:list-item>
              <text:p text:style-name="P19">Způsobilé náklady</text:p>
            </text:list-item>
          </text:list>
        </text:list-item>
      </text:list>
      <text:p text:style-name="P5">Projekt počítá v rámci přímých nákladů s pořízením nejméně jedné 3-D tiskárny (cca 20 tis. Kč) a odpovídajícího vybavení pro 3-D tisk (cca 5 tis. Kč). V případě výraznějšího úspěchu v rámci daného kola PaRo a při možnosti dofinancování z krajského rozpočtu KS LBK, budou navíc pořízeny až dvě tiskárny.</text:p>
      <text:p text:style-name="P5"/>
      <text:list xml:id="list41426596" text:continue-numbering="true" text:style-name="WWNum25">
        <text:list-item>
          <text:p text:style-name="P20">Výsledky a předpokládané přínosy projektu<text:line-break/></text:p>
          <text:list>
            <text:list-item>
              <text:p text:style-name="P19">Uplatnění výsledků v praxi</text:p>
            </text:list-item>
          </text:list>
        </text:list-item>
      </text:list>
      <text:p text:style-name="P5">Výstup 1: Výroba prostředků pro záležitost Covid-19 (filtry, respirátory, obličejové masky apod.). S ohledem na aktuálnost může být navržena alternativa, nebo budeme vyrábět štídy pro školy.</text:p>
      <text:p text:style-name="P5">Výstup 2: Založení odborné skupiny v rámci LBK, která se bude věnovat propagaci 3-D tisku a jeho sdílení pomocí tisku prospěšných pomůcek.</text:p>
      <text:p text:style-name="P5">Výstup 3: Tisk pirátského merche (náušnice apod.).</text:p>
      <text:p text:style-name="P5">Výstup 4: Uspořádání studentské soutěže ve 3-D tisku v r. 2021.</text:p>
      <text:p text:style-name="P8"><text:span text:style-name="T2"><text:s/></text:span><text:span text:style-name="T3">Ekonomické přínosy projektu</text:span></text:p>
      <text:p text:style-name="P5">Projekt má být neziskový. Návrhy na merch mohou být poskytnuty ostatnímu pirátstvu a v případě zájmu o výsledné výrobky budou tyto nabídnuty k prodeji s tím, že výtěžek bude věnován na veřejně bohulibé účely (např. vzdělávací pomůcky pro diakonii).</text:p>
      <text:list xml:id="list41426640" text:continue-numbering="true" text:style-name="WWNum25">
        <text:list-item>
          <text:list>
            <text:list-item>
              <text:p text:style-name="P19">Další přínosy projektu</text:p>
            </text:list-item>
          </text:list>
        </text:list-item>
      </text:list>
      <text:p text:style-name="P7"><text:span text:style-name="T1">Nemateriální přínos je zvyšování povědomí a kompetence v rámci 3-D tisku, který má v České republice dobrou tradici, ale pro větší penetraci mezi širší populaci je zapotřebí tuto moderní technologii nadále propagovat. V obecném měřítku podpoříme propojování vzdělávacích institucí s veřejností nad rámec osnov a přitom v souladu s moderními trendy. Ve střednědobém a dlouhodobém horizontu totiž půjde o významný segment průmyslu. Navíc, jak ukázala koronakrize, 3-D tisk nabízí nebývalou samostatnost a nezávislost na oficiálním zásobování a dokáže vykrýt propady ve státem organizovaném zásobování kriticky důležitými pomůckami.</text:span></text:p>
      <text:p text:style-name="P7"><text:span text:style-name="T1"/></text:p>
      <text:list xml:id="list41435487" text:continue-numbering="true" text:style-name="WWNum25">
        <text:list-item>
          <text:p text:style-name="P21">Technické a organizační zabezpečení projektu</text:p>
        </text:list-item>
      </text:list>
      <text:p text:style-name="P3"/>
      <text:list xml:id="list41412462" text:continue-numbering="true" text:style-name="WWNum25">
        <text:list-item>
          <text:list>
            <text:list-item>
              <text:p text:style-name="P19">Technické zabezpečení projektu</text:p>
            </text:list-item>
          </text:list>
        </text:list-item>
      </text:list>
      <text:p text:style-name="P8"><text:span text:style-name="T2">Pro dílnu využijeme prostory stávajícího kontaktního centra PIXEL (pirátské centrum KS LBK).</text:span></text:p>
      <text:list xml:id="list41428794" text:continue-numbering="true" text:style-name="WWNum25">
        <text:list-item>
          <text:list>
            <text:list-item>
              <text:p text:style-name="P23"><text:span text:style-name="T3">Prokázání znalosti řešení</text:span></text:p>
              <text:p text:style-name="P11">Pro naplnění cílů projektu máme k dispozici velmi kvalitní a živé zkušenosti členů a příznivců, jmenovitě jde zejm. o tyto: <text:a xlink:type="simple" xlink:href="https://www.facebook.com/jan.picko" text:style-name="Internet_20_link" text:visited-style-name="Visited_20_Internet_20_Link">Jan Picko</text:a> (pedagog zaměřený na 3-D tisk, SUPŠ VOŠ Jablonec nad Nisou), Martin Herrmann (profesionální specialista v oblasti 3-D <text:soft-page-break/>tisku), Karel Kadlec (nadšenec z řad členů), Jan Kohler (nadšenec z řad členů), Marek F<text:span text:style-name="T9">ö</text:span>rster (nadšenec, místopředseda KS) plus další 2 až 3 předpokládané osoby včetně úspěšného účastníka ve středoškolské soutěži.</text:p>
            </text:list-item>
            <text:list-item>
              <text:p text:style-name="P22"><text:span text:style-name="T8">Management projektu a zkušenosti s aplikací výsledků v praxi</text:span></text:p>
              <text:p text:style-name="P9"><text:span text:style-name="T2">Hladký a efektivní management projektu bude zajištěn s ohledem na výše jmenované osoby (viz "Prokázání znalosti řešení). Součástí řešitelského týmu bude i předseda KS LBK Ondřej Kolek (</text:span><text:span text:style-name="T5">&gt; 15 let</text:span><text:span text:style-name="T6"> zkušeností s řešením a vedením vědeckovýzkumných projektů ve firemní i akademické sféře, projekty MPO, MŠMT, TAČR, GAČR, rámcové programy EK apod.).</text:span></text:p>
            </text:list-item>
          </text:list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fo:color="#000000" style:font-name="Cambri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ndřej Kolek<text:tab/><text:tab/>PaRo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 k</meta:initial-creator>
    <meta:creation-date>2020-03-11T18:37:49.28</meta:creation-date>
    <dc:date>2020-04-30T21:20:45.24</dc:date>
    <meta:editing-duration>P6DT17H41M35S</meta:editing-duration>
    <meta:editing-cycles>55</meta:editing-cycles>
    <meta:generator>OpenOffice/4.1.1$Win32 OpenOffice.org_project/411m6$Build-9775</meta:generator>
    <meta:document-statistic meta:table-count="0" meta:image-count="0" meta:object-count="0" meta:page-count="3" meta:paragraph-count="47" meta:word-count="962" meta:character-count="6322"/>
  </office:meta>
</office:document-meta>
</file>