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96cm"/>
    </style:style>
    <style:style style:name="co3" style:family="table-column">
      <style:table-column-properties fo:break-before="auto" style:column-width="3.57cm"/>
    </style:style>
    <style:style style:name="co4" style:family="table-column">
      <style:table-column-properties fo:break-before="auto" style:column-width="2.923cm"/>
    </style:style>
    <style:style style:name="co5" style:family="table-column">
      <style:table-column-properties fo:break-before="auto" style:column-width="2.738cm"/>
    </style:style>
    <style:style style:name="co7" style:family="table-column">
      <style:table-column-properties fo:break-before="auto" style:column-width="13.319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7">
      <number:day/>
      <number:text>.</number:text>
      <number:month/>
      <number:text>.</number:text>
      <number:year number:style="long"/>
    </number:date-style>
    <style:style style:name="ce1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 style:data-style-name="N30">
      <style:text-properties fo:font-size="8pt" fo:font-weight="normal" style:font-size-asian="8pt" style:font-weight-asian="normal" style:font-size-complex="8pt" style:font-weight-complex="normal"/>
    </style:style>
    <style:style style:name="ce4" style:family="table-cell" style:parent-style-name="Default">
      <style:text-properties fo:font-size="8pt" fo:font-weight="normal" style:font-size-asian="8pt" style:font-weight-asian="normal" style:font-size-complex="8pt" style:font-weight-complex="normal"/>
    </style:style>
    <style:style style:name="ce5" style:family="table-cell" style:parent-style-name="Default" style:data-style-name="N37">
      <style:text-properties fo:font-size="8pt" fo:font-weight="normal" style:font-size-asian="8pt" style:font-weight-asian="normal" style:font-size-complex="8pt" style:font-weight-complex="normal"/>
    </style:style>
    <style:style style:name="ce6" style:family="table-cell" style:parent-style-name="Default" style:data-style-name="N109">
      <style:text-properties fo:font-weight="bold" style:font-weight-asian="bold" style:font-weight-complex="bold"/>
    </style:style>
    <style:style style:name="ce7" style:family="table-cell" style:parent-style-name="Default" style:data-style-name="N109">
      <style:table-cell-properties fo:background-color="#ffff99"/>
      <style:text-properties fo:font-weight="bold" style:font-weight-asian="bold" style:font-weight-complex="bold"/>
    </style:style>
    <style:style style:name="ce8" style:family="table-cell" style:parent-style-name="Default">
      <style:text-properties fo:font-weight="normal" style:font-weight-asian="normal" style:font-weight-complex="normal"/>
    </style:style>
    <style:style style:name="ce9" style:family="table-cell" style:parent-style-name="Default" style:data-style-name="N109">
      <style:text-properties fo:font-weight="normal" style:font-weight-asian="normal" style:font-weight-complex="normal"/>
    </style:style>
    <style:style style:name="ce10" style:family="table-cell" style:parent-style-name="Default" style:data-style-name="N107"/>
    <style:style style:name="ce11" style:family="table-cell" style:parent-style-name="Defaul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12" style:family="table-cell" style:parent-style-name="Defaul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3" style:family="table-cell" style:parent-style-name="Default">
      <style:text-properties fo:font-size="8pt" fo:font-style="italic" style:font-size-asian="8pt" style:font-style-asian="italic" style:font-size-complex="8pt" style:font-style-complex="italic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2" table:default-cell-style-name="ce3"/>
        <table:table-column table:style-name="co3" table:default-cell-style-name="ce6"/>
        <table:table-column table:style-name="co4" table:default-cell-style-name="ce9"/>
        <table:table-column table:style-name="co5" table:default-cell-style-name="ce9"/>
        <table:table-column table:style-name="co7" table:default-cell-style-name="ce11"/>
        <table:table-row table:style-name="ro3">
          <table:table-cell table:style-name="ce1" office:value-type="string">
            <text:p>Orientační cashflow v 1. půlroce – relativně pomalý, obezřetný scénář (málo rizikových akcí, méně příjmů za měsíc)</text:p>
          </table:table-cell>
          <table:table-cell table:style-name="ce2"/>
          <table:table-cell table:style-name="Default" table:number-columns-repeated="3"/>
        </table:table-row>
        <table:table-row table:style-name="ro2">
          <table:table-cell table:style-name="Default" table:number-columns-repeated="5"/>
        </table:table-row>
        <table:table-row table:style-name="ro2">
          <table:table-cell table:style-name="ce2" office:value-type="string">
            <text:p>Datum</text:p>
          </table:table-cell>
          <table:table-cell table:style-name="ce2" office:value-type="string">
            <text:p>Zůstatek cash flow</text:p>
          </table:table-cell>
          <table:table-cell table:style-name="ce2" office:value-type="string">
            <text:p>Výdaj/investice</text:p>
          </table:table-cell>
          <table:table-cell table:style-name="ce2" office:value-type="string">
            <text:p>Příjem</text:p>
          </table:table-cell>
          <table:table-cell table:style-name="ce2" office:value-type="string">
            <text:p>Popis</text:p>
          </table:table-cell>
        </table:table-row>
        <table:table-row table:style-name="ro2">
          <table:table-cell office:value-type="date" office:date-value="2020-07-01">
            <text:p>1.7.2020</text:p>
          </table:table-cell>
          <table:table-cell office:value-type="currency" office:currency="CZK" office:value="100000">
            <text:p>100 000,00 Kč</text:p>
          </table:table-cell>
          <table:table-cell table:style-name="ce8"/>
          <table:table-cell table:style-name="ce2"/>
          <table:table-cell office:value-type="string">
            <text:p>První vklady (cíl 13 000 Kč při zakládání) + bezúročná půjčka (50 000 Kč) + <text:s/>příspěvek z PaRo (až 50 000 Kč?) + nehmotný vklad </text:p>
          </table:table-cell>
        </table:table-row>
        <table:table-row table:style-name="ro2">
          <table:table-cell table:style-name="ce4"/>
          <table:table-cell table:formula="of:=([.B4]-[.C5])+[.D5]" office:value-type="currency" office:currency="CZK" office:value="95000">
            <text:p>95 000,00 Kč</text:p>
          </table:table-cell>
          <table:table-cell office:value-type="currency" office:currency="CZK" office:value="5000">
            <text:p>5 000,00 Kč</text:p>
          </table:table-cell>
          <table:table-cell table:style-name="ce2"/>
          <table:table-cell office:value-type="string">
            <text:p>Příprava zakládacích dokumentů (konzultace s právníkem)</text:p>
          </table:table-cell>
        </table:table-row>
        <table:table-row table:style-name="ro2">
          <table:table-cell table:style-name="ce4"/>
          <table:table-cell table:formula="of:=([.B5]-[.C6])+[.D6]" office:value-type="currency" office:currency="CZK" office:value="90000">
            <text:p>90 000,00 Kč</text:p>
          </table:table-cell>
          <table:table-cell office:value-type="currency" office:currency="CZK" office:value="5000">
            <text:p>5 000,00 Kč</text:p>
          </table:table-cell>
          <table:table-cell table:style-name="ce2"/>
          <table:table-cell office:value-type="string">
            <text:p>Zápis o založení družstva aj. - notář</text:p>
          </table:table-cell>
        </table:table-row>
        <table:table-row table:style-name="ro2">
          <table:table-cell table:style-name="ce4"/>
          <table:table-cell table:formula="of:=([.B6]-[.C7])+[.D7]" office:value-type="currency" office:currency="CZK" office:value="87300">
            <text:p>87 300,00 Kč</text:p>
          </table:table-cell>
          <table:table-cell office:value-type="currency" office:currency="CZK" office:value="2700">
            <text:p>2 700,00 Kč</text:p>
          </table:table-cell>
          <table:table-cell table:style-name="ce6"/>
          <table:table-cell office:value-type="string">
            <text:p>Založení družstva – zápis notářem (papír, kopie, kolky-notář, poplatky)</text:p>
          </table:table-cell>
        </table:table-row>
        <table:table-row table:style-name="ro2">
          <table:table-cell table:style-name="ce4"/>
          <table:table-cell table:formula="of:=([.B7]-[.C8])+[.D8]" office:value-type="currency" office:currency="CZK" office:value="86300">
            <text:p>86 300,00 Kč</text:p>
          </table:table-cell>
          <table:table-cell office:value-type="currency" office:currency="CZK" office:value="1000">
            <text:p>1 000,00 Kč</text:p>
          </table:table-cell>
          <table:table-cell table:style-name="ce6"/>
          <table:table-cell office:value-type="string">
            <text:p>Živnostenské oprávnění</text:p>
          </table:table-cell>
        </table:table-row>
        <table:table-row table:style-name="ro2">
          <table:table-cell office:value-type="date" office:date-value="2020-08-01">
            <text:p>1.8.2020</text:p>
          </table:table-cell>
          <table:table-cell table:formula="of:=([.B8]-[.C9])+[.D9]" office:value-type="currency" office:currency="CZK" office:value="81300">
            <text:p>81 300,00 Kč</text:p>
          </table:table-cell>
          <table:table-cell office:value-type="currency" office:currency="CZK" office:value="5000">
            <text:p>5 000,00 Kč</text:p>
          </table:table-cell>
          <table:table-cell table:style-name="ce6"/>
          <table:table-cell office:value-type="string">
            <text:p>Příprava sady smluv používaných družstvem (studijní, rekvalifikační, investiční)</text:p>
          </table:table-cell>
        </table:table-row>
        <table:table-row table:style-name="ro2">
          <table:table-cell/>
          <table:table-cell table:formula="of:=([.B9]-[.C10])+[.D10]" office:value-type="currency" office:currency="CZK" office:value="81300">
            <text:p>81 300,00 Kč</text:p>
          </table:table-cell>
          <table:table-cell office:value-type="currency" office:currency="CZK" office:value="0">
            <text:p>0,00 Kč</text:p>
          </table:table-cell>
          <table:table-cell table:style-name="ce6"/>
          <table:table-cell office:value-type="string">
            <text:p>Příprava sady diagnostických formulářů a formulářů potřeb</text:p>
          </table:table-cell>
        </table:table-row>
        <table:table-row table:style-name="ro2">
          <table:table-cell/>
          <table:table-cell table:formula="of:=([.B9]-[.C11])+[.D11]" office:value-type="currency" office:currency="CZK" office:value="81300">
            <text:p>81 300,00 Kč</text:p>
          </table:table-cell>
          <table:table-cell office:value-type="currency" office:currency="CZK" office:value="0">
            <text:p>0,00 Kč</text:p>
          </table:table-cell>
          <table:table-cell table:style-name="ce6"/>
          <table:table-cell office:value-type="string">
            <text:p>Tvorba vícerozměrné ceny pro kurzy (cena obvyklá na trhu v lokalitě)</text:p>
          </table:table-cell>
        </table:table-row>
        <table:table-row table:style-name="ro2">
          <table:table-cell table:style-name="ce4"/>
          <table:table-cell table:formula="of:=([.B11]-[.C12])+[.D12]" office:value-type="currency" office:currency="CZK" office:value="81200">
            <text:p>81 200,00 Kč</text:p>
          </table:table-cell>
          <table:table-cell office:value-type="currency" office:currency="CZK" office:value="100">
            <text:p>100,00 Kč</text:p>
          </table:table-cell>
          <table:table-cell/>
          <table:table-cell table:style-name="ce12" office:value-type="string">
            <text:p>Reklama na kurz „Tvorba vlastního webu (školení pro 10 a více osob) </text:p>
          </table:table-cell>
        </table:table-row>
        <table:table-row table:style-name="ro2">
          <table:table-cell table:style-name="ce4"/>
          <table:table-cell table:formula="of:=([.B12]-[.C13])+[.D13]" office:value-type="currency" office:currency="CZK" office:value="81400">
            <text:p>81 400,00 Kč</text:p>
          </table:table-cell>
          <table:table-cell/>
          <table:table-cell office:value-type="currency" office:currency="CZK" office:value="200">
            <text:p>200,00 Kč</text:p>
          </table:table-cell>
          <table:table-cell office:value-type="string">
            <text:p>Referenční poplatek hradí školitel</text:p>
          </table:table-cell>
        </table:table-row>
        <table:table-row table:style-name="ro2">
          <table:table-cell table:style-name="ce4"/>
          <table:table-cell table:formula="of:=([.B13]-[.C14])+[.D14]" office:value-type="currency" office:currency="CZK" office:value="82400">
            <text:p>82 400,00 Kč</text:p>
          </table:table-cell>
          <table:table-cell/>
          <table:table-cell office:value-type="currency" office:currency="CZK" office:value="1000">
            <text:p>1 000,00 Kč</text:p>
          </table:table-cell>
          <table:table-cell table:style-name="ce12" office:value-type="string">
            <text:p>Symbolické kurzovné</text:p>
          </table:table-cell>
        </table:table-row>
        <table:table-row table:style-name="ro2">
          <table:table-cell table:style-name="ce4"/>
          <table:table-cell table:formula="of:=([.B14]-[.C15])+[.D15]" office:value-type="currency" office:currency="CZK" office:value="80400">
            <text:p>80 400,00 Kč</text:p>
          </table:table-cell>
          <table:table-cell office:value-type="currency" office:currency="CZK" office:value="2000">
            <text:p>2 000,00 Kč</text:p>
          </table:table-cell>
          <table:table-cell/>
          <table:table-cell office:value-type="string">
            <text:p>Pořízení starších počítačů na server </text:p>
          </table:table-cell>
        </table:table-row>
        <table:table-row table:style-name="ro2">
          <table:table-cell table:style-name="ce4"/>
          <table:table-cell table:formula="of:=([.B15]-[.C16])+[.D16]" office:value-type="currency" office:currency="CZK" office:value="80600">
            <text:p>80 600,00 Kč</text:p>
          </table:table-cell>
          <table:table-cell/>
          <table:table-cell office:value-type="currency" office:currency="CZK" office:value="200">
            <text:p>200,00 Kč</text:p>
          </table:table-cell>
          <table:table-cell office:value-type="string">
            <text:p>Referenční poplatek hradí školitel kurzu (Server)</text:p>
          </table:table-cell>
        </table:table-row>
        <table:table-row table:style-name="ro2">
          <table:table-cell table:style-name="ce4"/>
          <table:table-cell table:formula="of:=([.B16]-[.C17])+[.D17]" office:value-type="currency" office:currency="CZK" office:value="82600">
            <text:p>82 600,00 Kč</text:p>
          </table:table-cell>
          <table:table-cell/>
          <table:table-cell office:value-type="currency" office:currency="CZK" office:value="2000">
            <text:p>2 000,00 Kč</text:p>
          </table:table-cell>
          <table:table-cell table:style-name="ce12" office:value-type="string">
            <text:p>Noví členové</text:p>
          </table:table-cell>
        </table:table-row>
        <table:table-row table:style-name="ro2">
          <table:table-cell office:value-type="date" office:date-value="2020-08-05">
            <text:p>5.8.2020</text:p>
          </table:table-cell>
          <table:table-cell table:formula="of:=([.B17]-[.C18])+[.D18]" office:value-type="currency" office:currency="CZK" office:value="83100">
            <text:p>83 100,00 Kč</text:p>
          </table:table-cell>
          <table:table-cell/>
          <table:table-cell table:formula="of:=5*100" office:value-type="currency" office:currency="CZK" office:value="500">
            <text:p>500,00 Kč</text:p>
          </table:table-cell>
          <table:table-cell table:style-name="ce12" office:value-type="string">
            <text:p>Výroba vlastního serveru <text:s/>(spojené se školením pro 5 osob a více</text:p>
          </table:table-cell>
        </table:table-row>
        <table:table-row table:style-name="ro2">
          <table:table-cell/>
          <table:table-cell table:formula="of:=([.B18]-[.C19])+[.D19]" office:value-type="currency" office:currency="CZK" office:value="83000">
            <text:p>83 000,00 Kč</text:p>
          </table:table-cell>
          <table:table-cell office:value-type="currency" office:currency="CZK" office:value="100">
            <text:p>100,00 Kč</text:p>
          </table:table-cell>
          <table:table-cell/>
          <table:table-cell office:value-type="string">
            <text:p>Reklama na kurz „Tvorba vlastního webu (školení pro 10 a více osob) </text:p>
          </table:table-cell>
        </table:table-row>
        <table:table-row table:style-name="ro2">
          <table:table-cell table:style-name="ce4"/>
          <table:table-cell table:formula="of:=([.B19]-[.C20])+[.D20]" office:value-type="currency" office:currency="CZK" office:value="83200">
            <text:p>83 200,00 Kč</text:p>
          </table:table-cell>
          <table:table-cell/>
          <table:table-cell office:value-type="currency" office:currency="CZK" office:value="200">
            <text:p>200,00 Kč</text:p>
          </table:table-cell>
          <table:table-cell office:value-type="string">
            <text:p>Referenční poplatek hradí školitel</text:p>
          </table:table-cell>
        </table:table-row>
        <table:table-row table:style-name="ro2">
          <table:table-cell office:value-type="date" office:date-value="2020-08-10">
            <text:p>10.8.2020</text:p>
          </table:table-cell>
          <table:table-cell table:formula="of:=([.B20]-[.C21])+[.D21]" office:value-type="currency" office:currency="CZK" office:value="84700">
            <text:p>84 700,00 Kč</text:p>
          </table:table-cell>
          <table:table-cell/>
          <table:table-cell office:value-type="currency" office:currency="CZK" office:value="1500">
            <text:p>1 500,00 Kč</text:p>
          </table:table-cell>
          <table:table-cell table:style-name="ce12" office:value-type="string">
            <text:p>Symbolické kurzovné (15 osob a více)</text:p>
          </table:table-cell>
        </table:table-row>
        <table:table-row table:style-name="ro2">
          <table:table-cell table:style-name="ce4"/>
          <table:table-cell table:formula="of:=([.B21]-[.C22])+[.D22]" office:value-type="currency" office:currency="CZK" office:value="84900">
            <text:p>84 900,00 Kč</text:p>
          </table:table-cell>
          <table:table-cell/>
          <table:table-cell office:value-type="currency" office:currency="CZK" office:value="200">
            <text:p>200,00 Kč</text:p>
          </table:table-cell>
          <table:table-cell office:value-type="string">
            <text:p>Referenční poplatek hradí školitel</text:p>
          </table:table-cell>
        </table:table-row>
        <table:table-row table:style-name="ro2">
          <table:table-cell office:value-type="date" office:date-value="2020-08-15">
            <text:p>15.8.2020</text:p>
          </table:table-cell>
          <table:table-cell table:formula="of:=([.B22]-[.C23])+[.D23]" office:value-type="currency" office:currency="CZK" office:value="85400">
            <text:p>85 400,00 Kč</text:p>
          </table:table-cell>
          <table:table-cell/>
          <table:table-cell table:formula="of:=5*100" office:value-type="currency" office:currency="CZK" office:value="500">
            <text:p>500,00 Kč</text:p>
          </table:table-cell>
          <table:table-cell table:style-name="ce12" office:value-type="string">
            <text:p>Výroba vlastního serveru <text:s/>(spojené se školením pro 5 osob a více</text:p>
          </table:table-cell>
        </table:table-row>
        <table:table-row table:style-name="ro2">
          <table:table-cell table:style-name="ce4"/>
          <table:table-cell table:formula="of:=([.B23]-[.C24])+[.D24]" office:value-type="currency" office:currency="CZK" office:value="87400">
            <text:p>87 400,00 Kč</text:p>
          </table:table-cell>
          <table:table-cell/>
          <table:table-cell office:value-type="currency" office:currency="CZK" office:value="2000">
            <text:p>2 000,00 Kč</text:p>
          </table:table-cell>
          <table:table-cell table:style-name="ce12" office:value-type="string">
            <text:p>Prodej webu</text:p>
          </table:table-cell>
        </table:table-row>
        <table:table-row table:style-name="ro2">
          <table:table-cell table:style-name="ce4"/>
          <table:table-cell table:formula="of:=([.B24]-[.C25])+[.D25]" office:value-type="currency" office:currency="CZK" office:value="88000">
            <text:p>88 000,00 Kč</text:p>
          </table:table-cell>
          <table:table-cell/>
          <table:table-cell office:value-type="currency" office:currency="CZK" office:value="600">
            <text:p>600,00 Kč</text:p>
          </table:table-cell>
          <table:table-cell office:value-type="string">
            <text:p>Certifikáty min. <text:s/>( 3x)</text:p>
          </table:table-cell>
        </table:table-row>
        <table:table-row table:style-name="ro2">
          <table:table-cell table:style-name="ce4"/>
          <table:table-cell table:formula="of:=([.B25]-[.C26])+[.D26]" office:value-type="currency" office:currency="CZK" office:value="83000">
            <text:p>83 000,00 Kč</text:p>
          </table:table-cell>
          <table:table-cell office:value-type="currency" office:currency="CZK" office:value="5000">
            <text:p>5 000,00 Kč</text:p>
          </table:table-cell>
          <table:table-cell table:style-name="ce6"/>
          <table:table-cell office:value-type="string">
            <text:p>Nákup úsporných žárovek</text:p>
          </table:table-cell>
        </table:table-row>
        <table:table-row table:style-name="ro2">
          <table:table-cell table:style-name="ce4"/>
          <table:table-cell table:formula="of:=([.B26]-[.C27])+[.D27]" office:value-type="currency" office:currency="CZK" office:value="89000">
            <text:p>89 000,00 Kč</text:p>
          </table:table-cell>
          <table:table-cell table:style-name="ce6"/>
          <table:table-cell office:value-type="currency" office:currency="CZK" office:value="6000">
            <text:p>6 000,00 Kč</text:p>
          </table:table-cell>
          <table:table-cell table:style-name="ce12" office:value-type="string">
            <text:p>Sponzorský pronájem úsporných žárovek (spojený s reklamou)</text:p>
          </table:table-cell>
        </table:table-row>
        <table:table-row table:style-name="ro2">
          <table:table-cell table:style-name="ce4"/>
          <table:table-cell table:formula="of:=([.B27]-[.C28])+[.D28]" office:value-type="currency" office:currency="CZK" office:value="89000">
            <text:p>89 000,00 Kč</text:p>
          </table:table-cell>
          <table:table-cell table:number-columns-repeated="2" table:style-name="ce6"/>
          <table:table-cell table:style-name="ce12"/>
        </table:table-row>
        <table:table-row table:style-name="ro2">
          <table:table-cell table:style-name="ce4"/>
          <table:table-cell table:formula="of:=([.B28]-[.C29])+[.D29]" office:value-type="currency" office:currency="CZK" office:value="91000">
            <text:p>91 000,00 Kč</text:p>
          </table:table-cell>
          <table:table-cell/>
          <table:table-cell office:value-type="currency" office:currency="CZK" office:value="2000">
            <text:p>2 000,00 Kč</text:p>
          </table:table-cell>
          <table:table-cell table:style-name="ce12" office:value-type="string">
            <text:p>Noví členové</text:p>
          </table:table-cell>
        </table:table-row>
        <table:table-row table:style-name="ro2">
          <table:table-cell office:value-type="date" office:date-value="2020-09-01">
            <text:p>1.9.2020</text:p>
          </table:table-cell>
          <table:table-cell table:formula="of:=([.B28]-[.C30])+[.D30]" office:value-type="currency" office:currency="CZK" office:value="79000">
            <text:p>79 000,00 Kč</text:p>
          </table:table-cell>
          <table:table-cell table:style-name="ce10" office:value-type="currency" office:currency="CZK" office:value="10000">
            <text:p>10 000,00 Kč</text:p>
          </table:table-cell>
          <table:table-cell table:style-name="Default"/>
          <table:table-cell table:style-name="ce13" office:value-type="string">
            <text:p>Nákup 3D tiskárny do sdílené dílny</text:p>
          </table:table-cell>
        </table:table-row>
        <table:table-row table:style-name="ro2">
          <table:table-cell/>
          <table:table-cell table:formula="of:=([.B30]-[.C31])+[.D31]" office:value-type="currency" office:currency="CZK" office:value="78900">
            <text:p>78 900,00 Kč</text:p>
          </table:table-cell>
          <table:table-cell office:value-type="currency" office:currency="CZK" office:value="100">
            <text:p>100,00 Kč</text:p>
          </table:table-cell>
          <table:table-cell/>
          <table:table-cell office:value-type="string">
            <text:p>Reklama na kurz „Obsluha 3D tiskárny“ (školení pro 10 a více osob) </text:p>
          </table:table-cell>
        </table:table-row>
        <table:table-row table:style-name="ro2">
          <table:table-cell/>
          <table:table-cell table:formula="of:=([.B31]-[.C32])+[.D32]" office:value-type="currency" office:currency="CZK" office:value="79100">
            <text:p>79 100,00 Kč</text:p>
          </table:table-cell>
          <table:table-cell/>
          <table:table-cell office:value-type="currency" office:currency="CZK" office:value="200">
            <text:p>200,00 Kč</text:p>
          </table:table-cell>
          <table:table-cell office:value-type="string">
            <text:p>Referenční poplatek hradí školitel</text:p>
          </table:table-cell>
        </table:table-row>
        <table:table-row table:style-name="ro2">
          <table:table-cell/>
          <table:table-cell table:formula="of:=([.B32]-[.C33])+[.D33]" office:value-type="currency" office:currency="CZK" office:value="80100">
            <text:p>80 100,00 Kč</text:p>
          </table:table-cell>
          <table:table-cell/>
          <table:table-cell office:value-type="currency" office:currency="CZK" office:value="1000">
            <text:p>1 000,00 Kč</text:p>
          </table:table-cell>
          <table:table-cell table:style-name="ce12" office:value-type="string">
            <text:p>Symbolické kurzovné „Obsluha 3D tiskárny“ (10 osob a více)</text:p>
          </table:table-cell>
        </table:table-row>
        <table:table-row table:style-name="ro2">
          <table:table-cell office:value-type="date" office:date-value="2020-10-01">
            <text:p>1.10.2020</text:p>
          </table:table-cell>
          <table:table-cell table:formula="of:=([.B33]-[.C34])+[.D34]" office:value-type="currency" office:currency="CZK" office:value="82600">
            <text:p>82 600,00 Kč</text:p>
          </table:table-cell>
          <table:table-cell table:style-name="Default"/>
          <table:table-cell table:style-name="ce10" office:value-type="currency" office:currency="CZK" office:value="2500">
            <text:p>2 500,00 Kč</text:p>
          </table:table-cell>
          <table:table-cell table:style-name="ce12" office:value-type="string">
            <text:p>Pronájem 3D tiskárny „Pojízdná tiskárna“ (spojený s reklamou a uvedením nového produktu v konkrétní obci)</text:p>
          </table:table-cell>
        </table:table-row>
        <table:table-row table:style-name="ro2">
          <table:table-cell office:value-type="date" office:date-value="2020-10-10">
            <text:p>10.10.2020</text:p>
          </table:table-cell>
          <table:table-cell table:formula="of:=([.B34]-[.C35])+[.D35]" office:value-type="currency" office:currency="CZK" office:value="85100">
            <text:p>85 100,00 Kč</text:p>
          </table:table-cell>
          <table:table-cell table:style-name="Default"/>
          <table:table-cell table:style-name="ce10" office:value-type="currency" office:currency="CZK" office:value="2500">
            <text:p>2 500,00 Kč</text:p>
          </table:table-cell>
          <table:table-cell office:value-type="string">
            <text:p>Pronájem 3D tiskárny „Pojízdná tiskárna“ (spojený s reklamou a uvedením nového produktu v konkrétní obci)</text:p>
          </table:table-cell>
        </table:table-row>
        <table:table-row table:style-name="ro2">
          <table:table-cell office:value-type="date" office:date-value="2020-10-20">
            <text:p>20.10.2020</text:p>
          </table:table-cell>
          <table:table-cell table:formula="of:=([.B35]-[.C36])+[.D36]" office:value-type="currency" office:currency="CZK" office:value="87600">
            <text:p>87 600,00 Kč</text:p>
          </table:table-cell>
          <table:table-cell table:style-name="Default"/>
          <table:table-cell table:style-name="ce10" office:value-type="currency" office:currency="CZK" office:value="2500">
            <text:p>2 500,00 Kč</text:p>
          </table:table-cell>
          <table:table-cell office:value-type="string">
            <text:p>Pronájem 3D tiskárny „Pojízdná tiskárna“ (spojený s reklamou a uvedením nového produktu v konkrétní obci)</text:p>
          </table:table-cell>
        </table:table-row>
        <table:table-row table:style-name="ro2">
          <table:table-cell office:value-type="date" office:date-value="2020-11-01">
            <text:p>1.11.2020</text:p>
          </table:table-cell>
          <table:table-cell table:formula="of:=([.B36]-[.C37])+[.D37]" office:value-type="currency" office:currency="CZK" office:value="90100">
            <text:p>90 100,00 Kč</text:p>
          </table:table-cell>
          <table:table-cell table:style-name="Default"/>
          <table:table-cell table:style-name="ce10" office:value-type="currency" office:currency="CZK" office:value="2500">
            <text:p>2 500,00 Kč</text:p>
          </table:table-cell>
          <table:table-cell office:value-type="string">
            <text:p>Pronájem 3D tiskárny „Pojízdná tiskárna“ (spojený s reklamou a uvedením nového produktu v konkrétní obci)</text:p>
          </table:table-cell>
        </table:table-row>
        <table:table-row table:style-name="ro2">
          <table:table-cell office:value-type="date" office:date-value="2020-11-10">
            <text:p>10.11.2020</text:p>
          </table:table-cell>
          <table:table-cell table:formula="of:=([.B37]-[.C38])+[.D38]" office:value-type="currency" office:currency="CZK" office:value="92600">
            <text:p>92 600,00 Kč</text:p>
          </table:table-cell>
          <table:table-cell table:style-name="Default"/>
          <table:table-cell table:style-name="ce10" office:value-type="currency" office:currency="CZK" office:value="2500">
            <text:p>2 500,00 Kč</text:p>
          </table:table-cell>
          <table:table-cell office:value-type="string">
            <text:p>Pronájem 3D tiskárny „Pojízdná tiskárna“ (spojený s reklamou a uvedením nového produktu v konkrétní obci)</text:p>
          </table:table-cell>
        </table:table-row>
        <table:table-row table:style-name="ro2">
          <table:table-cell office:value-type="date" office:date-value="2020-11-20">
            <text:p>20.11.2020</text:p>
          </table:table-cell>
          <table:table-cell table:formula="of:=([.B38]-[.C39])+[.D39]" office:value-type="currency" office:currency="CZK" office:value="93600">
            <text:p>93 600,00 Kč</text:p>
          </table:table-cell>
          <table:table-cell table:style-name="Default"/>
          <table:table-cell table:style-name="ce10" office:value-type="currency" office:currency="CZK" office:value="1000">
            <text:p>1 000,00 Kč</text:p>
          </table:table-cell>
          <table:table-cell table:style-name="ce12" office:value-type="string">
            <text:p>Symbolické kurzovné „Obsluha 3D tiskárny“ (10 osob a více)</text:p>
          </table:table-cell>
        </table:table-row>
        <table:table-row table:style-name="ro2">
          <table:table-cell office:value-type="date" office:date-value="2020-11-25">
            <text:p>25.11.2020</text:p>
          </table:table-cell>
          <table:table-cell table:formula="of:=([.B39]-[.C40])+[.D40]" office:value-type="currency" office:currency="CZK" office:value="94600">
            <text:p>94 600,00 Kč</text:p>
          </table:table-cell>
          <table:table-cell table:style-name="Default"/>
          <table:table-cell table:style-name="ce10" office:value-type="currency" office:currency="CZK" office:value="1000">
            <text:p>1 000,00 Kč</text:p>
          </table:table-cell>
          <table:table-cell table:style-name="ce12" office:value-type="string">
            <text:p>Symbolické kurzovné „Obsluha 3D tiskárny“ (10 osob a více)</text:p>
          </table:table-cell>
        </table:table-row>
        <table:table-row table:style-name="ro2">
          <table:table-cell table:style-name="ce4"/>
          <table:table-cell table:formula="of:=([.B40]-[.C41])+[.D41]" office:value-type="currency" office:currency="CZK" office:value="96600">
            <text:p>96 600,00 Kč</text:p>
          </table:table-cell>
          <table:table-cell/>
          <table:table-cell office:value-type="currency" office:currency="CZK" office:value="2000">
            <text:p>2 000,00 Kč</text:p>
          </table:table-cell>
          <table:table-cell table:style-name="ce12" office:value-type="string">
            <text:p>Noví členové</text:p>
          </table:table-cell>
        </table:table-row>
        <table:table-row table:style-name="ro2">
          <table:table-cell/>
          <table:table-cell table:formula="of:=([.B40]-[.C42])+[.D42]" office:value-type="currency" office:currency="CZK" office:value="94500">
            <text:p>94 500,00 Kč</text:p>
          </table:table-cell>
          <table:table-cell office:value-type="currency" office:currency="CZK" office:value="100">
            <text:p>100,00 Kč</text:p>
          </table:table-cell>
          <table:table-cell/>
          <table:table-cell office:value-type="string">
            <text:p>Reklama na kurz „Základy programování (školení pro 5 a více osob) </text:p>
          </table:table-cell>
        </table:table-row>
        <table:table-row table:style-name="ro2">
          <table:table-cell table:style-name="ce4"/>
          <table:table-cell table:formula="of:=([.B42]-[.C43])+[.D43]" office:value-type="currency" office:currency="CZK" office:value="94700">
            <text:p>94 700,00 Kč</text:p>
          </table:table-cell>
          <table:table-cell/>
          <table:table-cell office:value-type="currency" office:currency="CZK" office:value="200">
            <text:p>200,00 Kč</text:p>
          </table:table-cell>
          <table:table-cell office:value-type="string">
            <text:p>Referenční poplatek hradí školitel</text:p>
          </table:table-cell>
        </table:table-row>
        <table:table-row table:style-name="ro2">
          <table:table-cell office:value-type="date" office:date-value="2020-11-26">
            <text:p>26.11.2020</text:p>
          </table:table-cell>
          <table:table-cell table:formula="of:=([.B43]-[.C44])+[.D44]" office:value-type="currency" office:currency="CZK" office:value="95200">
            <text:p>95 200,00 Kč</text:p>
          </table:table-cell>
          <table:table-cell/>
          <table:table-cell office:value-type="currency" office:currency="CZK" office:value="500">
            <text:p>500,00 Kč</text:p>
          </table:table-cell>
          <table:table-cell table:style-name="ce12" office:value-type="string">
            <text:p>Symbolické kurzovné (5 osob a více)</text:p>
          </table:table-cell>
        </table:table-row>
        <table:table-row table:style-name="ro2">
          <table:table-cell/>
          <table:table-cell table:formula="of:=([.B44]-[.C45])+[.D45]" office:value-type="currency" office:currency="CZK" office:value="95800">
            <text:p>95 800,00 Kč</text:p>
          </table:table-cell>
          <table:table-cell/>
          <table:table-cell office:value-type="currency" office:currency="CZK" office:value="600">
            <text:p>600,00 Kč</text:p>
          </table:table-cell>
          <table:table-cell table:style-name="ce12" office:value-type="string">
            <text:p>Certifikáty obsluha 3D tiskárny (3x)</text:p>
          </table:table-cell>
        </table:table-row>
        <table:table-row table:style-name="ro2">
          <table:table-cell table:style-name="ce4"/>
          <table:table-cell table:formula="of:=([.B45]-[.C46])+[.D46]" office:value-type="currency" office:currency="CZK" office:value="98800">
            <text:p>98 800,00 Kč</text:p>
          </table:table-cell>
          <table:table-cell/>
          <table:table-cell office:value-type="currency" office:currency="CZK" office:value="3000">
            <text:p>3 000,00 Kč</text:p>
          </table:table-cell>
          <table:table-cell table:style-name="ce12" office:value-type="string">
            <text:p>Noví členové</text:p>
          </table:table-cell>
        </table:table-row>
        <table:table-row table:style-name="ro2">
          <table:table-cell table:style-name="ce5" office:value-type="date" office:date-value="2020-12-10">
            <text:p>10.12.2020</text:p>
          </table:table-cell>
          <table:table-cell table:formula="of:=([.B46]-[.C47])+[.D47]" office:value-type="currency" office:currency="CZK" office:value="101800">
            <text:p>101 800,00 Kč</text:p>
          </table:table-cell>
          <table:table-cell/>
          <table:table-cell office:value-type="currency" office:currency="CZK" office:value="3000">
            <text:p>3 000,00 Kč</text:p>
          </table:table-cell>
          <table:table-cell table:style-name="ce12" office:value-type="string">
            <text:p>Noví členové</text:p>
          </table:table-cell>
        </table:table-row>
        <table:table-row table:style-name="ro2">
          <table:table-cell table:style-name="Default"/>
          <table:table-cell table:formula="of:=([.B47]-[.C48])+[.D48]" office:value-type="currency" office:currency="CZK" office:value="101800">
            <text:p>101 800,00 Kč</text:p>
          </table:table-cell>
          <table:table-cell table:number-columns-repeated="2" table:style-name="Default"/>
          <table:table-cell table:style-name="ce13"/>
        </table:table-row>
        <table:table-row table:style-name="ro2">
          <table:table-cell table:style-name="Default" office:value-type="string">
            <text:p>Součty</text:p>
          </table:table-cell>
          <table:table-cell table:style-name="ce7" table:formula="of:=[.B48]" office:value-type="currency" office:currency="CZK" office:value="101800">
            <text:p>101 800,00 Kč</text:p>
          </table:table-cell>
          <table:table-cell table:style-name="Default" table:formula="of:=SUM([.C7:.C48])" office:value-type="currency" office:currency="CZK" office:value="26100">
            <text:p>26 100,00 Kč</text:p>
          </table:table-cell>
          <table:table-cell table:style-name="Default" table:formula="of:=SUM([.D34:.D48])" office:value-type="currency" office:currency="CZK" office:value="23800">
            <text:p>23 800,00 Kč</text:p>
          </table:table-cell>
          <table:table-cell table:style-name="ce13"/>
        </table:table-row>
        <table:table-row table:style-name="ro2">
          <table:table-cell table:style-name="Default"/>
          <table:table-cell/>
          <table:table-cell table:style-name="Default" table:number-columns-repeated="3"/>
        </table:table-row>
        <table:table-row table:style-name="ro2" table:number-rows-repeated="3">
          <table:table-cell table:style-name="Default" table:number-columns-repeated="5"/>
        </table:table-row>
        <table:table-row table:style-name="ro4">
          <table:table-cell table:style-name="Default"/>
          <table:table-cell table:style-name="Default" office:value-type="string">
            <text:p><text:a xlink:href="http://www.notarrysanek.cz/druzstvo-zalozeni/">http://www.notarrysanek.cz/druzstvo-zalozeni/</text:a></text:p>
          </table:table-cell>
          <table:table-cell table:style-name="Default" table:number-columns-repeated="3"/>
        </table:table-row>
      </table:table>
      <table:table table:name="List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List3" table:style-name="ta1" table:print="false">
        <table:table-column table:style-name="co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9"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9">29.04.2020</text:date>, <text:time>12:11:5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uš Kotišová</meta:initial-creator>
    <meta:creation-date>2020-04-27T07:32:48.54</meta:creation-date>
    <dc:date>2020-04-29T12:11:51.97</dc:date>
    <dc:creator>Miluš Kotišová</dc:creator>
    <meta:editing-duration>PT1H29M54S</meta:editing-duration>
    <meta:editing-cycles>58</meta:editing-cycles>
    <meta:generator>OpenOffice/4.1.5$Win32 OpenOffice.org_project/415m1$Build-9789</meta:generator>
    <meta:document-statistic meta:table-count="3" meta:cell-count="202" meta:object-count="0"/>
  </office:meta>
</office:document-meta>
</file>