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Grande" svg:font-family="'Lucida Grande', 'Trebuchet MS', Verdana, Helvetica, Arial, sans-serif"/>
    <style:font-face style:name="OpenSymbol" svg:font-family="Open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variant="normal" fo:text-transform="none" fo:color="#000000" style:font-name="Arial1" fo:font-size="9.75pt" fo:letter-spacing="normal" fo:font-style="normal" style:text-underline-style="none" fo:font-weight="normal"/>
    </style:style>
    <style:style style:name="P9" style:family="paragraph" style:parent-style-name="Standard" style:list-style-name="L2">
      <style:text-properties style:text-underline-style="none"/>
    </style:style>
    <style:style style:name="P10" style:family="paragraph" style:parent-style-name="Standard">
      <style:text-properties style:text-underline-style="none" fo:background-color="transparent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1" fo:font-size="9.75pt" fo:letter-spacing="normal" fo:font-style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000000" fo:font-size="9.7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tické a solidární rozvojové družstvo Budoucnost Vysočiny </text:h>
      <text:p text:style-name="P1"><text:span text:style-name="Strong_20_Emphasis"><text:span text:style-name="T2">(Spotřební a vzdělávací družstvo na podporu mimo jiné inovací, šetrných technologií, jejich využití a klíčových dovedností zajišťujících naplněný a spokojený život i pro různě znevýhodněné jednotlivce a skupiny. Družstvo bez bariér.)</text:span></text:span> </text:p>
      <text:p text:style-name="P2">Široký rozsah volných živností</text:p>
      <text:p text:style-name="P2">Možnost spolupráce s Pirátskou putovní univerzitou (inovace)</text:p>
      <text:p text:style-name="P2"/>
      <text:p text:style-name="P2"/>
      <text:p text:style-name="P4">Úvodem</text:p>
      <text:p text:style-name="Standard">V době blízké, po skončení koronavirové krize, nastoupí krize ekonomická. Chceme nabídnout dlouhodobý komunitní nástroj podporující svépomoc a do budoucna výhled samostatnosti, soběstačnosti a životní pohody, které se <text:s/>mohou opřít o sílu komunity. </text:p>
      <text:p text:style-name="Standard"/>
      <text:p text:style-name="Standard"/>
      <text:p text:style-name="P3"><text:span text:style-name="T1">Cíl:</text:span> </text:p>
      <text:p text:style-name="Standard">Družstvo bude strategicky investovat do nových kompetencí svých členů, osvojení řemesel, rekvalifikací, dovedností, které přinášejí úspory pro rodiny, domácnost, komunitu, obce ( řidičák pro bagristy, řidiče vozíků, kurz programování, ševci, okrskoví silničáři – správka místních silnic díky nákupu technologie pro rychlou opravdu děr na silnici,apod.) + všelijakých úsporných, ekologicky šetrných nástrojů, přístrojů, technologií a změn procesů podporujících soběstačnost + využití prázdných budov a domů (rekonstrukce). Podpora inovací spojených se změnou životního stylu šetrnějšího k životnímu prostředí, k informační společnosti: využití prázdných budov a domů (rekonstrukce), podpora zavádění nových technologií silnicových povrchů, „zero waste“, <text:s/>apod. Dále nabízet propagaci služeb a produktů v rámci své komunity. </text:p>
      <text:p text:style-name="P1"/>
      <text:p text:style-name="Standard"><text:span text:style-name="T1">Solidární business model:</text:span> </text:p>
      <text:list xml:id="list6771175215764969010" text:style-name="L1">
        <text:list-item>
          <text:p text:style-name="P7">Okamžitá replikace a předávání a inovování (a zlevňování) know-how</text:p>
        </text:list-item>
        <text:list-item>
          <text:p text:style-name="P7">Konzultace při rozvoji podnikatelských příležitostí a zahájení podnikání</text:p>
        </text:list-item>
        <text:list-item>
          <text:p text:style-name="P7">Referenční síť: potvrzení / certifikáty o praxi a kompetencích (slovní, podrobné), reference od prvních klientů</text:p>
        </text:list-item>
        <text:list-item>
          <text:p text:style-name="P7">Mobilní dodavatelsko-marketingový řetězec („prodejny“, „sdílené dílny/laboratoře“, „pěstírny“ na principu airbnb apod.)</text:p>
        </text:list-item>
        <text:list-item>
          <text:p text:style-name="P7">Nabízet netradiční model rekvalifikace – (výhledově) student<text:span text:style-name="T1">ům</text:span> plně hrazené studium, pro začátek jen symbolicky student<text:span text:style-name="T1">y</text:span> placené studium (podmínkou je sdílení informací o svých kompetencích a znalostech, formativní sebehodnocení, souhlas s otevřeným sdílením), zakládání sdílených dílen a laboratoří a tvorbu rekvalifikačních materiálů apod., návratnost bude v navazujícím pronájmu dílny, technologií k podnikání či komunitnímu podnikání, vprodeji služeb, produktů.</text:p>
        </text:list-item>
        <text:list-item>
          <text:p text:style-name="P7">Nabídka konzultačních služeb v oblasti hledání úspor <text:s/>- přechod na úspornější technologie (nejšetrnější lednice s dokoupením dvouleté záruky, nákup co nejlevnějšího - tedy nejdelšího - časového kuponu v dopravě apod.). </text:p>
        </text:list-item>
        <text:list-item>
          <text:p text:style-name="P7">Nabídka úzké spolupráce s firmami, organizacemi a institucemi při hledání potenciálních zaměstnanců a při cíleném rozšiřování kvalifikace podle potřeb místních firem aj.</text:p>
        </text:list-item>
      </text:list>
      <text:p text:style-name="Standard"/>
      <text:p text:style-name="P1">Zisk se tvoří kombinací získávání nových kompetencí k výrobě nových produktů a zavádění nových služeb (nové práce, nové příležitosti k podnikání), dosahování úspor a vzdělávacího/rekvalifikačního replikátoru či získáním nových příjmů chytrými investicemi. Cena obvyklá za podobný kurz bude systematicky snižována otevřením okruhu „studujících“, zlepšováním (určitou automatizací) výukových a praktických materiálů a zkracování cyklu „získání kvalifikace“. </text:p>
      <text:p text:style-name="P2">Družstvo bude experimentálně používat a rozvíjet koncept tzv. vícerozměrné ceny (M. Kotišová) <text:soft-page-break/>neboli sledovat až 10 podstatných informací o produktu/službě a trendu jejího vývoje v čase (k nižší jednotkové ceně). </text:p>
      <text:p text:style-name="Standard"/>
      <text:p text:style-name="Standard">Od malých krůčků s citelným dopadem až k větším v závislosti na finančních prostředcích, s nimiž bude družstvo disponovat. Nejprve se bude studium/rekvalifikace/zaučení či pořízení důležitého pracovního přístroje/nástroje/pomůcky/zařízení/mechanismu symbolicky platit (1/5 celkové částky; v dalších fázích se bude navyšovat odměna studujícímu až ke 100 %, podle vývoje cashflow).</text:p>
      <text:p text:style-name="Standard"/>
      <text:p text:style-name="P6"><text:span text:style-name="Strong_20_Emphasis"><text:span text:style-name="T5">Výhody pro členy:</text:span></text:span><text:span text:style-name="T7"> </text:span><text:span text:style-name="T6">za vklad dejme tomu 1000 Kč efektivní rozvoj a marketing svých kvalifikací a možnost pořízení služeb a produktů za velmi výhodné ceny. Možnost realizovat rozsáhlé úspory z větší škály (v budoucnu pochopitelně). (usilovat i o členství nějaké obce, spřátelené firmy...)</text:span><text:span text:style-name="T8"><text:line-break/><text:line-break/></text:span><text:span text:style-name="Strong_20_Emphasis"><text:span text:style-name="T5">Výhody pro firmy/organizace/obce:</text:span></text:span><text:span text:style-name="T7"> </text:span><text:span text:style-name="T6">možnost vyřešit palčivý problém (nedostatečné služby v malé obci, nedostatek pracovních sil v tom kterém oboru, nedostatek pracovních příležitostí) v přímé vazbě na rozvoj kompetencí a kvalifikací členů družstva a nečlenů.</text:span><text:span text:style-name="T8"> </text:span></text:p>
      <text:p text:style-name="Standard"/>
      <text:p text:style-name="P3">Příklady nákupů a hrazených kurzů:</text:p>
      <text:list xml:id="list6581707586728650408" text:style-name="L2">
        <text:list-item>
          <text:p text:style-name="P8">pokročilé vzdělávací hry (programy, roboti)</text:p>
        </text:list-item>
        <text:list-item>
          <text:p text:style-name="P8">Správka kol</text:p>
        </text:list-item>
        <text:list-item>
          <text:p text:style-name="P9"><text:span text:style-name="T3">Koupě kola na pozvolné "leasingové" odkoupení</text:span><text:line-break/><text:span text:style-name="T3">Repas počítačů</text:span><text:line-break/><text:span text:style-name="T4">Množstevní slevy na cokoliv ( jídlo, užitkové zboží...)</text:span><text:line-break/><text:span text:style-name="T3">Carsharing (jakýkoliv sharing)</text:span> </text:p>
        </text:list-item>
        <text:list-item>
          <text:p text:style-name="P9">3D tiskárna – nákup a zacvičení na obsluhu</text:p>
        </text:list-item>
        <text:list-item>
          <text:p text:style-name="P9">Řidičák na ještěrky, bagr, jeřáb apod.</text:p>
        </text:list-item>
        <text:list-item>
          <text:p text:style-name="P9">Silniční správkový stroj, obsluha – mobilní 100 000 Kč</text:p>
        </text:list-item>
        <text:list-item>
          <text:p text:style-name="P9">Pomocný účetní pod dohledem zkušenějšího účetního</text:p>
        </text:list-item>
        <text:list-item>
          <text:p text:style-name="P9">Programování – různé stupně a oblasti (nejdelší cca 5 měsíců)</text:p>
        </text:list-item>
        <text:list-item>
          <text:p text:style-name="P9">Výroba vlastních serverů ze starších počítačů pro vlastní potřeby</text:p>
        </text:list-item>
        <text:list-item>
          <text:p text:style-name="P9">Kódování, grafika</text:p>
        </text:list-item>
        <text:list-item>
          <text:p text:style-name="P9">Testování, psaní dokumentace</text:p>
        </text:list-item>
        <text:list-item>
          <text:p text:style-name="P9">Tvorba e-knihy, vydavatelství</text:p>
        </text:list-item>
        <text:list-item>
          <text:p text:style-name="P9">Tvorba specializovaných křížovek</text:p>
        </text:list-item>
        <text:list-item>
          <text:p text:style-name="P9">Jednodušší práce ve vědeckém týmu, pro jednotlivé vědce</text:p>
        </text:list-item>
        <text:list-item>
          <text:p text:style-name="P9">Výroba kvásku, chleba apod.</text:p>
        </text:list-item>
        <text:list-item>
          <text:p text:style-name="P9">Truhlářství</text:p>
        </text:list-item>
        <text:list-item>
          <text:p text:style-name="P9">Pomocné zednické práce (spojené s prázdnými domy)</text:p>
        </text:list-item>
        <text:list-item>
          <text:p text:style-name="P9">Jízdné IN25, IN 50 apod.</text:p>
        </text:list-item>
        <text:list-item>
          <text:p text:style-name="P9">Výroba domácích bačkor aj. ze zbytkových surovin domácnosti</text:p>
        </text:list-item>
        <text:list-item>
          <text:p text:style-name="P9">Cizí jazyk Aj, němčina, čínština (?)...</text:p>
        </text:list-item>
        <text:list-item>
          <text:p text:style-name="P9">Psaní na stroji všemi deseti</text:p>
        </text:list-item>
        <text:list-item>
          <text:p text:style-name="P9">Výroba domácího kompostéru</text:p>
        </text:list-item>
        <text:list-item>
          <text:p text:style-name="P9">Využití domácího odpadu</text:p>
        </text:list-item>
        <text:list-item>
          <text:p text:style-name="P9">Výroba elektřiny - solární panely</text:p>
        </text:list-item>
        <text:list-item>
          <text:p text:style-name="P9">Ohřev vody apod.</text:p>
        </text:list-item>
        <text:list-item>
          <text:p text:style-name="P9">Zakázkové šití</text:p>
        </text:list-item>
        <text:list-item>
          <text:p text:style-name="P9">Péče o les – pronájem lesa, vytvoření tůně, pěstování sazenic</text:p>
        </text:list-item>
        <text:list-item>
          <text:p text:style-name="P9">a jiné....</text:p>
        </text:list-item>
        <text:list-item>
          <text:p text:style-name="P9">Podle potřeb komunity, obce, oblasti, okresů, kraje...</text:p>
        </text:list-item>
      </text:list>
      <text:p text:style-name="P5"/>
      <text:p text:style-name="P12">Tým zakladatelů a v tuto chvíli odpovědné osoby (bude se rozšiřovat): </text:p>
      <text:p text:style-name="P10"><text:soft-page-break/>Miluš Kotišová, Veronika Nguyenová, (v jednání zatím 3 další osoby)</text:p>
      <text:p text:style-name="P5"/>
      <text:p text:style-name="P3">Prvotní rozpočet:</text:p>
      <text:p text:style-name="Standard"/>
      <text:p text:style-name="Standard">Základní kapitál: 13 000 Kč – 50 000 Kč</text:p>
      <text:p text:style-name="Standard">Počet členů: min. 13 zakládajících členů až 50 členů do konce roku</text:p>
      <text:p text:style-name="Standard">Příspěvek z PaRo (?): 50 000 Kč</text:p>
      <text:p text:style-name="Standard">Bezúročná půjčka družstvu: 50 000 Kč</text:p>
      <text:p text:style-name="Standard">Celkem 113000 až 150 000 Kč </text:p>
      <text:p text:style-name="Standard"/>
      <text:p text:style-name="Standard">Provoz: dobrovolnicky většinu provozu a administrativy první roky.</text:p>
      <text:p text:style-name="Standard"/>
      <text:p text:style-name="P3">Ukázka cash flow v prvním půlroce:</text:p>
      <text:p text:style-name="Standard"/>
      <text:p text:style-name="Standard">Viz zvláštní příloha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Grande" svg:font-family="'Lucida Grande', 'Trebuchet MS', Verdana, Helvetica, Arial, sans-serif"/>
    <style:font-face style:name="OpenSymbol" svg:font-family="Open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Značka_20_pozn._20_pod_20_čarou" style:display-name="Značka pozn. pod čarou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uš Kotišová</meta:initial-creator>
    <meta:creation-date>2020-04-16T17:44:56.75</meta:creation-date>
    <dc:date>2020-04-29T12:14:14.30</dc:date>
    <dc:creator>Miluš Kotišová</dc:creator>
    <meta:editing-duration>PT6H40M25S</meta:editing-duration>
    <meta:editing-cycles>238</meta:editing-cycles>
    <meta:generator>OpenOffice/4.1.5$Win32 OpenOffice.org_project/415m1$Build-9789</meta:generator>
    <meta:document-statistic meta:table-count="0" meta:image-count="0" meta:object-count="0" meta:page-count="3" meta:paragraph-count="61" meta:word-count="838" meta:character-count="6000"/>
  </office:meta>
</office:document-meta>
</file>