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4A000001C7A2D4EFD62FBF9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7cm" fo:margin-left="0cm" fo:margin-top="0cm" fo:margin-bottom="0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4.5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3.9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1.249cm" fo:margin-right="0cm" fo:text-indent="0cm" style:auto-text-indent="false"/>
    </style:style>
    <style:style style:name="P3" style:family="paragraph" style:parent-style-name="Text_20_body_20__28_user_29_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Text_20_body_20__28_user_29_">
      <style:paragraph-properties fo:margin-top="0.499cm" fo:margin-bottom="0cm" loext:contextual-spacing="false" fo:text-align="justify" style:justify-single-word="false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6" style:family="paragraph" style:parent-style-name="Header">
      <style:paragraph-properties fo:margin-left="0cm" fo:margin-right="0cm" fo:text-indent="0cm" style:auto-text-indent="false"/>
    </style:style>
    <style:style style:name="P7" style:family="paragraph" style:parent-style-name="Standard_20__28_user_29_">
      <style:paragraph-properties fo:margin-left="0cm" fo:margin-right="0.801cm" fo:margin-top="0.847cm" fo:margin-bottom="0.847cm" loext:contextual-spacing="false" fo:text-indent="0cm" style:auto-text-indent="false"/>
    </style:style>
    <style:style style:name="P8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9" style:family="paragraph" style:parent-style-name="Adresa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1"/>
    </style:style>
    <style:style style:name="T4" style:family="text">
      <style:text-properties style:font-name-asian="Liberation Sans1" style:font-name-complex="Liberation Sans1"/>
    </style:style>
    <style:style style:name="T5" style:family="text">
      <style:text-properties officeooo:rsid="000dd74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tr Vyhnal<text:line-break/>Jana Švermy 1062<text:line-break/>468 51 Smržovk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pan text:style-name="T1">Váš dopis zn.</text:span></text:p>
          </table:table-cell>
          <table:table-cell table:style-name="Table1.A1" office:value-type="string">
            <text:p text:style-name="Table_20_Contents"><text:span text:style-name="T1">ze dne</text:span></text:p>
          </table:table-cell>
          <table:table-cell table:style-name="Table1.A1" office:value-type="string">
            <text:p text:style-name="Table_20_Contents"><text:span text:style-name="T1">Naše značka</text:span></text:p>
          </table:table-cell>
          <table:table-cell table:style-name="Table1.A1" office:value-type="string">
            <text:p text:style-name="Table_20_Contents"><text:span text:style-name="T1">xx. yy. 2017</text:span>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Praha</text:p>
          </table:table-cell>
        </table:table-row>
      </table:table>
      <text:p text:style-name="Vec">Potvrzení o přijetí daru</text:p>
      <text:p text:style-name="P1">Česká pirátská strana potvrzuje v souladu s § 15 odst. 1 a § 20 odst. 8 zákona č. 586/1992 Sb., o daních z příjmů, v platném znění, že od dárce</text:p>
      <text:p text:style-name="P2">Petr Vyhnal, nar. 18. 01. 1982<text:line-break/>Jana Švermy 1062<text:line-break/>468 51 Smržovka</text:p>
      <text:p text:style-name="P4">přijala na transparentní účet 2100048174/2010, vedený u banky FIO</text:p>
      <text:p text:style-name="P3">dne 2<text:span text:style-name="T5">1</text:span>. 01. 201<text:span text:style-name="T5">9</text:span> finanční dar ve výši 128 Kč,</text:p>
      <text:p text:style-name="P3">dne 20. 02. 201<text:span text:style-name="T5">9</text:span> finanční dar ve výši 128 Kč,</text:p>
      <text:p text:style-name="P3">dne 20. 03. 201<text:span text:style-name="T5">9</text:span> finanční dar ve výši 128 Kč,</text:p>
      <text:p text:style-name="P3">dne 2<text:span text:style-name="T5">3</text:span>. 04. 201<text:span text:style-name="T5">9</text:span> finanční dar ve výši 128 Kč,</text:p>
      <text:p text:style-name="P3">dne 2<text:span text:style-name="T5">0</text:span>. 05. 201<text:span text:style-name="T5">9</text:span> finanční dar ve výši 128 Kč,</text:p>
      <text:p text:style-name="P3">dne 20. 06. 201<text:span text:style-name="T5">9</text:span> finanční dar ve výši 128 Kč,</text:p>
      <text:p text:style-name="P3">dne 2<text:span text:style-name="T5">2</text:span>. 07. 201<text:span text:style-name="T5">9</text:span> finanční dar ve výši 128 Kč,</text:p>
      <text:p text:style-name="P3">dne 20. 08. 201<text:span text:style-name="T5">9</text:span> finanční dar ve výši 128 Kč,</text:p>
      <text:p text:style-name="P3">dne 20. 09. 201<text:span text:style-name="T5">9</text:span> finanční dar ve výši 128 Kč,</text:p>
      <text:p text:style-name="P3">dne 2<text:span text:style-name="T5">1</text:span>. 10. 201<text:span text:style-name="T5">9</text:span> finanční dar ve výši 128 Kč,</text:p>
      <text:p text:style-name="P3">dne 20. 11. 201<text:span text:style-name="T5">9</text:span> finanční dar ve výši 128 Kč,</text:p>
      <text:p text:style-name="P3">dne 20. 12. 201<text:span text:style-name="T5">9</text:span> finanční dar ve výši 128 Kč,</text:p>
      <text:p text:style-name="P5"/>
      <text:p text:style-name="P4">tedy celkem <text:span text:style-name="T2">1536 Kč</text:span> v roce 201<text:span text:style-name="T5">9</text:span>. Poskytnuté dary je možno zkontrolovat na webové stránce <text:a xlink:type="simple" xlink:href="http://pirati.cz/fo" text:style-name="ListLabel_20_1" text:visited-style-name="ListLabel_20_1"><text:span text:style-name="Internet_20_link">http://pirati.cz/fo</text:span></text:a>. Darované prostředky budou použity na činnost strany.</text:p>
      <text:p text:style-name="P1"/>
      <text:p text:style-name="P7"><text:bookmark text:name="_GoBack"/>Jaromír Beránek<text:line-break/>vedoucí finančního od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keep-with-next="always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family="'Times New Roman'" style:font-family-generic="swiss" style:font-pitch="variable" fo:font-weight="bold" style:font-name-asian="DejaVu Sans" style:font-family-asian="'DejaVu Sans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ans" fo:font-family="'Liberation San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499cm" fo:margin-bottom="0.499cm" loext:contextual-spacing="false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fo:margin-left="3cm" fo:margin-right="0cm" fo:text-indent="0cm" style:auto-text-indent="false" style:punctuation-wrap="hanging">
        <style:tab-stops>
          <style:tab-stop style:position="11.001cm" style:type="center"/>
          <style:tab-stop style:position="19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dresa" style:family="paragraph" style:parent-style-name="Standard_20__28_user_29_" style:auto-update="true" style:default-outline-level="">
      <style:paragraph-properties fo:margin-left="8.5cm" fo:margin-right="0cm" fo:margin-top="1.199cm" fo:margin-bottom="1cm" loext:contextual-spacing="false" fo:text-indent="0cm" style:auto-text-indent="false"/>
    </style:style>
    <style:style style:name="Vec" style:family="paragraph" style:next-style-name="Standard_20__28_user_29_" style:default-outline-level="">
      <style:paragraph-properties fo:margin-top="1cm" fo:margin-bottom="1cm" loext:contextual-spacing="false" fo:text-align="start" style:justify-single-word="false" fo:orphans="2" fo:widows="2" fo:hyphenation-ladder-count="no-limit" style:writing-mode="lr-tb"/>
      <style:text-properties style:font-name="Liberation Sans" fo:font-family="'Liberation Sans'" style:font-family-generic="roman" style:font-pitch="variable" fo:font-size="10.5pt" fo:font-weight="bold" style:font-name-asian="Liberation Sans1" style:font-family-asian="'Liberation Sans'" style:font-family-generic-asian="system" style:font-pitch-asian="variable" style:font-size-asian="10.5pt" style:font-weight-asian="bold" style:font-name-complex="Liberation Sans1" style:font-family-complex="'Liberation Sans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-complex="Arial1"/>
    </style:style>
    <style:style style:name="MT2" style:family="text">
      <style:text-properties style:font-name-asian="Liberation Sans1" style:font-name-complex="Liberation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.499cm" style:writing-mode="lr-tb" style:layout-grid-color="#c0c0c0" style:layout-grid-lines="219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23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char" svg:x="0cm" svg:y="-0.002cm" svg:width="5.666cm" svg:height="2.348cm" draw:z-index="0"><draw:image xlink:href="Pictures/100002010000044A000001C7A2D4EFD62FBF939D.png" xlink:type="simple" xlink:show="embed" xlink:actuate="onLoad" loext:mime-type="image/png"/></draw:frame></text:p>
      </style:header>
      <style:footer>
        <text:p text:style-name="MP2"><text:span text:style-name="MT1">Česká pirátská strana byla </text:span><text:span text:style-name="MT2">r</text:span><text:span text:style-name="MT1">egistrována dne 17.6.2009 u MVČR pod sp. zn. MV-39553-7/VS-2009</text:span><text:span text:style-name="MT2"><text:line-break/></text:span><text:span text:style-name="MT1">Tel. +420 608 445 655 • Web </text:span><text:a xlink:type="simple" xlink:href="http://www.pirati.cz/" text:style-name="ListLabel_20_2" text:visited-style-name="ListLabel_20_2"><text:span text:style-name="MT1">http://www.pirati.cz</text:span></text:a><text:span text:style-name="MT1"> • E-mail </text:span><text:a xlink:type="simple" xlink:href="mailto:info@pirati.cz" text:style-name="ListLabel_20_2" text:visited-style-name="ListLabel_20_2"><text:span text:style-name="MT1">info@pirati.cz</text:span></text:a><text:span text:style-name="MT1"> • Datová schránka b2i4r6j</text:span></text:p>
        <text:p text:style-name="MP2"><text:span text:style-name="MT1">IČ 71339698 • Transparentní účet 2100048174/2010 u banky FI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3</meta:editing-cycles>
    <meta:print-date>2017-03-03T13:27:00</meta:print-date>
    <meta:creation-date>2019-03-11T11:16:00</meta:creation-date>
    <dc:date>2020-03-29T17:33:58.672062444</dc:date>
    <meta:editing-duration>PT7M41S</meta:editing-duration>
    <meta:generator>LibreOffice/6.0.7.3$Linux_X86_64 LibreOffice_project/00m0$Build-3</meta:generator>
    <meta:document-statistic meta:table-count="1" meta:image-count="1" meta:object-count="0" meta:page-count="1" meta:paragraph-count="26" meta:word-count="259" meta:character-count="1379" meta:non-whitespace-character-count="114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Informace 1"/>
    <meta:user-defined meta:name="Informace 2" meta:value-type="string"/>
    <meta:user-defined meta:name="Informace 3" meta:value-type="string"/>
    <meta:user-defined meta:name="Informace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