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9f8d" officeooo:paragraph-rsid="00059f8d"/>
    </style:style>
    <style:style style:name="P2" style:family="paragraph" style:parent-style-name="Standard">
      <style:paragraph-properties fo:text-align="justify" style:justify-single-word="false"/>
      <style:text-properties officeooo:rsid="00059f8d" officeooo:paragraph-rsid="000866dc"/>
    </style:style>
    <style:style style:name="P3" style:family="paragraph" style:parent-style-name="Standard">
      <style:paragraph-properties fo:text-align="justify" style:justify-single-word="false"/>
      <style:text-properties officeooo:rsid="00072467" officeooo:paragraph-rsid="00072467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072467" officeooo:paragraph-rsid="00072467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0866dc" officeooo:paragraph-rsid="000866dc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officeooo:rsid="000f0b57" officeooo:paragraph-rsid="000f0b57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bold" officeooo:rsid="000f3a14" officeooo:paragraph-rsid="000f3a14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0866dc" officeooo:paragraph-rsid="000866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2467"/>
    </style:style>
    <style:style style:name="T3" style:family="text">
      <style:text-properties officeooo:rsid="000866dc"/>
    </style:style>
    <style:style style:name="T4" style:family="text">
      <style:text-properties officeooo:rsid="000aa0fe"/>
    </style:style>
    <style:style style:name="T5" style:family="text">
      <style:text-properties officeooo:rsid="000c5969"/>
    </style:style>
    <style:style style:name="T6" style:family="text">
      <style:text-properties officeooo:rsid="000d4192"/>
    </style:style>
    <style:style style:name="T7" style:family="text">
      <style:text-properties officeooo:rsid="000ee1d0"/>
    </style:style>
    <style:style style:name="T8" style:family="text">
      <style:text-properties officeooo:rsid="0010f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, </text:p>
      <text:p text:style-name="P1"/>
      <text:p text:style-name="P2"><text:span text:style-name="T3">jako zastupitel žádám </text:span>v souladu se zákonem o obcích/krajích/hlavním městě Praze (<text:span text:style-name="T1">NEHODÍCÍ SE VYMAŽ!</text:span>) <text:span text:style-name="T3">a </text:span>zákonem o svobodném přístupu k informacím („infozákon“) o pravidelné poskytování <text:span text:style-name="T2">kompletních</text:span> <text:span text:style-name="T2">podkladových </text:span>materiálů <text:span text:style-name="T2">(návrh usnesení, důvodové zprávy, přílohy apod.) </text:span>k jednání Rady.</text:p>
      <text:p text:style-name="P1"/>
      <text:p text:style-name="P1">V souladu s § 4a odst. 2 písm. f) infozákona požaduji poskytování informací zřízením dálkového přístupu do informačního systému, ve kterém <text:span text:style-name="T8">jsou</text:span> podkladové materiály <text:span text:style-name="T8">shromažďovány</text:span>, případně jejich pravidelným zasíláním na e-mailovou adresu <text:span text:style-name="T1">DOPLŇTE</text:span>.</text:p>
      <text:p text:style-name="P1"/>
      <text:p text:style-name="P8">V případě, že si nejste jistí, jestli mi mnou požadované informace předávat můžete nebo musíte, uvádím následující:</text:p>
      <text:p text:style-name="P3"><text:span text:style-name="T3">1. </text:span>Jakožto zastupitel mám právo na všechny informace, které se týkají výkonu mé funkce, a podkladové materiály k jednání Rady do této oblasti zcela jistě zapadají, jak mimo jiné dokládá i Stanovisko odboru veřejné správy, dozoru a kontroly Ministerstva vnitra č. 1/2016: </text:p>
      <text:p text:style-name="P4">„Rozsah informací vztahujících se k výkonu funkce člena zastupitelstva obce se však rozhodovací pravomocí zastupitelstva obce nevyčerpává. Mezi informace, které se vztahují k výkonu funkce člena zastupitelstva obce, je nutné zahrnout i ostatní informace, které vypovídají o samosprávných aktivitách jiných obecních orgánů než je zastupitelstvo obce, v nichž však zastupitelstvo obce nemá ani potencionální rozhodovací oprávnění. Jedná se o informace vypovídající o výkonu pravomocí v samostatné působnosti, které jsou vyhrazeny radě obce podle § 102 odst. 2 zákona o obcích. I když v těchto záležitostech není dána rozhodovací pravomoc zastupitelstva obce, nelze tomuto orgánu jakožto vrcholnému samosprávnému orgánu obce bránit v tom, aby alespoň zprostředkovaně hodnotil činnost rady, resp. dalších obecních orgánů (starosty obce či obecního úřadu) v samostatné působnosti, a tudíž nelze tyto informace bez dalšího vyloučit z rozsahu informací vztahujících se k výkonu mandátu člena zastupitelstva obce.“ </text:p>
      <text:p text:style-name="P4"/>
      <text:p text:style-name="P5">2. V materiálech není potřeba odstraňovat osobní údaje, jako zastupitel mám právo i na informace obsahující osobní údaje (viz stanovisko výše) a nebudu je poskytovat dalším osobám.</text:p>
      <text:p text:style-name="P5"/>
      <text:p text:style-name="P5">3. Neveřejnost jednání rady daná zákonem v žádném případě neznamená, že nelze poskytovat informace o záležitostech na jednání probíraných <text:span text:style-name="T5">veřejnosti, natož pak členovi zastupitelstva</text:span>. <text:span text:style-name="T4">Taková úvaha nemá oporu v žádném zákoně.</text:span> <text:span text:style-name="T4">Neveřejnost jednání znamená pouze to, že veřejnost nemá nárok se těchto jednání účastnit</text:span>. </text:p>
      <text:p text:style-name="P5"/>
      <text:p text:style-name="P5">4. Poskytnutí informací <text:span text:style-name="T6">ani</text:span> nelze odepřít s odkazem na § 11/1 písm. b) infozákona, <text:span text:style-name="T7">protože toto omezení vůči zastupiteli použít nelze, </text:span>viz stanovisko výše (str. 5, str. 8).</text:p>
      <text:p text:style-name="P5"/>
      <text:p text:style-name="P6">Předem děkuji za kladné vyřízení mé žádosti.</text:p>
      <text:p text:style-name="P6"/>
      <text:p text:style-name="P7">JMÉNO PŘÍJMENÍ</text:p>
      <text:p text:style-name="P7">ADRESA TRVALÉHO POBYTU</text:p>
      <text:p text:style-name="P7">DATUM NAROZ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bransky Adam</meta:initial-creator>
    <meta:creation-date>2016-12-14T13:51:55.564052187</meta:creation-date>
    <meta:generator>LibreOffice/5.0.6.2$Linux_X86_64 LibreOffice_project/00$Build-2</meta:generator>
    <dc:date>2016-12-14T15:43:06.672020062</dc:date>
    <dc:creator>Zabransky Adam</dc:creator>
    <meta:editing-duration>PT1H21M22S</meta:editing-duration>
    <meta:editing-cycles>10</meta:editing-cycles>
    <meta:document-statistic meta:table-count="0" meta:image-count="0" meta:object-count="0" meta:page-count="1" meta:paragraph-count="13" meta:word-count="382" meta:character-count="2692" meta:non-whitespace-character-count="2319"/>
  </office:meta>
</office:document-meta>
</file>