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</style:style>
    <style:style style:name="T4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0005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0005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50005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p text:style-name="P1"><text:span text:style-name="T2">Ahoj členové !</text:span></text:p>
      <text:p text:style-name="P3"><text:span text:style-name="T4"><text:line-break/>Republikový výbor právě schválil usnesení, o kterém Vás tímto chci informovat.</text:span><text:span text:style-name="T5"><text:line-break/></text:span><text:span text:style-name="T6"><text:line-break/>Samotné usnesení bylo schváleno v tomto znění:</text:span><text:span text:style-name="T7"><text:line-break/></text:span><text:span text:style-name="T8"><text:line-break/>"Republikový výbor vyjadřuje k postupu mediálního řešení kauzy Krausová – Tenzer toto:</text:span><text:span text:style-name="T9"><text:line-break/></text:span><text:span text:style-name="T10"><text:line-break/>a)        Je naprosto nepřijatelné, že strana nebyla od počátku v úplnosti informována, čímž došlo k situaci, kdy strana jako celek i mnoho jejích členů v dobré víře obhajovalo nepravdivou verzi událostí. Takový postup nás poškozuje v očích veřejnosti i vlastních lidí a snižuje naši důvěryhodnost do budoucna mnohem více, než by kdy mohl stranu poškodit jejich úplný a pravdivý popis.</text:span><text:span text:style-name="T11"><text:line-break/>b)        Bylo nevhodné, aby věc komentoval za stranu partner dotyčné z pozice místopředsedy, neboť dodal váhu své výpovědi skrze své stranické funkce. Osobní vyjádření musí být doprovázena oficiální komunikací.</text:span><text:span text:style-name="T12"><text:line-break/>c)        Primárně mělo proběhnout řešení ve spolupráci s MO na úrovni magistrátního zastupitelského klubu a ten také měl vydat prohlášení, tím se mohla věc uzavřít. Mediální odbor neměl připustit, aby výhradními interprety kauzy byla osoba, které se kauza týká, a její životní partner.</text:span><text:span text:style-name="T13"><text:line-break/>d)        Považujeme za nepřijatelný též obsah vyjádření, kde je místo faktického shrnutí věc bagatelizována uváděním nesouvisejících informací a akcentováním politického boje, který jistě probíhá, ale měl být zmíněn výhradně pro kontext celé situace.</text:span><text:span text:style-name="T14"><text:line-break/>e)        Whistleblowing je fenomén, kdy jedinec vynese na světlo důkaz o podvodu nebo veřejné hrozbě a často tak riskuje ztrátu zaměstnání nebo bezpečí a klid své rodiny. Ochrana whistleblowerů patří mezi zásadní programové body Pirátů a nelze takto citlivé a důležité téma využívat k zastírání jiného jednání, které nemá s whistleblowingem nic společného.</text:span><text:span text:style-name="T15"><text:line-break/></text:span><text:span text:style-name="T16"><text:line-break/>Na základě těchto skutečností Republikový výbor ukládá:</text:span><text:span text:style-name="T17"><text:line-break/></text:span><text:span text:style-name="T18"><text:line-break/>1.        republikovému předsednictvu, aby ve spolupráci s mediálním odborem vypracovalo krátký manuál postupu pro zastupitele a členy v krizové mediální komunikaci, po kterém je třeba sáhnout vždy, když je někdo vystaven mediálnímu tlaku za skutečnou či domnělou chybu; základem nechť je otevřená, věcná a pravdivá komunikace dovnitř strany i směrem k veřejnosti;</text:span><text:span text:style-name="T19"><text:line-break/>2.        jednatelům RV, aby prostřednictvím emailu uvědomili členy strany o tomto usnesení."</text:span><text:span text:style-name="T20"><text:line-break/></text:span><text:span text:style-name="T21"><text:line-break/>Více informací naleznete zde:</text:span><text:span text:style-name="T22"><text:line-break/>Odkaz na internetové jednání: </text:span><text:a xlink:href="https://forum.pirati.cz/viewtopic.php?f=248&amp;t=49156" office:target-frame-name="_blank" xlink:show="new"><text:span text:style-name="T23">https://forum.pirati.cz/viewtopic.php?f=248&amp;t=49156</text:span></text:a><text:span text:style-name="T24"><text:line-break/>Odkaz na zápis z jednání na mumblu: </text:span><text:a xlink:href="https://forum.pirati.cz/viewtopic.php?p=649995#p649995" office:target-frame-name="_blank" xlink:show="new"><text:span text:style-name="T25">https://forum.pirati.cz/viewtopic.php?p=649995#p649995</text:span></text:a><text:span text:style-name="T26"><text:line-break/>Odkaz na hlasování RV: </text:span><text:a xlink:href="https://forum.pirati.cz/viewtopic.php?f=578&amp;t=49562" office:target-frame-name="_blank" xlink:show="new"><text:span text:style-name="T27">https://forum.pirati.cz/viewtopic.php?f=578&amp;t=49562</text:span></text:a><text:span text:style-name="T28"><text:line-break/>Vyjádření navrhovatelky jednání Lydie Bartošové:</text:span><text:span text:style-name="T29"><text:line-break/>        "V polovině října jste pravděpodobně zaznamenali mediální pozornost, kterou k nám, konktrétně k našemu pražskému magistrátnímu zastupitelskému klubu, přitáhly otázky propojení mezi předsedkyní zastupitelského klubu a manažerem firmy<text:s/></text:span><text:soft-page-break/><text:span text:style-name="T30">JCDecaux. Na fóru vzniklo několik diskuzních vláken řešících podstatu věci, pravidla evidence lobbistických kontaktů, atd. Vyvstalo mnoho otázek, které doufám snadno nezapadnou. V tomto jednání jsme řešili veřejně nejvýraznější jev a tím je mediální reakce na články, které o kauze vyšly v novinách. Naznačuje totiž, jakým způsobem pracujeme s chybou a dá se považovat za příznak potíží, které dlouhodobě přehlížíme. Uvedení konkrétních chyb v usnesení nemá sloužit k ukazování na jednotlivce, ale vytváří příležitost vyrovnat se s událostí a začít s revizí našeho fungování tam, kde je třeba."</text:span><text:span text:style-name="T31"><text:line-break/>   </text:span><text:span text:style-name="T32"><text:line-break/>Za jednatele Republikové výboru</text:span><text:span text:style-name="T33"><text:line-break/></text:span><text:span text:style-name="T34"><text:line-break/></text:span><text:span text:style-name="T35">Petr Tkadlec</text:span><text:span text:style-name="T36"><text:line-break/>vedoucí jednatel RV</text:span><text:span text:style-name="T37"><text:line-break/>tel.: +420 724 879 117</text:span><text:span text:style-name="T38"><text:line-break/>mail: </text:span><text:a xlink:href="mailto:petr.tkadlec@pirati.cz" office:target-frame-name="_blank" xlink:show="new"><text:span text:style-name="T39">petr.tkadlec@pirati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1-12T18:13:00Z</meta:creation-date>
    <dc:date>2019-11-12T18:14:00Z</dc:date>
    <meta:template xlink:href="Normal.dotm" xlink:type="simple"/>
    <meta:editing-cycles>1</meta:editing-cycles>
    <meta:editing-duration>PT60S</meta:editing-duration>
    <meta:document-statistic meta:page-count="2" meta:paragraph-count="7" meta:word-count="556" meta:character-count="3830" meta:row-count="27" meta:non-whitespace-character-count="3281"/>
  </office:meta>
</office:document-meta>
</file>