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26806in" svg:height="3.525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hdana Holá</meta:initial-creator>
    <dc:creator>Bohdana Holá</dc:creator>
    <meta:creation-date>2019-10-28T21:26:00Z</meta:creation-date>
    <dc:date>2019-10-28T2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