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C2615328B1A117A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Verdana"/>
    <style:font-face style:name="OpenSymbol" svg:font-family="OpenSymbol"/>
    <style:font-face style:name="Trebuchet MS" svg:font-family="'Trebuchet MS', Verdana, sans-serif"/>
    <style:font-face style:name="Courier New" svg:font-family="'Courier New'" style:font-family-generic="modern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 style:leader-style="dotted" style:leader-text="."/>
        </style:tab-stops>
      </style:paragraph-properties>
    </style:style>
    <style:style style:name="P4" style:family="paragraph" style:parent-style-name="Standard">
      <style:text-properties fo:color="#000000" fo:font-size="11pt" style:font-size-asian="11pt" style:font-style-complex="italic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text-properties officeooo:rsid="000343a0" officeooo:paragraph-rsid="000343a0"/>
    </style:style>
    <style:style style:name="P7" style:family="paragraph" style:parent-style-name="Standard">
      <style:text-properties officeooo:paragraph-rsid="0004ca0a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officeooo:paragraph-rsid="00089a40"/>
    </style:style>
    <style:style style:name="P10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0cm" style:leader-style="dotted" style:leader-text="."/>
        </style:tab-stops>
      </style:paragraph-properties>
      <style:text-properties officeooo:paragraph-rsid="00024613"/>
    </style:style>
    <style:style style:name="P12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0cm" style:leader-style="dotted" style:leader-text="."/>
        </style:tab-stops>
      </style:paragraph-properties>
      <style:text-properties officeooo:paragraph-rsid="0002c4fa"/>
    </style:style>
    <style:style style:name="P13" style:family="paragraph" style:parent-style-name="Text_20_body">
      <style:paragraph-properties fo:margin-left="0cm" fo:margin-right="0cm" fo:text-indent="-0.026cm" style:auto-text-indent="false">
        <style:tab-stops/>
      </style:paragraph-properties>
    </style:style>
    <style:style style:name="P14" style:family="paragraph" style:parent-style-name="Standard" style:master-page-name=""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hyphenate="true" fo:hyphenation-remain-char-count="2" fo:hyphenation-push-char-count="2"/>
    </style:style>
    <style:style style:name="P15" style:family="paragraph" style:parent-style-name="Heading">
      <style:paragraph-properties fo:margin-top="0cm" fo:margin-bottom="0cm" loext:contextual-spacing="false" fo:text-align="center" style:justify-single-word="false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17" style:family="paragraph" style:parent-style-name="Standard" style:master-page-name="First_20_Page">
      <style:paragraph-properties fo:text-align="end" style:justify-single-word="false" style:page-number="auto"/>
    </style:style>
    <style:style style:name="P18" style:family="paragraph" style:parent-style-name="Standard">
      <style:text-properties fo:color="#000000" officeooo:rsid="000664c0" officeooo:paragraph-rsid="000664c0" fo:background-color="transparent"/>
    </style:style>
    <style:style style:name="P19" style:family="paragraph" style:parent-style-name="Standard" style:list-style-name="L1">
      <style:text-properties officeooo:paragraph-rsid="0004ca0a"/>
    </style:style>
    <style:style style:name="P20" style:family="paragraph" style:parent-style-name="Standard" style:list-style-name="L2">
      <style:text-properties officeooo:paragraph-rsid="0004ca0a"/>
    </style:style>
    <style:style style:name="P21" style:family="paragraph" style:parent-style-name="Standard" style:list-style-name="L3"/>
    <style:style style:name="P22" style:family="paragraph" style:parent-style-name="Standard">
      <style:paragraph-properties fo:text-align="center" style:justify-single-word="false"/>
      <style:text-properties officeooo:paragraph-rsid="0008dd8f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2" fo:font-size="10pt" officeooo:paragraph-rsid="0008dd8f" style:font-size-asian="10pt" style:font-name-complex="Arial" style:font-size-complex="10pt"/>
    </style:style>
    <style:style style:name="P25" style:family="paragraph" style:parent-style-name="Footer">
      <style:paragraph-properties fo:text-align="center" style:justify-single-word="false"/>
      <style:text-properties fo:font-size="10pt" officeooo:paragraph-rsid="0008dd8f" style:font-size-asian="10pt" style:font-size-complex="10pt"/>
    </style:style>
    <style:style style:name="P26" style:family="paragraph" style:parent-style-name="Heading_20_10">
      <style:paragraph-properties fo:text-align="start" style:justify-single-word="false"/>
    </style:style>
    <style:style style:name="P2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color="#000000" fo:font-size="11pt" style:font-size-asian="11pt" style:font-style-complex="italic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officeooo:rsid="00024613" fo:background-color="transparent" loext:char-shading-value="0"/>
    </style:style>
    <style:style style:name="T6" style:family="text">
      <style:text-properties fo:color="#000000" officeooo:rsid="0002c4fa" fo:background-color="transparent" loext:char-shading-value="0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01423"/>
    </style:style>
    <style:style style:name="T11" style:family="text">
      <style:text-properties officeooo:rsid="0002c4fa"/>
    </style:style>
    <style:style style:name="T12" style:family="text">
      <style:text-properties officeooo:rsid="000343a0"/>
    </style:style>
    <style:style style:name="T13" style:family="text">
      <style:text-properties officeooo:rsid="00037e17"/>
    </style:style>
    <style:style style:name="T14" style:family="text">
      <style:text-properties officeooo:rsid="000664c0"/>
    </style:style>
    <style:style style:name="T15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16" style:family="text">
      <style:text-properties fo:font-variant="normal" fo:text-transform="none" fo:color="#000000" style:font-name="Arial1" fo:font-size="10.5pt" fo:letter-spacing="normal" fo:font-style="normal" fo:font-weight="normal" officeooo:rsid="00089a40"/>
    </style:style>
    <style:style style:name="T17" style:family="text">
      <style:text-properties officeooo:rsid="00089a40"/>
    </style:style>
    <style:style style:name="T18" style:family="text">
      <style:text-properties fo:font-size="10pt" style:font-size-asian="10pt" style:font-name-complex="Arial2" style:font-size-complex="10pt"/>
    </style:style>
    <style:style style:name="T19" style:family="text">
      <style:text-properties fo:font-size="10pt" style:font-name-asian="Liberation Sans3" style:font-size-asian="10pt" style:font-name-complex="Liberation Sans3" style:font-size-complex="10pt"/>
    </style:style>
    <style:style style:name="T20" style:family="text">
      <style:text-properties style:font-name-complex="Arial2"/>
    </style:style>
    <style:style style:name="T21" style:family="text">
      <style:text-properties style:font-name-asian="Liberation Sans3" style:font-name-complex="Liberation Sans3"/>
    </style:style>
    <style:style style:name="Sect1" style:family="section">
      <style:section-properties text:dont-balance-text-columns="false" fo:margin-left="-0.647cm" fo:margin-right="-0.707cm" style:editable="false">
        <style:columns fo:column-count="2">
          <style:column style:rel-width="4907*" fo:start-indent="0cm" fo:end-indent="0.316cm"/>
          <style:column style:rel-width="4933*" fo:start-indent="0.316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. zn. RP #3950</text:p>
      <text:p text:style-name="P8"/>
      <text:p text:style-name="P15">Smlouva o výkonu funkce </text:p>
      <text:p text:style-name="P16">uzavřená ve smyslu § 59 a násl. a § 194 a násl. zákona č. 90/2012 Sb., o obchodních společnostech a družstvech (zákon o obchodních korporacích)</text:p>
      <text:section text:style-name="Sect1" text:name="Sekce1">
        <text:h text:style-name="P26" text:outline-level="10"><text:span text:style-name="Strong_20_Emphasis">Smluvní strany</text:span></text:h>
        <text:p text:style-name="P2"><text:span text:style-name="Strong_20_Emphasis"><text:span text:style-name="T1">Smluvními stranami této smlouvy jsou:</text:span></text:span><text:span text:style-name="Strong_20_Emphasis"> </text:span></text:p>
        <text:p text:style-name="P2"><text:span text:style-name="Strong_20_Emphasis"/></text:p>
        <text:p text:style-name="P2"><text:span text:style-name="Strong_20_Emphasis"><text:span text:style-name="T10">Majitelka</text:span></text:span><text:tab/></text:p>
        <text:p text:style-name="P2"/>
        <text:p text:style-name="P10">Česká pirátská strana, IČ 71339698,<text:line-break/>se sídlem Řehořova 19, Praha 3,</text:p>
        <text:p text:style-name="P10">zast. republikovým předsednictvem, <text:line-break/>jehož jménem jedná podepsaný člen,</text:p>
        <text:p text:style-name="P10">e-mail: <text:a xlink:type="simple" xlink:href="mailto:rp@pirati.cz" text:style-name="Internet_20_link" text:visited-style-name="Visited_20_Internet_20_Link">rp@pirati.cz</text:a> (dále také „Piráti“)</text:p>
        <text:p text:style-name="P1"/>
        <text:p text:style-name="P3"><text:span text:style-name="Strong_20_Emphasis">Funkcionář</text:span> </text:p>
        <text:p text:style-name="P3"/>
        <text:p text:style-name="P14"><text:span text:style-name="T11">Lukáš Černohorský</text:span> </text:p>
        <text:p text:style-name="P11"><text:span text:style-name="T5">Trvale bytem</text:span><text:span text:style-name="T4">: </text:span></text:p>
        <text:p text:style-name="P11"><text:span text:style-name="T11">Petřvaldská </text:span><text:s/><text:span text:style-name="T11">15, Slezská Ostrava</text:span></text:p>
        <text:p text:style-name="P11"><text:span text:style-name="T5">Narozen: </text:span><text:span text:style-name="T6">19.11.1984</text:span></text:p>
        <text:p text:style-name="P12">e-mail: <text:span text:style-name="T11">lukas.cernohorsky@gmail.com</text:span></text:p>
        <text:h text:style-name="Heading_20_10" text:outline-level="10">Úvodní prohlášení</text:h>
        <text:p text:style-name="Standard">Funkcionář je <text:span text:style-name="T12">pověřeným </text:span><text:span text:style-name="T7">vedoucím finančního odboru Majitelky.</text:span><text:span text:style-name="T2"> Náplň funkce vyplývá z vnitřních předpisů Majitelky, které funkcionář zná.</text:span><text:span text:style-name="T9"> </text:span></text:p>
        <text:p text:style-name="P5"/>
        <text:p text:style-name="P5">Mezi úkoly spojené s výkonem funkce u Majitelky patří například vyřizování žádostí o proplacení, příprava podkladů pro účetního a auditora, rozpočtování, příprava výroční finanční zprávy Majitelky, podávání pravidelných svodek o činnosti a úkoly zvlášť uložené orgány Majitelky, které jsou k tomu vnitřních předpisů oprávněny. Další úkoly funkcionáře vyplývají také z dohody o hmotné odpovědnosti za <text:s/>spravo­vané prostředky, kterou funkcionář s Majitelkou uzavřel.</text:p>
        <text:h text:style-name="Heading_20_10" text:outline-level="10">Předmět smlouvy</text:h>
        <text:p text:style-name="P13">Touto smlo<text:span text:style-name="T10">u</text:span>vou smluvní strany potvrzují vzájemné závazky spojené s výkonem funkce podle vnitřních předpisů Majitelky. </text:p>
        <text:h text:style-name="Heading_20_10" text:outline-level="10">Povinnosti funkcionáře</text:h>
        <text:p text:style-name="Standard">Funkcionář je povinen řádně plnit úkoly, které jsou mu v souvislosti s jeho funkcí uloženy vnitřními předpisy Majitelky a v jejich mezích též úkoly uložené orgány Majitelky, které jsou k tomu oprávněny.</text:p>
        <text:p text:style-name="Standard"/>
        <text:p text:style-name="Standard">Funkcionář je při výkonu funkce povinen dodržovat vnitřní předpisy včetně zásad uvedených v programu Pirátů, zejména v jejich mezích jednat s péčí řádného hospodáře. Závazek funkcionáře znát a dodržovat vnitřní předpisy Majitelky se vztahuje i na nově přijaté vnitřní předpisy, funkcionář smí ovšem v případě podstatné změny vnitřních předpisů Majitelky smlouvu vypovědět za podmínek v ní určených.</text:p>
        <text:p text:style-name="Standard"><text:s/></text:p>
        <text:p text:style-name="P4">Užije-li funkcionář k plnění svého úkolu v souladu s vnitřními předpisy Majitelky jiné osoby, odpovídá za splnění úkolu, jako by ho plnil sám. </text:p>
        <text:p text:style-name="P4"/>
        <text:p text:style-name="Standard">Pokud při výkonu funkce vznikne dílo, <text:span text:style-name="T3">vytvoří ho funkcionář tak, aby nemělo žádné faktické vady ani právní vady, Majitelka k němu směla vykonávat všechna práva a mohla s ním nakládat podle svého uvážení. Dílo předá Majitelky, a to i ve formátu, ve kterém bylo vytvořeno.</text:span></text:p>
        <text:h text:style-name="Heading_20_10" text:outline-level="10">Zákaz konkurence</text:h>
        <text:p text:style-name="Text_20_body">Funkcionář nesmí vykonávat úkoly pro jinou politickou stranu nebo politické hnutí, leč by šlo o ujednanou spolupráci s Majitelkou. </text:p>
        <text:h text:style-name="Heading_20_10" text:outline-level="10">Licenční ujednání</text:h>
        <text:p text:style-name="Text_20_body">Autorská práva a jiná práva k nehmotným stat­kům vytvořeným funkcionářem při výkonu funkce vykonává ze zákona Majitelka. Majitelka je zveřejňuje a poskytuje k užití jiným osobám za licenčních podmínek uvedených ve vnitřních předpisech Majitelky. <text:s text:c="2"/></text:p>
        <text:h text:style-name="Heading_20_10" text:outline-level="10"><text:soft-page-break/>Odměna</text:h>
        <text:p text:style-name="P7">Funkcionáři náleží za řádný výkon funkce odměna ve výši <text:span text:style-name="T14">1</text:span>500 Kč (slovy: dva tisíce pět set korun českých) měsíčně. <text:span text:style-name="T4"><text:s/>Není-li ujednáno jinak, odměna za měsíc, po který tato smlouva netrvala celou dobu, se určí poměrnou částí.</text:span></text:p>
        <text:p text:style-name="P18">Dále náleží funkcionáři odměna 100,- Kč/h a to až do výše 8(osmi)hodin</text:p>
        <text:p text:style-name="P7"/>
        <text:p text:style-name="P7">Náklady spojené s výkonem funkce hradí Majitelka za podmínek svých vnitřních předpisů. </text:p>
        <text:p text:style-name="P7"/>
        <text:p text:style-name="P7"><text:span text:style-name="T14">Majitelka</text:span> může určit motivační nebo dodatečnou odměnu za výborné plnění určitého úkolu nebo odměnu na daný měsíc zvýšit z důvodu podstatně většího rozsahu úkolů, než vyplývá z vnitřních předpisů.</text:p>
        <text:p text:style-name="P7"/>
        <text:p text:style-name="P9"><text:span text:style-name="T17">Odměna </text:span><text:span text:style-name="T15">je splatná nejpozději do 20. dne následujícího kalendářního měsíce </text:span><text:span text:style-name="T16">na základě řádně vyplněného výkazu v systému redmine.pirati.cz</text:span></text:p>
        <text:p text:style-name="P7"/>
        <text:p text:style-name="P7">Majitelka smí platbu odměny zcela nebo zčásti <text:span text:style-name="T8">pozastavit</text:span>, pokud </text:p>
        <text:p text:style-name="P7"/>
        <text:list xml:id="list5863176669666362254" text:style-name="L1">
          <text:list-item>
            <text:p text:style-name="P19">funkcionář řádně nesplnil svěřený úkol nebo to lze s ohledem na dostupné informace očekávat, a to dokud funkcionář svěřený úkol řádně nesplní, nebo</text:p>
          </text:list-item>
          <text:list-item>
            <text:p text:style-name="P19">pokud je s funkcionářem zahájeno říze­ní, které může mít za následek zánik funkce, a to do pravomocného rozhod­nutí ve věci samé. </text:p>
          </text:list-item>
        </text:list>
        <text:p text:style-name="P7"/>
        <text:p text:style-name="P7">Pozastávka se může vztahovat i na budoucí platby odměny. <text:s/></text:p>
        <text:p text:style-name="P7"/>
        <text:p text:style-name="P7">Majitelka smí platbu odměny zcela nebo z části <text:span text:style-name="T8">odepřít</text:span>, pokud</text:p>
        <text:p text:style-name="P7"/>
        <text:list xml:id="list2033662760754905610" text:style-name="L2">
          <text:list-item>
            <text:p text:style-name="P20">funkcionář řádně nesplnil v daném období uložený úkol, zejména pokud Majitelka nemá na dodatečném plnění zájem, nebo</text:p>
          </text:list-item>
          <text:list-item>
            <text:p text:style-name="P20">byla platba odměny pozastavena z důvodu zahájení řízení, které může mít za následek zánik funkce, a funkce v důsledku rozhodnutí pravomocně zanikla. </text:p>
          </text:list-item>
        </text:list>
        <text:p text:style-name="P7"/>
        <text:p text:style-name="P7">Ve věci odměny může rozhodnout kterýkoliv orgán Majitelky, který je oprávněn funkcionáři ukládat úkoly; funkcionáře vyrozumí za Majitelk<text:span text:style-name="T14">u</text:span> její statutární orgán. Majitelka musí funkcionáře vyrozumět nejpozději v den splat­nosti faktury na měsíc, ve kterém nastala rozhodná skutečnost. Rozhodnutí o pozastávce nebo odepření odměny nijak nezbavuje funkcionáře povinností spojených s výkonem funkce. <text:s/></text:p>
        <text:h text:style-name="Heading_20_10" text:outline-level="10">Závazek součinnosti</text:h>
        <text:p text:style-name="Text_20_body">Smluvní strany se zavazují předat si vzájemně nezbytné podklady a poskytnout si jinou potřebnou součinnost při postupu podle této smlouvy, a to i v případech, kde to smlouva výslovně nezmiňuje.</text:p>
        <text:h text:style-name="Heading_20_10" text:outline-level="10">Odpovědnost</text:h>
        <text:p text:style-name="Standard">Strany nesou odpovědnost za škodu způsobenou porušením nebo zanedbáním povinností podle této dohody bez ohledu na zavinění. </text:p>
        <text:h text:style-name="Heading_20_10" text:outline-level="10">Doručování</text:h>
        <text:p text:style-name="Text_20_body">Smluvní strany souhlasí s tím, že k doručování lze používat elektronických nástrojů strany, a to buď podatelny příslušného orgánu nebo soukromé zprávy na uživatelský účet nebo příslušnou skupinu. K doručování lze použít také e-mailové adresy uvedené v hlavičce této smlouvy.</text:p>
        <text:p text:style-name="Text_20_body">Pokud zpráva došla některým z uvedených způsobů podle dostupných informací adresátovi, je odesílatel oprávněn ji považovat za doručenou, i když se s ní adresát neseznámil.</text:p>
        <text:h text:style-name="Heading_20_10" text:outline-level="10">Právní režim</text:h>
        <text:p text:style-name="Standard">Není-li touto smlouvou určeno jinak, vztahy mezi smluvními stranami se řídí ustanoveními § 2430 a násl. zákona č. 89/2012 Sb., občanského zákoníku, o příkazní smlouvě, a ustanovením § 59 odst. 10 zákona č. 121/2000 Sb., autorského zákona, o díle vytvořeném voleným orgánem, a to vždy ve znění účinném při podpisu smlouvy. </text:p>
        <text:h text:style-name="Heading_20_10" text:outline-level="10">Salvátorní ujednání </text:h>
        <text:p text:style-name="Standard">Pokud by některé ujednání této smlouvy nebo vnitřních předpisů, na které se odkazuje, ukázalo byť částečně nebo dodatečně neplatným, neúčinným nebo jinak <text:soft-page-break/>nepoužitelným, nejsou tím ostatní ujednání dotčena, pokud to neodporuje účelu smlouvy nebo nejde o ujed­nání, které oddělit nelze. Smluvní strany se zavazují zhojit vadu novým ujednáním s nejblíže podobným účinkem.</text:p>
        <text:h text:style-name="Heading_20_10" text:outline-level="10">Trvání smlouvy</text:h>
        <text:p text:style-name="Standard">Smlouva se sjednává na dobu určitou a to na dobu, po kterou nepřetržitě trvá výkon funkce funkcionáře. </text:p>
        <text:p text:style-name="Standard"/>
        <text:p text:style-name="Standard">Smluvní strany mohou tuto smlouvu písemně vypovědět z důvodu určeného smlouvou nebo bez udání důvodu. Výpověď však nemá vliv na povinnosti vyplývajících z vnitřních předpisů Majitelk<text:span text:style-name="T14">y</text:span>, pokud funkce trvá, ani na práva a povinnosti, která ze smlouvy za jejího trvání vznikla.</text:p>
        <text:p text:style-name="Standard"><text:s/></text:p>
        <text:p text:style-name="Standard">Výpověď z důvodu určeného smlouvou musí být učiněna do dvou měsíců od okamžiku, kdy se o ní druhá smluvní strana dozvěděla nebo se o ní dozvědět měla a mohla. Výpověď z důvodu určeného smlouvou nabývá účinnosti doručením druhé smluvní straně. Důvody výpovědi určené smlouvou jsou tyto:</text:p>
        <text:p text:style-name="Standard"/>
        <text:list xml:id="list8307642735806957549" text:style-name="L3">
          <text:list-item>
            <text:p text:style-name="P21">Funkcionář smí smlouvu vypovědět, pokud se podstatným způsobem změní vnitřní vnitřní předpisy Majitelk<text:span text:style-name="T14">y</text:span> týkající se výkonu jeho funkce. </text:p>
          </text:list-item>
          <text:list-item>
            <text:p text:style-name="P21">Majitelka smí smlouvu vypovědět, pokud funkcionář podstatným způsobem poruší své povinnosti.</text:p>
          </text:list-item>
        </text:list>
        <text:p text:style-name="Standard"/>
        <text:p text:style-name="Standard">Výpověď bez udání důvodu nabývá účinnosti poslední den měsíce následujícího po měsíci, kdy byla doručena druhé smluvní straně.</text:p>
        <text:h text:style-name="Heading_20_10" text:outline-level="10">Řešení sporů</text:h>
        <text:p text:style-name="Text_20_body">V případě sporu, který vznikne z této smlouvy nebo v souvislosti s ní a který nejsou smluvní strany s to vyřešit samy, pokusí se nejprve o vyřešení sporu smírčím jednáním u prostředníka, na kterém se shodnou nebo kterého určí rozhodčí komise Pirátů.</text:p>
        <text:p text:style-name="Text_20_body">V případě neúspěchu smírčího jednání se funkcionář nebo příslušný orgán Majitelky zavazuje obrátit na kontrolní komisi Pirátů se stížností podle rozhodčího řádu, který je vnitřním předpisem Majitelky.</text:p>
        <text:p text:style-name="Text_20_body">Teprve pokud smluvní strany bez úspěchu vyčerpají tyto prostředky, mohou sjednat rozhodčí smlouvu ve prospěch rozhodčí komise Pirátů nebo se obrátit na soud.</text:p>
        <text:h text:style-name="Heading_20_10" text:outline-level="10">Závěrečná ustanovení</text:h>
        <text:p text:style-name="Standard">Smluvní strany prohlašují, že tato smlouva je výsledkem jejich vzájemného jednání a že měly skutečnou příležitost ovlivnit obsah jejích základních podmínek.</text:p>
        <text:p text:style-name="Standard"/>
        <text:p text:style-name="Standard">Smlouva se podepisuje ve dvou vyhotoveních, z nichž každá strana obdrží po jednom. Smluvní strany souhlasí se zveřejněním smlouvy. </text:p>
        <text:p text:style-name="Standard"/>
        <text:p text:style-name="Standard">Změna smlouvy se připouští jen ve formě písemných číslovaných dodatků; za objednatele je podepisuje předseda strany nebo pověřený místopředseda. </text:p>
        <text:p text:style-name="Standard"/>
        <text:p text:style-name="Standard">Smluvní strany se ujišťují, že tuto smlouvu uzavřely vážně a podle své svobodné vůle, nikoliv v tísni nebo za nevýhodných podmínek, bylo jim poskytnuto potřebné vysvětlení a její obsah je jim zcela srozumitelný. </text:p>
        <text:p text:style-name="Standard"/>
        <text:p text:style-name="P2">V Praze dne <text:span text:style-name="T13">20-10-2016</text:span></text:p>
        <text:p text:style-name="P2"><text:line-break/></text:p>
        <text:p text:style-name="P2"/>
        <text:p text:style-name="P2"/>
        <text:p text:style-name="P2"/>
        <text:p text:style-name="P2">…..............................................................<text:tab/></text:p>
        <text:p text:style-name="P2"><text:span text:style-name="T12">Ivan Bartoš, předseda</text:span><text:tab/></text:p>
        <text:p text:style-name="P2">(<text:span text:style-name="T10">majitelka)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>…..............................................................</text:p>
        <text:p text:style-name="P6">Lukáš Černohorský</text:p>
        <text:p text:style-name="P2"><text:span text:style-name="T12">pověřený </text:span>vedoucí finančního odboru </text:p>
        <text:p text:style-name="P2">(funkcionář osobně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Verdana"/>
    <style:font-face style:name="OpenSymbol" svg:font-family="OpenSymbol"/>
    <style:font-face style:name="Trebuchet MS" svg:font-family="'Trebuchet MS', Verdana, sans-serif"/>
    <style:font-face style:name="Courier New" svg:font-family="'Courier New'" style:font-family-generic="modern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orphans="2" fo:widows="2" fo:hyphenation-ladder-count="no-limit" style:page-number="auto" fo:background-color="transparent" style:shadow="none" style:writing-mode="lr-tb">
        <style:tab-stops/>
      </style:paragraph-properties>
      <style:text-properties fo:color="#000000" style:font-name="Liberation Sans" fo:font-family="'Liberation Sans'" style:font-style-name="Běžné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family-generic-asian="system" style:font-pitch-asian="variable" style:font-size-asian="14pt" style:font-weight-asian="normal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loext:graphic-properties draw:fill="none" draw:fill-color="#99ccff"/>
      <style:paragraph-properties fo:margin-top="0.7cm" fo:margin-bottom="0.3cm" loext:contextual-spacing="false" style:page-number="auto" fo:background-color="transparent" style:shadow="none">
        <style:tab-stops/>
      </style:paragraph-properties>
      <style:text-properties fo:font-size="11pt" fo:font-weight="bold" style:font-size-asian="75%" style:font-weight-asian="bold" style:font-size-complex="75%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Článek 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2" fo:font-size="10pt" officeooo:paragraph-rsid="0008dd8f" style:font-size-asian="10pt" style:font-name-complex="Arial" style:font-size-complex="10pt"/>
    </style:style>
    <style:style style:name="M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center" style:justify-single-word="false"/>
      <style:text-properties officeooo:paragraph-rsid="0008dd8f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08dd8f" style:font-size-asian="10pt" style:font-size-complex="10pt"/>
    </style:style>
    <style:style style:name="MT1" style:family="text">
      <style:text-properties style:font-name-complex="Arial2"/>
    </style:style>
    <style:style style:name="MT2" style:family="text">
      <style:text-properties style:font-name-asian="Liberation Sans3" style:font-name-complex="Liberation Sans3"/>
    </style:style>
    <style:style style:name="MT3" style:family="text">
      <style:text-properties fo:font-size="10pt" style:font-size-asian="10pt" style:font-name-complex="Arial2" style:font-size-complex="10pt"/>
    </style:style>
    <style:style style:name="MT4" style:family="text">
      <style:text-properties fo:font-size="10pt" style:font-name-asian="Liberation Sans3" style:font-size-asian="10pt" style:font-name-complex="Liberation Sans3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397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395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41cm" fo:margin-bottom="1.392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6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line-break/><text:span text:style-name="MT1">Česká pirátská strana • Řehořova 493/19 130 00 Praha 3 <text:s/>• Doručovat do datové schránky b2i4r6j</text:span><text:span text:style-name="MT2"><text:line-break/></text:span><text:span text:style-name="MT1">Tel. +420 778 702 713 • Web </text:span><text:a xlink:type="simple" xlink:href="http://www.pirati.cz/" text:style-name="Internet_20_link" text:visited-style-name="Visited_20_Internet_20_Link"><text:span text:style-name="MT1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1">info@pirati.cz</text:span></text:a><text:span text:style-name="MT1"> • IČO 71339698</text:span></text:p>
        <text:p text:style-name="MP1">Transparentní účet 2100048174/2010</text:p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0" draw:style-name="Mgr1" draw:text-style-name="MP2" svg:width="5.666cm" svg:height="2.347cm" svg:x="-0.415cm" svg:y="-0.392cm"><draw:image xlink:href="Pictures/100002010000044A000001C7C2615328B1A117A0.png" xlink:type="simple" xlink:show="embed" xlink:actuate="onLoad"><text:p/></draw:image></draw:frame></text:p>
      </style:header>
      <style:footer>
        <text:p text:style-name="MP3"><text:span text:style-name="MT3">Česká pirátská strana • Řehořova 493/19 130 00 Praha 3 <text:s/>• Doručovat do datové schránky b2i4r6j</text:span><text:span text:style-name="MT4"><text:line-break/></text:span><text:span text:style-name="MT3">Tel. +420 778 702 713 • Web </text:span><text:a xlink:type="simple" xlink:href="http://www.pirati.cz/" text:style-name="Internet_20_link" text:visited-style-name="Visited_20_Internet_20_Link"><text:span text:style-name="MT3">http://www.pirati.cz</text:span></text:a><text:span text:style-name="MT3"> • E-mail </text:span><text:a xlink:type="simple" xlink:href="mailto:info@pirati.cz" text:style-name="Internet_20_link" text:visited-style-name="Visited_20_Internet_20_Link"><text:span text:style-name="MT3">info@pirati.cz</text:span></text:a><text:span text:style-name="MT3"> • IČO 71339698</text:span></text:p>
        <text:p text:style-name="MP4">Transparentní účet 2100048174/2010</text:p>
        <text:p text:style-name="MP4"><text:page-number text:select-page="current">1</text:page-number>/<text:page-count>3</text:page-count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10-20T02:10:31.593674778</dc:date>
    <meta:editing-cycles>76</meta:editing-cycles>
    <meta:editing-duration>P24DT12H18M42S</meta:editing-duration>
    <meta:generator>LibreOffice/5.1.4.2$Linux_X86_64 LibreOffice_project/10m0$Build-2</meta:generator>
    <meta:printed-by>Vladislav Tobias Esner</meta:printed-by>
    <meta:print-date>2016-04-21T16:07:16.431885772</meta:print-date>
    <dc:creator>Vladislav Tobias Esner</dc:creator>
    <meta:document-statistic meta:table-count="0" meta:image-count="0" meta:object-count="0" meta:page-count="3" meta:paragraph-count="87" meta:word-count="1348" meta:character-count="9257" meta:non-whitespace-character-count="7972"/>
    <meta:user-defined meta:name="Informace 1"/>
    <meta:user-defined meta:name="Informace 2"/>
    <meta:user-defined meta:name="Informace 3"/>
    <meta:user-defined meta:name="Informace 4"/>
  </office:meta>
</office:document-meta>
</file>