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rial'" svg:font-family="'Arial'"/>
    <style:font-face style:name="Inconsolata" svg:font-family="Inconsolat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3"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style>
    <style:style style:name="ce4" style:family="table-cell" style:parent-style-name="Default" style:data-style-name="N0">
      <style:table-cell-properties style:vertical-align="automatic"/>
      <style:text-properties style:font-name="Cambria" style:font-name-asian="Cambria" style:font-name-complex="Cambria" fo:font-size="18pt" style:font-size-asian="18pt" style:font-size-complex="18pt"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8pt" style:font-size-asian="18pt" style:font-size-complex="18pt" style:font-family-generic="roman"/>
    </style:style>
    <style:style style:name="ce6" style:family="table-cell" style:parent-style-name="Default" style:data-style-name="N0">
      <style:table-cell-properties style:vertical-align="top"/>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7" style:family="table-cell" style:parent-style-name="Default" style:data-style-name="N0">
      <style:table-cell-properties style:vertical-align="top" fo:wrap-option="wrap"/>
      <style:text-properties style:font-name="Cambria" style:font-name-asian="Cambria" style:font-name-complex="Cambria" style:font-family-generic="roman"/>
    </style:style>
    <style:style style:name="ce8" style:family="table-cell" style:parent-style-name="Default" style:data-style-name="N0">
      <style:table-cell-properties style:vertical-align="top"/>
      <style:text-properties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style:vertical-align="top" fo:background-color="#6AA84F"/>
      <style:text-properties fo:color="#FFFFFF" style:font-name="Cambria" style:font-name-asian="Cambria" style:font-name-complex="Cambria" style:font-family-generic="roman"/>
    </style:style>
    <style:style style:name="ce10" style:family="table-cell" style:parent-style-name="Default" style:data-style-name="N0">
      <style:table-cell-properties style:vertical-align="top" fo:background-color="#CC4125"/>
      <style:text-properties fo:color="#FFFFFF" style:font-name="Cambria" style:font-name-asian="Cambria" style:font-name-complex="Cambria" style:font-family-generic="roman"/>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Cambria" style:font-name-asian="Cambria" style:font-name-complex="Cambria" fo:font-size="24pt" style:font-size-asian="24pt" style:font-size-complex="24pt" fo:font-weight="bold" style:font-weight-asian="bold" style:font-weight-complex="bold" style:font-family-generic="roman"/>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Cambria" style:font-name-asian="Cambria" style:font-name-complex="Cambria"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style:font-name="Cambria" style:font-name-asian="Cambria" style:font-name-complex="Cambria" style:font-family-generic="roman"/>
    </style:style>
    <style:style style:name="ce14" style:family="table-cell" style:parent-style-name="Default" style:data-style-name="N0">
      <style:table-cell-properties style:vertical-align="automatic"/>
      <style:text-properties style:font-name="Cambria" style:font-name-asian="Cambria" style:font-name-complex="Cambria" fo:font-size="24pt" style:font-size-asian="24pt" style:font-size-complex="24pt" style:font-family-generic="roman"/>
    </style:style>
    <style:style style:name="ce15"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16" style:family="table-cell" style:parent-style-name="Default" style:data-style-name="N0">
      <style:table-cell-properties style:vertical-align="automatic"/>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style:vertical-align="automatic"/>
    </style:style>
    <style:style style:name="ce18" style:family="table-cell" style:parent-style-name="Default" style:data-style-name="N1">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19" style:family="table-cell" style:parent-style-name="Default" style:data-style-name="N0">
      <style:table-cell-properties style:vertical-align="top" style:repeat-content="false"/>
      <style:paragraph-properties fo:text-align="end" fo:margin-right="0cm"/>
      <style:text-properties style:font-name="Cambria" style:font-name-asian="Cambria" style:font-name-complex="Cambria" style:text-underline-style="solid" style:text-underline-type="single" style:font-family-generic="roman"/>
    </style:style>
    <style:style style:name="ce20" style:family="table-cell" style:parent-style-name="Default" style:data-style-name="N0">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21" style:family="table-cell" style:parent-style-name="Default" style:data-style-name="N0">
      <style:table-cell-properties style:vertical-align="automatic" fo:background-color="#EFEFEF"/>
      <style:text-properties style:font-name="Cambria" style:font-name-asian="Cambria" style:font-name-complex="Cambria" fo:font-weight="bold" style:font-weight-asian="bold" style:font-weight-complex="bold" style:font-family-generic="roman"/>
    </style:style>
    <style:style style:name="ce22" style:family="table-cell" style:parent-style-name="Default" style:data-style-name="N1">
      <style:table-cell-properties style:vertical-align="automatic" fo:background-color="#EFEFEF"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23" style:family="table-cell" style:parent-style-name="Default" style:data-style-name="N1">
      <style:table-cell-properties style:vertical-align="automatic" fo:background-color="#EFEFEF"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4" style:family="table-cell" style:parent-style-name="Default" style:data-style-name="N0">
      <style:table-cell-properties style:vertical-align="automatic" fo:background-color="#EFEFEF"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25" style:family="table-cell" style:parent-style-name="Default" style:data-style-name="N0">
      <style:table-cell-properties fo:background-color="#EFEFEF"/>
      <style:text-properties style:font-name="Cambria" style:font-name-asian="Cambria" style:font-name-complex="Cambria" fo:font-weight="bold" style:font-weight-asian="bold" style:font-weight-complex="bold" style:font-family-generic="roman"/>
    </style:style>
    <style:style style:name="ce26" style:family="table-cell" style:parent-style-name="Default" style:data-style-name="N1">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27" style:family="table-cell" style:parent-style-name="Default" style:data-style-name="N36">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28" style:family="table-cell" style:parent-style-name="Default" style:data-style-name="N37">
      <style:table-cell-properties style:vertical-align="automatic" style:repeat-content="false"/>
      <style:paragraph-properties fo:text-align="end" fo:margin-right="0cm"/>
      <style:text-properties style:font-name="Cambria" style:font-name-asian="Cambria" style:font-name-complex="Cambria" style:font-family-generic="roman"/>
    </style:style>
    <style:style style:name="ce29" style:family="table-cell" style:parent-style-name="Default" style:data-style-name="N37">
      <style:text-properties style:font-name="Cambria" style:font-name-asian="Cambria" style:font-name-complex="Cambria" style:font-family-generic="roman"/>
    </style:style>
    <style:style style:name="ce30" style:family="table-cell" style:parent-style-name="Default" style:data-style-name="N1">
      <style:table-cell-properties style:vertical-align="automatic" fo:wrap-option="wrap" style:repeat-content="false"/>
      <style:paragraph-properties fo:text-align="start" fo:margin-left="0cm"/>
      <style:text-properties style:font-name="Cambria" style:font-name-asian="Cambria" style:font-name-complex="Cambria" style:font-family-generic="roman"/>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mbria" style:font-name-asian="Cambria" style:font-name-complex="Cambria"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3" style:family="table-cell" style:parent-style-name="Default" style:data-style-name="N0">
      <style:table-cell-properties style:vertical-align="middle"/>
      <style:text-properties style:font-name="Cambria" style:font-name-asian="Cambria" style:font-name-complex="Cambria"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5" style:family="table-cell" style:parent-style-name="Default" style:data-style-name="N0">
      <style:text-properties style:font-name="Cambria" style:font-name-asian="Cambria" style:font-name-complex="Cambria" fo:font-weight="bold" style:font-weight-asian="bold" style:font-weight-complex="bold" style:font-family-generic="roman"/>
    </style:style>
    <style:style style:name="ce36"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37"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style:font-family-generic="roman"/>
    </style:style>
    <style:style style:name="ce38" style:family="table-cell" style:parent-style-name="Default" style:data-style-name="N36">
      <style:table-cell-properties style:vertical-align="automatic"/>
      <style:text-properties style:font-name="Cambria" style:font-name-asian="Cambria" style:font-name-complex="Cambria" style:font-family-generic="roman"/>
    </style:style>
    <style:style style:name="ce39" style:family="table-cell" style:parent-style-name="Default" style:data-style-name="N0">
      <style:table-cell-properties style:vertical-align="automatic"/>
      <style:text-properties style:font-name="'Arial'" style:font-name-asian="'Arial'" style:font-name-complex="'Arial'"/>
    </style:style>
    <style:style style:name="ce40" style:family="table-cell" style:parent-style-name="Default" style:data-style-name="N37">
      <style:table-cell-properties style:vertical-align="automatic"/>
      <style:text-properties style:font-name="Cambria" style:font-name-asian="Cambria" style:font-name-complex="Cambria" style:font-family-generic="roman"/>
    </style:style>
    <style:style style:name="ce41" style:family="table-cell" style:parent-style-name="Default" style:data-style-name="N0">
      <style:table-cell-properties style:vertical-align="automatic" style:repeat-content="false"/>
      <style:paragraph-properties fo:text-align="end" fo:margin-right="0cm"/>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42" style:family="table-cell" style:parent-style-name="Default" style:data-style-name="N0">
      <style:text-properties style:font-name="Cambria" style:font-name-asian="Cambria" style:font-name-complex="Cambria" style:font-family-generic="roman"/>
    </style:style>
    <style:style style:name="ce43" style:family="table-cell" style:parent-style-name="Default" style:data-style-name="N37">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44" style:family="table-cell" style:parent-style-name="Default" style:data-style-name="N36">
      <style:table-cell-properties style:vertical-align="automatic" fo:background-color="#F3F3F3"/>
      <style:text-properties style:font-name="Cambria" style:font-name-asian="Cambria" style:font-name-complex="Cambria" style:font-family-generic="roman"/>
    </style:style>
    <style:style style:name="ce45"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style:vertical-align="automatic"/>
      <style:text-properties fo:color="#0000FF" style:font-name="Cambria" style:font-name-asian="Cambria" style:font-name-complex="Cambria" style:text-underline-style="solid" style:text-underline-type="single" style:font-family-generic="roman"/>
    </style:style>
    <style:style style:name="ce47" style:family="table-cell" style:parent-style-name="Default" style:data-style-name="N38">
      <style:text-properties style:font-name="Cambria" style:font-name-asian="Cambria" style:font-name-complex="Cambria" style:font-family-generic="roman"/>
    </style:style>
    <style:style style:name="ce48"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style:font-family-generic="roman"/>
    </style:style>
    <style:style style:name="ce49" style:family="table-cell" style:parent-style-name="Default" style:data-style-name="N0">
      <style:table-cell-properties style:vertical-align="automatic" fo:background-color="transparent"/>
      <style:text-properties style:font-name="Cambria" style:font-name-asian="Cambria" style:font-name-complex="Cambria" fo:font-weight="bold" style:font-weight-asian="bold" style:font-weight-complex="bold" style:font-family-generic="roman"/>
    </style:style>
    <style:style style:name="ce50" style:family="table-cell" style:parent-style-name="Default" style:data-style-name="N0">
      <style:table-cell-properties style:vertical-align="automatic"/>
      <style:text-properties style:font-name="Cambria" style:font-name-asian="Cambria" style:font-name-complex="Cambria" fo:font-size="10pt" style:font-size-asian="10pt" style:font-size-complex="10pt" style:font-family-generic="roman"/>
    </style:style>
    <style:style style:name="ce51" style:family="table-cell" style:parent-style-name="Default" style:data-style-name="N37">
      <style:table-cell-properties style:vertical-align="automatic"/>
      <style:text-properties style:font-name="Cambria" style:font-name-asian="Cambria" style:font-name-complex="Cambria" fo:font-weight="bold" style:font-weight-asian="bold" style:font-weight-complex="bold" style:font-family-generic="roman"/>
    </style:style>
    <style:style style:name="ce52" style:family="table-cell" style:parent-style-name="Default" style:data-style-name="N36">
      <style:text-properties style:font-name="Cambria" style:font-name-asian="Cambria" style:font-name-complex="Cambria" style:font-family-generic="roman"/>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Inconsolata" style:font-name-asian="Inconsolata" style:font-name-complex="Inconsolata"/>
    </style:style>
    <style:style style:name="ce54" style:family="table-cell" style:parent-style-name="Default" style:data-style-name="N39">
      <style:text-properties style:font-name="Cambria" style:font-name-asian="Cambria" style:font-name-complex="Cambria" style:font-family-generic="roman"/>
    </style:style>
    <style:style style:name="ce55" style:family="table-cell" style:parent-style-name="Default" style:data-style-name="N40">
      <style:text-properties style:font-name="Cambria" style:font-name-asian="Cambria" style:font-name-complex="Cambria" style:font-family-generic="roman"/>
    </style:style>
    <style:style style:name="ce56" style:family="table-cell" style:parent-style-name="Default" style:data-style-name="N41">
      <style:text-properties style:font-name="Cambria" style:font-name-asian="Cambria" style:font-name-complex="Cambria" style:font-family-generic="roman"/>
    </style:style>
    <style:style style:name="ce57" style:family="table-cell" style:parent-style-name="Default" style:data-style-name="N42">
      <style:text-properties style:font-name="Cambria" style:font-name-asian="Cambria" style:font-name-complex="Cambria" style:font-family-generic="roman"/>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6.61458333333333cm"/>
    </style:style>
    <style:style style:name="co2" style:family="table-column">
      <style:table-column-properties fo:break-before="auto" style:column-width="13.97cm"/>
    </style:style>
    <style:style style:name="co3" style:family="table-column">
      <style:table-column-properties fo:break-before="auto" style:column-width="2.83104166666667cm"/>
    </style:style>
    <style:style style:name="co4" style:family="table-column">
      <style:table-column-properties fo:break-before="auto" style:column-width="1.905cm"/>
    </style:style>
    <style:style style:name="co5" style:family="table-column">
      <style:table-column-properties fo:break-before="auto" style:column-width="19.764375cm"/>
    </style:style>
    <style:style style:name="co6" style:family="table-column">
      <style:table-column-properties fo:break-before="auto" style:column-width="7.83166666666667cm"/>
    </style:style>
    <style:style style:name="co7" style:family="table-column">
      <style:table-column-properties fo:break-before="auto" style:column-width="1.79916666666667cm"/>
    </style:style>
    <style:style style:name="co8" style:family="table-column">
      <style:table-column-properties fo:break-before="auto" style:column-width="7.14375cm"/>
    </style:style>
    <style:style style:name="co9" style:family="table-column">
      <style:table-column-properties fo:break-before="auto" style:column-width="1.984375cm"/>
    </style:style>
    <style:style style:name="co10" style:family="table-column">
      <style:table-column-properties fo:break-before="auto" style:column-width="8.016875cm"/>
    </style:style>
    <style:style style:name="co11" style:family="table-column">
      <style:table-column-properties fo:break-before="auto" style:column-width="5.97958333333333cm"/>
    </style:style>
    <style:style style:name="co12" style:family="table-column">
      <style:table-column-properties fo:break-before="auto" style:column-width="5.13291666666667cm"/>
    </style:style>
    <style:style style:name="co13" style:family="table-column">
      <style:table-column-properties fo:break-before="auto" style:column-width="7.223125cm"/>
    </style:style>
    <style:style style:name="co14" style:family="table-column">
      <style:table-column-properties fo:break-before="auto" style:column-width="1.56104166666667cm"/>
    </style:style>
    <style:style style:name="co15" style:family="table-column">
      <style:table-column-properties fo:break-before="auto" style:column-width="6.6675cm"/>
    </style:style>
    <style:style style:name="co16" style:family="table-column">
      <style:table-column-properties fo:break-before="auto" style:column-width="6.72041666666667cm"/>
    </style:style>
    <style:style style:name="co17" style:family="table-column">
      <style:table-column-properties fo:break-before="auto" style:column-width="7.09083333333333cm"/>
    </style:style>
    <style:style style:name="co18" style:family="table-column">
      <style:table-column-properties fo:break-before="auto" style:column-width="8.175625cm"/>
    </style:style>
    <style:style style:name="co19" style:family="table-column">
      <style:table-column-properties fo:break-before="auto" style:column-width="6.24416666666667cm"/>
    </style:style>
    <style:style style:name="co20" style:family="table-column">
      <style:table-column-properties fo:break-before="auto" style:column-width="1.825625cm"/>
    </style:style>
    <style:style style:name="co21" style:family="table-column">
      <style:table-column-properties fo:break-before="auto" style:column-width="3.67770833333333cm"/>
    </style:style>
    <style:style style:name="ro1" style:family="table-row">
      <style:table-row-properties style:row-height="30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58" style:family="table-cell">
      <style:map style:condition="of:cell-content()=&quot;splněno&quot;" style:apply-style-name="cf10"/>
    </style:style>
    <style:style style:name="ce59" style:family="table-cell" style:parent-style-name="Default" style:data-style-name="N36">
      <style:table-cell-properties style:vertical-align="automatic" fo:background-color="#F3F3F3"/>
      <style:text-properties style:font-name="Cambria" style:font-name-asian="Cambria" style:font-name-complex="Cambria" style:font-family-generic="roman"/>
      <style:map style:condition="of:cell-content()=0" style:apply-style-name="cf11"/>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map style:condition="of:cell-content()=0" style:apply-style-name="cf11"/>
    </style:style>
    <style:style style:name="ce61" style:family="table-cell" style:parent-style-name="Default" style:data-style-name="N0">
      <style:table-cell-properties style:vertical-align="top"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map style:condition="of:is-true-formula(LEN(TRIM([.A3]))&gt;0)" style:apply-style-name="cf12" style:base-cell-address="Výdaje.A3"/>
    </style:style>
    <style:style style:name="ce62" style:family="table-cell" style:parent-style-name="Default" style:data-style-name="N0">
      <style:table-cell-properties style:vertical-align="automatic" fo:background-color="transparent"/>
      <style:text-properties style:font-name="Cambria" style:font-name-asian="Cambria" style:font-name-complex="Cambria" fo:font-weight="bold" style:font-weight-asian="bold" style:font-weight-complex="bold" style:font-family-generic="roman"/>
      <style:map style:condition="of:is-true-formula(LEN(TRIM([.A3]))&gt;0)" style:apply-style-name="cf12" style:base-cell-address="Výdaje.A3"/>
    </style:style>
    <style:style style:name="ce63"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3]))&gt;0)" style:apply-style-name="cf12" style:base-cell-address="Výdaje.A3"/>
    </style:style>
    <style:style style:name="ce64" style:family="table-cell" style:parent-style-name="Default" style:data-style-name="N0">
      <style:text-properties style:font-name="Cambria" style:font-name-asian="Cambria" style:font-name-complex="Cambria" fo:font-weight="bold" style:font-weight-asian="bold" style:font-weight-complex="bold" style:font-family-generic="roman"/>
      <style:map style:condition="of:is-true-formula(LEN(TRIM([.A3]))&gt;0)" style:apply-style-name="cf12" style:base-cell-address="Výdaje.A3"/>
    </style:style>
    <style:style style:name="ce65"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map style:condition="of:is-true-formula(LEN(TRIM([.A3]))&gt;0)" style:apply-style-name="cf12" style:base-cell-address="Výdaje.A3"/>
    </style:style>
    <style:style style:name="ce66" style:family="table-cell" style:parent-style-name="Default" style:data-style-name="N36">
      <style:table-cell-properties style:vertical-align="automatic" fo:background-color="#F3F3F3"/>
      <style:text-properties style:font-name="Cambria" style:font-name-asian="Cambria" style:font-name-complex="Cambria" style:font-family-generic="roman"/>
      <style:map style:condition="of:cell-content()=0" style:apply-style-name="cf11"/>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map style:condition="of:cell-content()=0" style:apply-style-name="cf11"/>
    </style:style>
    <style:style style:name="ce68" style:family="table-cell" style:parent-style-name="Default" style:data-style-name="N0">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6]))&gt;0)" style:apply-style-name="cf12" style:base-cell-address="Rozpočet_2019.A6"/>
    </style:style>
    <style:style style:name="ce69" style:family="table-cell" style:parent-style-name="Default" style:data-style-name="N37">
      <style:table-cell-properties style:vertical-align="automatic"/>
      <style:text-properties style:font-name="Cambria" style:font-name-asian="Cambria" style:font-name-complex="Cambria" fo:font-weight="bold" style:font-weight-asian="bold" style:font-weight-complex="bold" style:font-family-generic="roman"/>
      <style:map style:condition="of:is-true-formula(LEN(TRIM([.A6]))&gt;0)" style:apply-style-name="cf12" style:base-cell-address="Rozpočet_2019.A6"/>
    </style:style>
    <style:style style:name="ce70" style:family="table-cell">
      <style:map style:condition="of:is-true-formula(LEN(TRIM([.A6]))&gt;0)" style:apply-style-name="cf12" style:base-cell-address="Rozpočet_2019.A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Jednotky.$A$2:.$A$16])" table:base-cell-address="Obsah.B6">
          <table:help-message/>
          <table:error-message/>
        </table:content-validation>
        <table:content-validation table:name="val2" table:condition="of:cell-content-is-in-list($$Skladba_vydaje)" table:base-cell-address="Výdaje.B9">
          <table:help-message/>
          <table:error-message/>
        </table:content-validation>
        <table:content-validation table:name="val3" table:condition="of:cell-content-is-in-list([Týmy.$A$1:.$A1011])" table:base-cell-address="Výdaje.C9">
          <table:help-message table:display="true">
            <text:p>Klikněte a vyberte si tým působící v rozpočtové jednotce z listu Týmy</text:p>
          </table:help-message>
          <table:error-message table:display="true"/>
        </table:content-validation>
        <table:content-validation table:name="val4" table:condition="of:cell-content-is-in-list([Týmy.$A$1:.$A1011])" table:base-cell-address="Výdaje.C10">
          <table:help-message table:display="true">
            <text:p>Klikněte a vyberte si tým působící v rozpočtové jednotce z listu Týmy</text:p>
          </table:help-message>
          <table:error-message table:display="true"/>
        </table:content-validation>
        <table:content-validation table:name="val5" table:condition="of:cell-content-is-in-list([Týmy.$A$1:.$A1011])" table:base-cell-address="Výdaje.C14">
          <table:help-message table:display="true">
            <text:p>Klikněte a vyberte si tým působící v rozpočtové jednotce z listu Týmy</text:p>
          </table:help-message>
          <table:error-message table:display="true"/>
        </table:content-validation>
        <table:content-validation table:name="val6" table:condition="of:cell-content-is-in-list($$Skladba_vydaje)" table:base-cell-address="Rozpočet_2019.C40">
          <table:help-message/>
          <table:error-message/>
        </table:content-validation>
        <table:content-validation table:name="val7" table:condition="of:cell-content-is-in-list([Týmy.$A$1:.$A1028])" table:base-cell-address="Rozpočet_2019.D26">
          <table:help-message table:display="true">
            <text:p>Klikněte a vyberte si tým působící v rozpočtové jednotce z listu Týmy</text:p>
          </table:help-message>
          <table:error-message table:display="true"/>
        </table:content-validation>
        <table:content-validation table:name="val8" table:condition="of:cell-content-is-in-list([Týmy.$A$1:.$A1028])" table:base-cell-address="Rozpočet_2019.D27">
          <table:help-message table:display="true">
            <text:p>Klikněte a vyberte si tým působící v rozpočtové jednotce z listu Týmy</text:p>
          </table:help-message>
          <table:error-message table:display="true"/>
        </table:content-validation>
      </table:content-validations>
      <table:table table:name="Obsah"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number-columns-spanned="2" table:number-rows-spanned="1" table:style-name="ce11">
            <text:p>Rozpočet a rozpočtový výhled</text:p>
          </table:table-cell>
          <table:covered-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1" table:style-name="ce12">
            <text:p>NÁVRH / PRACOVNÍ VERZE</text:p>
          </table:table-cell>
          <table:covered-table-cell/>
          <table:table-cell table:number-columns-repeated="16382"/>
        </table:table-row>
        <table:table-row table:style-name="ro4">
          <table:table-cell table:style-name="ce1"/>
          <table:table-cell office:value-type="string" table:style-name="ce2">
            <text:p>Česká pirátská strana</text:p>
          </table:table-cell>
          <table:table-cell table:number-columns-repeated="16382"/>
        </table:table-row>
        <table:table-row table:style-name="ro5">
          <table:table-cell table:style-name="ce1"/>
          <table:table-cell office:value-type="string" table:style-name="ce1">
            <text:p>místní sdružení</text:p>
          </table:table-cell>
          <table:table-cell table:number-columns-repeated="16382"/>
        </table:table-row>
        <table:table-row table:style-name="ro6">
          <table:table-cell office:value-type="string" table:style-name="ce3">
            <text:p>Rozpočtová jednotka:</text:p>
          </table:table-cell>
          <table:table-cell office:value-type="string" table:content-validation-name="val1" table:style-name="ce4">
            <text:p>MS Piráti Ústí nad Labem</text:p>
          </table:table-cell>
          <table:table-cell table:number-columns-repeated="16382"/>
        </table:table-row>
        <table:table-row table:style-name="ro6">
          <table:table-cell office:value-type="string" table:style-name="ce3">
            <text:p>Rozpočtový rok:</text:p>
          </table:table-cell>
          <table:table-cell office:value-type="float" office:value="2019" table:style-name="ce5">
            <text:p>2019</text:p>
          </table:table-cell>
          <table:table-cell table:number-columns-repeated="16382"/>
        </table:table-row>
        <table:table-row table:style-name="ro3">
          <table:table-cell office:value-type="string" table:style-name="ce3">
            <text:p>Rozpočet sestavili:</text:p>
          </table:table-cell>
          <table:table-cell office:value-type="string" table:style-name="ce1">
            <text:p>Lukáš Blažej</text:p>
          </table:table-cell>
          <table:table-cell table:number-columns-repeated="16382"/>
        </table:table-row>
        <table:table-row table:style-name="ro2">
          <table:table-cell table:number-columns-repeated="16384"/>
        </table:table-row>
        <table:table-row table:style-name="ro3">
          <table:table-cell office:value-type="string" table:style-name="ce6">
            <text:p>Seznam listů dokumentu</text:p>
          </table:table-cell>
          <table:table-cell table:style-name="ce7"/>
          <table:table-cell table:number-columns-repeated="16382"/>
        </table:table-row>
        <table:table-row table:style-name="ro3">
          <table:table-cell office:value-type="string" table:style-name="ce8">
            <text:p>Obsah</text:p>
          </table:table-cell>
          <table:table-cell office:value-type="string" table:style-name="ce7">
            <text:p>Tato stránka s výběrem rozpočtové jednotky</text:p>
          </table:table-cell>
          <table:table-cell table:number-columns-repeated="16382"/>
        </table:table-row>
        <table:table-row table:style-name="ro3">
          <table:table-cell office:value-type="string" table:style-name="ce8">
            <text:p>Postup</text:p>
          </table:table-cell>
          <table:table-cell office:value-type="string" table:style-name="ce7">
            <text:p>Postup pro sestavení rozpočtu</text:p>
          </table:table-cell>
          <table:table-cell table:number-columns-repeated="16382"/>
        </table:table-row>
        <table:table-row table:style-name="ro7">
          <table:table-cell office:value-type="string" table:style-name="ce9">
            <text:p>Příjmy</text:p>
          </table:table-cell>
          <table:table-cell office:value-type="string" table:style-name="ce7">
            <text:p>Příjmová stránka rozpočtu a výhledu (vychází z analytických podkladů k rozpočtu)</text:p>
          </table:table-cell>
          <table:table-cell table:number-columns-repeated="16382"/>
        </table:table-row>
        <table:table-row table:style-name="ro8">
          <table:table-cell office:value-type="string" table:style-name="ce10">
            <text:p>Výdaje</text:p>
          </table:table-cell>
          <table:table-cell office:value-type="string" table:style-name="ce7">
            <text:p>Výdajová stránka rozpočtu a výhledu, kde jsou rozpočtové položky zařazeny do rozpočtové skladby, každé položce je jako správce přiřazen její správce a je stanoven rozpočtový limit</text:p>
          </table:table-cell>
          <table:table-cell table:number-columns-repeated="16382"/>
        </table:table-row>
        <table:table-row table:style-name="ro3">
          <table:table-cell office:value-type="string" table:style-name="ce3">
            <text:p>Rozpočet na rok 2019</text:p>
          </table:table-cell>
          <table:table-cell office:value-type="string" table:style-name="ce2">
            <text:p>Rozpočet sestaveny automaticky z rozpočtového výhledu</text:p>
          </table: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1" table:style-name="ce13">
            <text:p>Rozpočet a rozpočtový výhled jsou ve formálním slova smyslu tvořeny listem s příjmovou stránkou (ta vychází z analytických podkladů rozpočtu), s výdajovou stránkou rozpočtu a rozpočtového výhledu. Rozpočet je tvořen položkami uvedenými pod rokem 2018. Přebytky budou uloženy na příslušném bankovním účtě (pokud možno výhodněji úročeném). Rozpočtové limity uvedené ve výhledu jsou závazné, spolu s novým návrhem rozpočtu však mohou být upravovány.</text:p>
          </table:table-cell>
          <table:covered-table-cell/>
          <table:table-cell table:number-columns-repeated="16382"/>
        </table:table-row>
        <table:table-row table:number-rows-repeated="1048559" table:style-name="ro2">
          <table:table-cell table:number-columns-repeated="16384"/>
        </table:table-row>
      </table:table>
      <table:table table:name="Postup" table:style-name="ta1">
        <table:table-column table:style-name="co5" table:default-cell-style-name="ce1"/>
        <table:table-column table:style-name="co3" table:number-columns-repeated="1023" table:default-cell-style-name="ce1"/>
        <table:table-column table:style-name="co4" table:number-columns-repeated="15360" table:default-cell-style-name="ce1"/>
        <table:table-row table:style-name="ro1">
          <table:table-cell office:value-type="string" table:style-name="ce14">
            <text:p>Postup pro sestavení rozpočtu a rozpočtového výhledu</text:p>
          </table:table-cell>
          <table:table-cell table:number-columns-repeated="16383"/>
        </table:table-row>
        <table:table-row table:style-name="ro7">
          <table:table-cell office:value-type="string" table:style-name="ce15">
            <text:p>Postup pro sestavení rozpočtu provádí předsednictvo krajského sdružení. Má k ruce koordinátora, který krajskému předsednictvu připraví v souladu s jeho zadáním všechny podklady a probere s ním cíle rozpočtování.</text:p>
          </table:table-cell>
          <table:table-cell table:number-columns-repeated="16383"/>
        </table:table-row>
        <table:table-row table:style-name="ro3">
          <table:table-cell office:value-type="string" table:style-name="ce16">
            <text:p>Postup pro sestavení rozpočtu:</text:p>
          </table:table-cell>
          <table:table-cell table:number-columns-repeated="16383"/>
        </table:table-row>
        <table:table-row table:style-name="ro3">
          <table:table-cell office:value-type="string" table:style-name="ce15">
            <text:p>1) Na listu<text:s/><text:span text:style-name="T2">Obsah</text:span><text:s/>vyberte z nabídky správnou rozpočtovou jednotku</text:p>
          </table:table-cell>
          <table:table-cell table:number-columns-repeated="16383"/>
        </table:table-row>
        <table:table-row table:style-name="ro3">
          <table:table-cell office:value-type="string" table:style-name="ce15">
            <text:p>2) Do listu<text:s/><text:span text:style-name="T2">Týmy</text:span><text:s/>doplňte všechny týmy, kterým budete chtít přiřazovat správu některé rozpočtové položky</text:p>
          </table:table-cell>
          <table:table-cell table:number-columns-repeated="16383"/>
        </table:table-row>
        <table:table-row table:style-name="ro7">
          <table:table-cell office:value-type="string" table:style-name="ce15">
            <text:p>3) Příjmy by se měly být na listě<text:s/><text:span text:style-name="T2">Příjmy</text:span><text:s/>nastaveny automaticky podle analytických podkladů rozpočtu (skrytě linkovaný gdokument vytvořený centrálou); zkontrolujte si, že jsou rozumné</text:p>
          </table:table-cell>
          <table:table-cell table:number-columns-repeated="16383"/>
        </table:table-row>
        <table:table-row table:style-name="ro9">
          <table:table-cell office:value-type="string" table:style-name="ce15">
            <text:p>4) Na listě<text:s/><text:span text:style-name="T2">Výdaje</text:span><text:s/>pod nadpisem Výdajová stránka rozpočtu vkládejte jednotlivé rozpočtové položky včetně správce, druhu (v členění podle rozpočtové skladby) a rozpočtového limitu; název položky volte tak, aby z něho bylo patrné, co konkrétně pro ni patří; netvořte prosím položky s částkou méně než 5 tisíc Kč (plánované výdaje zahrňte pod položku předsednictva). Díky tomuto bodu získáte obecnou představu o potřebných výdajích.</text:p>
          </table:table-cell>
          <table:table-cell table:number-columns-repeated="16383"/>
        </table:table-row>
        <table:table-row table:style-name="ro10">
          <table:table-cell office:value-type="string" table:style-name="ce15">
            <text:p>5) Nyní je potřeba uzpůsobit plán výdajů dlouhodobému výhledu, abychom se nezadlužili, ale naopak co nejlépe investovali dostupné prostředky. Stanovte si cíl bilancování rozpočtového výhledu, například že pro supervolební rok chcete využít maximum dostupných prostředků (a tedy v roce jejich konání dosáhnout vyrovaného rozpočtu s velmi malým přebytkem nebo nulovým saldem). Cíl zapište do listu<text:s/><text:span text:style-name="T2">Výdaje</text:span><text:s/>pod nadpisem Bilancování rozpočtového výhledu. Následně upravujte výdaje pod nadpisem Výdajová stránka rozpočtu tak, abyste dosáhli požadovaného cíle.</text:p>
          </table:table-cell>
          <table:table-cell table:number-columns-repeated="16383"/>
        </table:table-row>
        <table:table-row table:style-name="ro11">
          <table:table-cell office:value-type="string" table:style-name="ce15">
            <text:p>6) Na této stránce si zkontrolujte, že jsou splněny všechny požadavky kladené na rozpočet. Pokud ne, opravte všechny chyby. Pokud ano, zavolejte nebo napište finančnímu odboru a zkonzultujte s ním připravený návrh.</text:p>
          </table:table-cell>
          <table:table-cell table:number-columns-repeated="16383"/>
        </table:table-row>
        <table:table-row table:style-name="ro3">
          <table:table-cell office:value-type="string" table:style-name="ce2">
            <text:p>7) Schvalte návrh na předsednictvu a předložte ho příslušnému schvalujícímu orgánu (krajskému fóru).</text:p>
          </table:table-cell>
          <table:table-cell table:number-columns-repeated="16383"/>
        </table:table-row>
        <table:table-row table:style-name="ro3">
          <table:table-cell office:value-type="string" table:style-name="ce2">
            <text:p>8) Požádejte finanční odbor o registraci rozpočtu. Od okamžiku registrace budete moci z rozpočtu čerpat výdaje.</text:p>
          </table:table-cell>
          <table:table-cell table:number-columns-repeated="16383"/>
        </table:table-row>
        <table:table-row table:style-name="ro2">
          <table:table-cell table:number-columns-repeated="16384"/>
        </table:table-row>
        <table:table-row table:style-name="ro3">
          <table:table-cell table:style-name="ce16"/>
          <table:table-cell table:number-columns-repeated="16383"/>
        </table:table-row>
        <table:table-row table:style-name="ro3">
          <table:table-cell table:style-name="ce2"/>
          <table:table-cell table:style-name="ce58"/>
          <table:table-cell table:number-columns-repeated="16382"/>
        </table:table-row>
        <table:table-row table:number-rows-repeated="1048562" table:style-name="ro2">
          <table:table-cell table:number-columns-repeated="16384"/>
        </table:table-row>
      </table:table>
      <table:table table:name="Týmy" table:style-name="ta1">
        <table:table-column table:style-name="co6" table:default-cell-style-name="ce1"/>
        <table:table-column table:style-name="co3" table:number-columns-repeated="1023" table:default-cell-style-name="ce1"/>
        <table:table-column table:style-name="co4" table:number-columns-repeated="15360" table:default-cell-style-name="ce1"/>
        <table:table-row table:style-name="ro3">
          <table:table-cell office:value-type="string" table:style-name="ce17">
            <text:p>místní předsednictvo</text:p>
          </table:table-cell>
          <table:table-cell table:number-columns-repeated="16383"/>
        </table:table-row>
        <table:table-row table:number-rows-repeated="12" table:style-name="ro3">
          <table:table-cell table:style-name="ce17"/>
          <table:table-cell table:number-columns-repeated="16383"/>
        </table:table-row>
        <table:table-row table:number-rows-repeated="1048563" table:style-name="ro2">
          <table:table-cell table:number-columns-repeated="16384"/>
        </table:table-row>
      </table:table>
      <table:table table:name="Příjmy" table:style-name="ta1">
        <table:table-column table:style-name="co7" table:default-cell-style-name="ce1"/>
        <table:table-column table:style-name="co8" table:default-cell-style-name="ce1"/>
        <table:table-column table:style-name="co9" table:number-columns-repeated="11" table:default-cell-style-name="ce1"/>
        <table:table-column table:style-name="co3" table:number-columns-repeated="1011" table:default-cell-style-name="ce1"/>
        <table:table-column table:style-name="co4" table:number-columns-repeated="15360" table:default-cell-style-name="ce1"/>
        <table:table-row table:style-name="ro1">
          <table:table-cell office:value-type="string" table:style-name="ce14">
            <text:p>Příjmová stránka</text:p>
          </table:table-cell>
          <table:table-cell table:style-name="ce18"/>
          <table:table-cell table:style-name="ce19"/>
          <table:table-cell table:style-name="ce18"/>
          <table:table-cell office:value-type="string" table:number-columns-spanned="6" table:number-rows-spanned="1" table:style-name="ce31">
            <text:p>výhled na další roky není zpracován s ohledem na charakter rozpočtu MS, které je zcela závislé na KS</text:p>
          </table:table-cell>
          <table:covered-table-cell table:number-columns-repeated="5"/>
          <table:table-cell table:number-columns-repeated="2" table:style-name="ce20"/>
          <table:table-cell table:number-columns-repeated="16372" table:style-name="ce1"/>
        </table:table-row>
        <table:table-row table:style-name="ro3">
          <table:table-cell office:value-type="string" table:style-name="ce21">
            <text:p>Zdroj</text:p>
          </table:table-cell>
          <table:table-cell office:value-type="string" table:style-name="ce22">
            <text:p>Druh</text:p>
          </table:table-cell>
          <table:table-cell office:value-type="float" office:value="2019" table:style-name="ce23">
            <text:p>2019</text:p>
          </table:table-cell>
          <table:table-cell table:style-name="ce23"/>
          <table:table-cell table:style-name="ce1"/>
          <table:table-cell table:number-columns-repeated="3" table:style-name="ce23"/>
          <table:table-cell table:number-columns-repeated="4" table:style-name="ce24"/>
          <table:table-cell table:number-columns-repeated="14" table:style-name="ce25"/>
          <table:table-cell table:number-columns-repeated="16358"/>
        </table:table-row>
        <table:table-row table:style-name="ro3">
          <table:table-cell office:value-type="string" table:style-name="ce2">
            <text:p>CELKEM PŘÍJMY</text:p>
          </table:table-cell>
          <table:table-cell table:style-name="ce26"/>
          <table:table-cell office:value-type="float" office:value="146875" table:formula="of:=SUM([.C4:.C5])" table:style-name="ce27">
            <text:p>146,875</text:p>
          </table:table-cell>
          <table:table-cell table:style-name="ce28"/>
          <table:table-cell table:style-name="ce1"/>
          <table:table-cell table:number-columns-repeated="7" table:style-name="ce28"/>
          <table:table-cell table:style-name="ce29"/>
          <table:table-cell table:number-columns-repeated="16371" table:style-name="ce1"/>
        </table:table-row>
        <table:table-row table:style-name="ro3">
          <table:table-cell office:value-type="string" table:style-name="ce2">
            <text:p>veřejný</text:p>
          </table:table-cell>
          <table:table-cell office:value-type="string" table:style-name="ce30">
            <text:p>místní sdružení Ústí</text:p>
          </table:table-cell>
          <table:table-cell office:value-type="float" office:value="21875" table:style-name="ce27">
            <text:p>21,875</text:p>
          </table:table-cell>
          <table:table-cell table:style-name="ce28"/>
          <table:table-cell table:style-name="ce1"/>
          <table:table-cell table:number-columns-repeated="7" table:style-name="ce28"/>
          <table:table-cell table:style-name="ce29"/>
          <table:table-cell table:number-columns-repeated="16371" table:style-name="ce1"/>
        </table:table-row>
        <table:table-row table:style-name="ro3">
          <table:table-cell office:value-type="string" office:string-value="veřejný" table:formula="of:=IFERROR(__xludf.dummyfunction(&quot;QUERY('Příjmy celostranické'!A3:J1003,&quot;&quot;select C,B,E,F,G,H,I,J where D='&quot;&quot;&amp;jednotka&amp;&quot;&quot;'&quot;&quot;,-1)&quot;);&quot;veřejný&quot;)" table:style-name="ce1">
            <text:p>veřejný</text:p>
          </table:table-cell>
          <table:table-cell office:value-type="string" table:style-name="ce26">
            <text:p>zastupitelé Ústí</text:p>
          </table:table-cell>
          <table:table-cell office:value-type="float" office:value="125000" table:style-name="ce27">
            <text:p>125,000</text:p>
          </table:table-cell>
          <table:table-cell table:style-name="ce28"/>
          <table:table-cell table:style-name="ce1"/>
          <table:table-cell table:number-columns-repeated="7" table:style-name="ce28"/>
          <table:table-cell table:style-name="ce29"/>
          <table:table-cell table:number-columns-repeated="16371" table:style-name="ce1"/>
        </table:table-row>
        <table:table-row table:style-name="ro3">
          <table:table-cell table:style-name="ce1"/>
          <table:table-cell table:style-name="ce26"/>
          <table:table-cell table:number-columns-repeated="2" table:style-name="ce28"/>
          <table:table-cell office:value-type="string" office:string-value="" table:formula="of:=IFERROR(__xludf.dummyfunction(&quot;&quot;&quot;COMPUTED_VALUE&quot;&quot;&quot;);&quot;&quot;)" table:style-name="ce28"/>
          <table:table-cell table:number-columns-repeated="7" table:style-name="ce28"/>
          <table:table-cell table:style-name="ce29"/>
          <table:table-cell table:number-columns-repeated="16371" table:style-name="ce1"/>
        </table:table-row>
        <table:table-row table:number-rows-repeated="5" table:style-name="ro3">
          <table:table-cell table:style-name="ce1"/>
          <table:table-cell table:style-name="ce26"/>
          <table:table-cell table:number-columns-repeated="10" table:style-name="ce28"/>
          <table:table-cell table:style-name="ce29"/>
          <table:table-cell table:number-columns-repeated="16371" table:style-name="ce1"/>
        </table:table-row>
        <table:table-row table:style-name="ro3">
          <table:table-cell table:number-columns-repeated="2" table:style-name="ce1"/>
          <table:table-cell table:number-columns-repeated="6" table:style-name="ce28"/>
          <table:table-cell table:number-columns-repeated="16376" table:style-name="ce1"/>
        </table:table-row>
        <table:table-row table:number-rows-repeated="2" table:style-name="ro3">
          <table:table-cell table:number-columns-repeated="2" table:style-name="ce1"/>
          <table:table-cell table:number-columns-repeated="10" table:style-name="ce28"/>
          <table:table-cell table:style-name="ce29"/>
          <table:table-cell table:number-columns-repeated="16371" table:style-name="ce1"/>
        </table:table-row>
        <table:table-row table:number-rows-repeated="2" table:style-name="ro3">
          <table:table-cell table:style-name="ce1"/>
          <table:table-cell table:style-name="ce18"/>
          <table:table-cell table:number-columns-repeated="10" table:style-name="ce28"/>
          <table:table-cell table:style-name="ce29"/>
          <table:table-cell table:number-columns-repeated="16371" table:style-name="ce1"/>
        </table:table-row>
        <table:table-row table:number-rows-repeated="16" table:style-name="ro3">
          <table:table-cell/>
          <table:table-cell table:style-name="ce18"/>
          <table:table-cell table:number-columns-repeated="10" table:style-name="ce28"/>
          <table:table-cell table:style-name="ce29"/>
          <table:table-cell table:number-columns-repeated="16371"/>
        </table:table-row>
        <table:table-row table:number-rows-repeated="971" table:style-name="ro3">
          <table:table-cell/>
          <table:table-cell table:number-columns-repeated="3" table:style-name="ce18"/>
          <table:table-cell table:number-columns-repeated="8" table:style-name="ce20"/>
          <table:table-cell table:number-columns-repeated="16372"/>
        </table:table-row>
        <table:table-row table:number-rows-repeated="1047573" table:style-name="ro2">
          <table:table-cell table:number-columns-repeated="16384"/>
        </table:table-row>
      </table:table>
      <table:table table:name="Výdaje" table:style-name="ta1">
        <table:table-column table:style-name="co10" table:default-cell-style-name="ce1"/>
        <table:table-column table:style-name="co11" table:default-cell-style-name="ce1"/>
        <table:table-column table:style-name="co12" table:default-cell-style-name="ce1"/>
        <table:table-column table:style-name="co3" table:number-columns-repeated="2" table:default-cell-style-name="ce1"/>
        <table:table-column table:style-name="co4" table:default-cell-style-name="ce1"/>
        <table:table-column table:style-name="co3" table:number-columns-repeated="1018" table:default-cell-style-name="ce1"/>
        <table:table-column table:style-name="co4" table:number-columns-repeated="15360" table:default-cell-style-name="ce1"/>
        <table:table-row table:style-name="ro1">
          <table:table-cell office:value-type="string" table:style-name="ce14">
            <text:p>Bilancování rozpočtového výhledu</text:p>
          </table:table-cell>
          <table:table-cell table:number-columns-repeated="16383" table:style-name="ce1"/>
        </table:table-row>
        <table:table-row table:style-name="ro12">
          <table:table-cell office:value-type="string" table:style-name="ce32">
            <text:p>Cíl bilancování:</text:p>
          </table:table-cell>
          <table:table-cell table:style-name="ce33"/>
          <table:table-cell table:style-name="ce34"/>
          <table:table-cell table:style-name="ce3"/>
          <table:table-cell table:number-columns-repeated="18" table:style-name="ce35"/>
          <table:table-cell table:number-columns-repeated="16362"/>
        </table:table-row>
        <table:table-row table:style-name="ro3">
          <table:table-cell office:value-type="string" table:style-name="ce61">
            <text:p>Druh kapitoly</text:p>
          </table:table-cell>
          <table:table-cell office:value-type="string" table:number-columns-spanned="2" table:number-rows-spanned="1" table:style-name="ce62">
            <text:p>Poznámka</text:p>
          </table:table-cell>
          <table:covered-table-cell/>
          <table:table-cell office:value-type="float" office:value="2019" table:style-name="ce63">
            <text:p>2019</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number-columns-repeated="16362"/>
        </table:table-row>
        <table:table-row table:style-name="ro3">
          <table:table-cell office:value-type="string" table:style-name="ce37">
            <text:p>Příjmy</text:p>
          </table:table-cell>
          <table:table-cell office:value-type="string" table:style-name="ce2">
            <text:p>součet<text:s/><text:span text:style-name="T2">Příjmů</text:span><text:s/>(viz předchozí list)</text:p>
          </table:table-cell>
          <table:table-cell table:style-name="ce34"/>
          <table:table-cell office:value-type="float" office:value="146875" table:formula="of:=[Příjmy.C3]" table:style-name="ce38">
            <text:p>146,875</text:p>
          </table:table-cell>
          <table:table-cell table:number-columns-repeated="18" table:style-name="ce35"/>
          <table:table-cell table:number-columns-repeated="16362"/>
        </table:table-row>
        <table:table-row table:style-name="ro3">
          <table:table-cell office:value-type="string" table:style-name="ce2">
            <text:p>Výdaje</text:p>
          </table:table-cell>
          <table:table-cell office:value-type="string" table:style-name="ce2">
            <text:p>spočítané podle tabulky níže</text:p>
          </table:table-cell>
          <table:table-cell table:style-name="ce34"/>
          <table:table-cell office:value-type="float" office:value="146875" table:formula="of:=SUM([.D9:.D11])" table:style-name="ce38">
            <text:p>146,875</text:p>
          </table:table-cell>
          <table:table-cell table:number-columns-repeated="18" table:style-name="ce35"/>
          <table:table-cell table:number-columns-repeated="16362"/>
        </table:table-row>
        <table:table-row table:style-name="ro3">
          <table:table-cell office:value-type="string" table:style-name="ce2">
            <text:p>Saldo</text:p>
          </table:table-cell>
          <table:table-cell office:value-type="string" table:style-name="ce39">
            <text:p>plánovaný výsledek = odhad převodu do násl. roku</text:p>
          </table:table-cell>
          <table:table-cell table:style-name="ce34"/>
          <table:table-cell office:value-type="float" office:value="0" table:formula="of:=[.D4]-[.D5]" table:style-name="ce40">
            <text:p>0</text:p>
          </table:table-cell>
          <table:table-cell table:number-columns-repeated="18" table:style-name="ce35"/>
          <table:table-cell table:number-columns-repeated="16362"/>
        </table:table-row>
        <table:table-row table:style-name="ro13">
          <table:table-cell office:value-type="string" table:style-name="ce14">
            <text:p>Výdajová stránka</text:p>
          </table:table-cell>
          <table:table-cell table:style-name="ce1"/>
          <table:table-cell table:style-name="ce41"/>
          <table:table-cell table:style-name="ce2"/>
          <table:table-cell table:number-columns-repeated="16380" table:style-name="ce1"/>
        </table:table-row>
        <table:table-row table:style-name="ro3">
          <table:table-cell office:value-type="string" table:style-name="ce63">
            <text:p>Název výdaje</text:p>
          </table:table-cell>
          <table:table-cell office:value-type="string" table:style-name="ce63">
            <text:p>Druh výdaje</text:p>
          </table:table-cell>
          <table:table-cell office:value-type="string" table:style-name="ce65">
            <text:p>Tým</text:p>
          </table:table-cell>
          <table:table-cell office:value-type="float" office:value="2019" table:style-name="ce63">
            <text:p>2019</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number-columns-repeated="16362"/>
        </table:table-row>
        <table:table-row table:style-name="ro3">
          <table:table-cell office:value-type="string" table:style-name="ce2">
            <text:p>Provozní výdaje</text:p>
          </table:table-cell>
          <table:table-cell office:value-type="string" table:content-validation-name="val2" table:style-name="ce42">
            <text:p>Výdaje předsednictva</text:p>
          </table:table-cell>
          <table:table-cell office:value-type="string" table:content-validation-name="val3" table:style-name="ce43">
            <text:p>místní předsednictvo</text:p>
          </table:table-cell>
          <table:table-cell office:value-type="float" office:value="15000" table:style-name="ce59">
            <text:p>15,000</text:p>
          </table:table-cell>
          <table:table-cell table:style-name="ce29"/>
          <table:table-cell table:number-columns-repeated="16379" table:style-name="ce1"/>
        </table:table-row>
        <table:table-row table:style-name="ro3">
          <table:table-cell office:value-type="string" table:style-name="ce42">
            <text:p>Rezerva předsednictva</text:p>
          </table:table-cell>
          <table:table-cell office:value-type="string" table:content-validation-name="val2" table:style-name="ce42">
            <text:p>Výdaje předsednictva</text:p>
          </table:table-cell>
          <table:table-cell office:value-type="string" table:content-validation-name="val4" table:style-name="ce43">
            <text:p>místní předsednictvo</text:p>
          </table:table-cell>
          <table:table-cell office:value-type="float" office:value="6875" table:style-name="ce60">
            <text:p>6,875</text:p>
          </table:table-cell>
          <table:table-cell table:style-name="ce29"/>
          <table:table-cell table:number-columns-repeated="16379" table:style-name="ce1"/>
        </table:table-row>
        <table:table-row table:style-name="ro3">
          <table:table-cell office:value-type="string" table:style-name="ce2">
            <text:p>Podpora zastupitelů</text:p>
          </table:table-cell>
          <table:table-cell office:value-type="string" table:content-validation-name="val2" table:style-name="ce2">
            <text:p>Výdaje na činnost komunálních zastupitelů</text:p>
          </table:table-cell>
          <table:table-cell office:value-type="string" table:content-validation-name="val4" table:style-name="ce43">
            <text:p>místní předsednictvo</text:p>
          </table:table-cell>
          <table:table-cell office:value-type="float" office:value="125000" table:style-name="ce38">
            <text:p>125,000</text:p>
          </table:table-cell>
          <table:table-cell table:style-name="ce29"/>
          <table:table-cell table:number-columns-repeated="16379" table:style-name="ce1"/>
        </table:table-row>
        <table:table-row table:style-name="ro3">
          <table:table-cell table:style-name="ce2"/>
          <table:table-cell table:content-validation-name="val2" table:style-name="ce2"/>
          <table:table-cell table:content-validation-name="val4" table:style-name="ce43"/>
          <table:table-cell table:number-columns-repeated="2" table:style-name="ce29"/>
          <table:table-cell office:value-type="string" table:style-name="ce2">
            <text:p><text:s/></text:p>
          </table:table-cell>
          <table:table-cell table:number-columns-repeated="16378" table:style-name="ce1"/>
        </table:table-row>
        <table:table-row table:style-name="ro3">
          <table:table-cell table:style-name="ce2"/>
          <table:table-cell table:content-validation-name="val2" table:style-name="ce2"/>
          <table:table-cell table:content-validation-name="val4" table:style-name="ce43"/>
          <table:table-cell table:number-columns-repeated="2" table:style-name="ce29"/>
          <table:table-cell table:number-columns-repeated="16379" table:style-name="ce1"/>
        </table:table-row>
        <table:table-row table:style-name="ro3">
          <table:table-cell table:style-name="ce2"/>
          <table:table-cell table:content-validation-name="val2" table:style-name="ce2"/>
          <table:table-cell table:content-validation-name="val5" table:style-name="ce43"/>
          <table:table-cell table:number-columns-repeated="2" table:style-name="ce29"/>
          <table:table-cell table:number-columns-repeated="16379" table:style-name="ce1"/>
        </table:table-row>
        <table:table-row table:style-name="ro3">
          <table:table-cell table:style-name="ce2"/>
          <table:table-cell table:content-validation-name="val2" table:style-name="ce2"/>
          <table:table-cell table:content-validation-name="val5" table:style-name="ce43"/>
          <table:table-cell table:style-name="ce40"/>
          <table:table-cell table:style-name="ce29"/>
          <table:table-cell table:number-columns-repeated="16379" table:style-name="ce1"/>
        </table:table-row>
        <table:table-row table:style-name="ro3">
          <table:table-cell table:style-name="ce2"/>
          <table:table-cell table:content-validation-name="val2" table:style-name="ce2"/>
          <table:table-cell table:content-validation-name="val3" table:style-name="ce43"/>
          <table:table-cell table:style-name="ce40"/>
          <table:table-cell table:style-name="ce29"/>
          <table:table-cell table:number-columns-repeated="16379" table:style-name="ce1"/>
        </table:table-row>
        <table:table-row table:style-name="ro3">
          <table:table-cell table:style-name="ce2"/>
          <table:table-cell table:content-validation-name="val2" table:style-name="ce2"/>
          <table:table-cell table:content-validation-name="val3" table:style-name="ce43"/>
          <table:table-cell table:number-columns-repeated="2" table:style-name="ce29"/>
          <table:table-cell table:number-columns-repeated="16379"/>
        </table:table-row>
        <table:table-row table:number-rows-repeated="3" table:style-name="ro3">
          <table:table-cell table:style-name="ce2"/>
          <table:table-cell table:content-validation-name="val2" table:style-name="ce2"/>
          <table:table-cell table:content-validation-name="val3" table:style-name="ce43"/>
          <table:table-cell table:style-name="ce40"/>
          <table:table-cell table:style-name="ce29"/>
          <table:table-cell table:number-columns-repeated="16379"/>
        </table:table-row>
        <table:table-row table:style-name="ro3">
          <table:table-cell table:style-name="ce46"/>
          <table:table-cell table:content-validation-name="val2" table:style-name="ce2"/>
          <table:table-cell table:content-validation-name="val3" table:style-name="ce43"/>
          <table:table-cell table:style-name="ce1"/>
          <table:table-cell table:style-name="ce29"/>
          <table:table-cell table:number-columns-repeated="16379"/>
        </table:table-row>
        <table:table-row table:number-rows-repeated="5" table:style-name="ro3">
          <table:table-cell table:style-name="ce46"/>
          <table:table-cell table:content-validation-name="val2" table:style-name="ce2"/>
          <table:table-cell table:content-validation-name="val3" table:style-name="ce43"/>
          <table:table-cell table:number-columns-repeated="2" table:style-name="ce29"/>
          <table:table-cell table:number-columns-repeated="16379"/>
        </table:table-row>
        <table:table-row table:number-rows-repeated="2" table:style-name="ro3">
          <table:table-cell table:style-name="ce2"/>
          <table:table-cell table:content-validation-name="val2" table:style-name="ce2"/>
          <table:table-cell table:content-validation-name="val3" table:style-name="ce43"/>
          <table:table-cell table:number-columns-repeated="2" table:style-name="ce29"/>
          <table:table-cell table:number-columns-repeated="16379"/>
        </table:table-row>
        <table:table-row table:number-rows-repeated="6" table:style-name="ro3">
          <table:table-cell table:style-name="ce17"/>
          <table:table-cell table:content-validation-name="val2" table:style-name="ce2"/>
          <table:table-cell table:content-validation-name="val3" table:style-name="ce43"/>
          <table:table-cell table:style-name="ce47"/>
          <table:table-cell table:style-name="ce29"/>
          <table:table-cell table:number-columns-repeated="16379"/>
        </table:table-row>
        <table:table-row table:number-rows-repeated="5" table:style-name="ro3">
          <table:table-cell table:style-name="ce17"/>
          <table:table-cell table:content-validation-name="val2" table:style-name="ce1"/>
          <table:table-cell table:content-validation-name="val3" table:style-name="ce43"/>
          <table:table-cell table:style-name="ce47"/>
          <table:table-cell table:style-name="ce29"/>
          <table:table-cell table:number-columns-repeated="16379"/>
        </table:table-row>
        <table:table-row table:number-rows-repeated="5" table:style-name="ro3">
          <table:table-cell table:style-name="ce1"/>
          <table:table-cell table:content-validation-name="val2" table:style-name="ce1"/>
          <table:table-cell table:content-validation-name="val3" table:style-name="ce43"/>
          <table:table-cell table:style-name="ce47"/>
          <table:table-cell table:style-name="ce29"/>
          <table:table-cell table:number-columns-repeated="16379"/>
        </table:table-row>
        <table:table-row table:number-rows-repeated="4" table:style-name="ro3">
          <table:table-cell table:style-name="ce1"/>
          <table:table-cell table:content-validation-name="val2" table:style-name="ce1"/>
          <table:table-cell table:content-validation-name="val3" table:style-name="ce43"/>
          <table:table-cell table:number-columns-repeated="2" table:style-name="ce29"/>
          <table:table-cell table:number-columns-repeated="16379"/>
        </table:table-row>
        <table:table-row table:number-rows-repeated="54" table:style-name="ro3">
          <table:table-cell/>
          <table:table-cell table:content-validation-name="val2" table:style-name="ce1"/>
          <table:table-cell table:content-validation-name="val3" table:style-name="ce43"/>
          <table:table-cell table:number-columns-repeated="2" table:style-name="ce29"/>
          <table:table-cell table:number-columns-repeated="16379"/>
        </table:table-row>
        <table:table-row table:number-rows-repeated="10" table:style-name="ro3">
          <table:table-cell/>
          <table:table-cell table:content-validation-name="val2" table:style-name="ce1"/>
          <table:table-cell table:content-validation-name="val3" table:style-name="ce48"/>
          <table:table-cell table:number-columns-repeated="16381" table:style-name="ce1"/>
        </table:table-row>
        <table:table-row table:number-rows-repeated="899" table:style-name="ro3">
          <table:table-cell/>
          <table:table-cell table:content-validation-name="val2" table:style-name="ce1"/>
          <table:table-cell table:content-validation-name="val3" table:style-name="ce48"/>
          <table:table-cell table:number-columns-repeated="16381"/>
        </table:table-row>
        <table:table-row table:number-rows-repeated="1047565" table:style-name="ro2">
          <table:table-cell table:number-columns-repeated="16384"/>
        </table:table-row>
      </table:table>
      <table:table table:name="Rozpočet_2019"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3" table:number-columns-repeated="1018" table:default-cell-style-name="ce1"/>
        <table:table-column table:style-name="co4" table:number-columns-repeated="15360" table:default-cell-style-name="ce1"/>
        <table:table-row table:style-name="ro3">
          <table:table-cell office:value-type="string" office:string-value="Česká pirátská strana" table:formula="of:=[Obsah.B4]" table:style-name="ce50">
            <text:p>Česká pirátská strana</text:p>
          </table:table-cell>
          <table:table-cell table:style-name="ce29"/>
          <table:table-cell table:style-name="ce1"/>
          <table:table-cell table:style-name="ce19"/>
          <table:table-cell table:number-columns-repeated="2" table:style-name="ce1"/>
          <table:table-cell table:style-name="ce29"/>
          <table:table-cell table:number-columns-repeated="16377"/>
        </table:table-row>
        <table:table-row table:style-name="ro3">
          <table:table-cell office:value-type="string" office:string-value="místní sdružení MS Piráti Ústí nad Labem" table:formula="of:=[Obsah.B5]&amp;&quot; &quot;&amp;[Obsah.B6]" table:style-name="ce50">
            <text:p>místní sdružení MS Piráti Ústí nad Labem</text:p>
          </table:table-cell>
          <table:table-cell table:style-name="ce29"/>
          <table:table-cell table:style-name="ce1"/>
          <table:table-cell table:style-name="ce19"/>
          <table:table-cell table:number-columns-repeated="2" table:style-name="ce1"/>
          <table:table-cell table:style-name="ce29"/>
          <table:table-cell table:number-columns-repeated="16377"/>
        </table:table-row>
        <table:table-row table:style-name="ro6">
          <table:table-cell table:style-name="ce4"/>
          <table:table-cell table:style-name="ce29"/>
          <table:table-cell table:style-name="ce1"/>
          <table:table-cell table:style-name="ce19"/>
          <table:table-cell table:number-columns-repeated="2" table:style-name="ce1"/>
          <table:table-cell table:style-name="ce29"/>
          <table:table-cell table:number-columns-repeated="16377"/>
        </table:table-row>
        <table:table-row table:style-name="ro6">
          <table:table-cell office:value-type="string" office:string-value="Rozpočet na rok 2019" table:formula="of:=&quot;Rozpočet na rok &quot;&amp;[Obsah.B7]" table:style-name="ce4">
            <text:p>Rozpočet na rok 2019</text:p>
          </table:table-cell>
          <table:table-cell table:style-name="ce29"/>
          <table:table-cell table:style-name="ce1"/>
          <table:table-cell table:style-name="ce19"/>
          <table:table-cell table:number-columns-repeated="2" table:style-name="ce1"/>
          <table:table-cell table:style-name="ce29"/>
          <table:table-cell table:number-columns-repeated="16377"/>
        </table:table-row>
        <table:table-row table:style-name="ro3">
          <table:table-cell table:style-name="ce2"/>
          <table:table-cell table:style-name="ce29"/>
          <table:table-cell table:number-columns-repeated="16382" table:style-name="ce1"/>
        </table:table-row>
        <table:table-row table:style-name="ro3">
          <table:table-cell office:value-type="string" table:style-name="ce68">
            <text:p>Název</text:p>
          </table:table-cell>
          <table:table-cell office:value-type="string" table:style-name="ce69">
            <text:p>Limit</text:p>
          </table:table-cell>
          <table:table-cell office:value-type="string" table:style-name="ce68">
            <text:p>Zařazení ve skladbě</text:p>
          </table:table-cell>
          <table:table-cell office:value-type="string" table:style-name="ce68">
            <text:p>Správce rozpočtové položky</text:p>
          </table:table-cell>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number-columns-repeated="16358"/>
        </table:table-row>
        <table:table-row table:style-name="ro3">
          <table:table-cell table:style-name="ce3"/>
          <table:table-cell table:style-name="ce29"/>
          <table:table-cell table:number-columns-repeated="16382" table:style-name="ce1"/>
        </table:table-row>
        <table:table-row table:style-name="ro3">
          <table:table-cell office:value-type="string" table:style-name="ce2">
            <text:p>CELKEM PŘÍJMY</text:p>
          </table:table-cell>
          <table:table-cell office:value-type="float" office:value="146875" table:formula="of:=SUM([.B9:.B10])" table:style-name="ce27">
            <text:p>146,875</text:p>
          </table:table-cell>
          <table:table-cell table:number-columns-repeated="16382" table:style-name="ce1"/>
        </table:table-row>
        <table:table-row table:style-name="ro3">
          <table:table-cell office:value-type="string" table:style-name="ce30">
            <text:p>místní sdružení Ústí</text:p>
          </table:table-cell>
          <table:table-cell office:value-type="float" office:value="21875" table:style-name="ce27">
            <text:p>21,875</text:p>
          </table:table-cell>
          <table:table-cell table:style-name="ce1"/>
          <table:table-cell office:value-type="string" table:style-name="ce1">
            <text:p>místní předsednictvo</text:p>
          </table:table-cell>
          <table:table-cell table:number-columns-repeated="16380" table:style-name="ce1"/>
        </table:table-row>
        <table:table-row table:style-name="ro3">
          <table:table-cell office:value-type="string" table:style-name="ce26">
            <text:p>zastupitelé Ústí</text:p>
          </table:table-cell>
          <table:table-cell office:value-type="float" office:value="125000" table:style-name="ce27">
            <text:p>125,000</text:p>
          </table:table-cell>
          <table:table-cell table:style-name="ce1"/>
          <table:table-cell office:value-type="string" table:style-name="ce1">
            <text:p>místní předsednictvo</text:p>
          </table:table-cell>
          <table:table-cell table:number-columns-repeated="16380" table:style-name="ce1"/>
        </table:table-row>
        <table:table-row table:number-rows-repeated="6" table:style-name="ro3">
          <table:table-cell table:style-name="ce1"/>
          <table:table-cell table:style-name="ce29"/>
          <table:table-cell table:number-columns-repeated="16382" table:style-name="ce1"/>
        </table:table-row>
        <table:table-row table:number-rows-repeated="6" table:style-name="ro3">
          <table:table-cell table:style-name="ce1"/>
          <table:table-cell table:style-name="ce29"/>
          <table:table-cell table:number-columns-repeated="4" table:style-name="ce1"/>
          <table:table-cell table:style-name="ce29"/>
          <table:table-cell table:number-columns-repeated="16377"/>
        </table:table-row>
        <table:table-row table:style-name="ro3">
          <table:table-cell office:value-type="string" table:style-name="ce68">
            <text:p>Název</text:p>
          </table:table-cell>
          <table:table-cell office:value-type="string" table:style-name="ce69">
            <text:p>Limit</text:p>
          </table:table-cell>
          <table:table-cell office:value-type="string" table:style-name="ce68">
            <text:p>Zařazení ve skladbě</text:p>
          </table:table-cell>
          <table:table-cell office:value-type="string" table:style-name="ce68">
            <text:p>Správce rozpočtové položky</text:p>
          </table:table-cell>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number-columns-repeated="16358"/>
        </table:table-row>
        <table:table-row table:style-name="ro3">
          <table:table-cell table:style-name="ce3"/>
          <table:table-cell table:style-name="ce29"/>
          <table:table-cell table:number-columns-repeated="4" table:style-name="ce1"/>
          <table:table-cell table:style-name="ce29"/>
          <table:table-cell table:number-columns-repeated="16377"/>
        </table:table-row>
        <table:table-row table:style-name="ro3">
          <table:table-cell office:value-type="string" table:style-name="ce3">
            <text:p>Součet výdajů</text:p>
          </table:table-cell>
          <table:table-cell office:value-type="float" office:value="146875" table:formula="of:=SUM([.B26:.B1510])" table:style-name="ce52">
            <text:p>146,875</text:p>
          </table:table-cell>
          <table:table-cell table:number-columns-repeated="4" table:style-name="ce1"/>
          <table:table-cell table:style-name="ce29"/>
          <table:table-cell table:number-columns-repeated="16377"/>
        </table:table-row>
        <table:table-row table:style-name="ro3">
          <table:table-cell office:value-type="string" table:style-name="ce2">
            <text:p>Provozní výdaje</text:p>
          </table:table-cell>
          <table:table-cell office:value-type="float" office:value="15000" table:style-name="ce66">
            <text:p>15,000</text:p>
          </table:table-cell>
          <table:table-cell office:value-type="string" table:style-name="ce1">
            <text:p>Výdaje předsednictva</text:p>
          </table:table-cell>
          <table:table-cell office:value-type="string" table:content-validation-name="val7" table:style-name="ce43">
            <text:p>místní předsednictvo</text:p>
          </table:table-cell>
          <table:table-cell table:number-columns-repeated="2" table:style-name="ce1"/>
          <table:table-cell table:style-name="ce29"/>
          <table:table-cell table:number-columns-repeated="16377"/>
        </table:table-row>
        <table:table-row table:style-name="ro3">
          <table:table-cell office:value-type="string" table:style-name="ce42">
            <text:p>Rezerva předsednictva</text:p>
          </table:table-cell>
          <table:table-cell office:value-type="float" office:value="6875" table:style-name="ce67">
            <text:p>6,875</text:p>
          </table:table-cell>
          <table:table-cell office:value-type="string" table:style-name="ce1">
            <text:p>Výdaje předsednictva</text:p>
          </table:table-cell>
          <table:table-cell office:value-type="string" table:content-validation-name="val8" table:style-name="ce43">
            <text:p>místní předsednictvo</text:p>
          </table:table-cell>
          <table:table-cell table:number-columns-repeated="2" table:style-name="ce1"/>
          <table:table-cell table:style-name="ce29"/>
          <table:table-cell table:number-columns-repeated="16377"/>
        </table:table-row>
        <table:table-row table:style-name="ro3">
          <table:table-cell office:value-type="string" table:style-name="ce2">
            <text:p>Podpora zastupitelů</text:p>
          </table:table-cell>
          <table:table-cell office:value-type="float" office:value="125000" table:style-name="ce38">
            <text:p>125,000</text:p>
          </table:table-cell>
          <table:table-cell office:value-type="string" table:style-name="ce1">
            <text:p>Výdaje na činnost komunálních zastupitelů</text:p>
          </table:table-cell>
          <table:table-cell office:value-type="string" table:content-validation-name="val8" table:style-name="ce43">
            <text:p>místní předsednictvo</text:p>
          </table:table-cell>
          <table:table-cell table:number-columns-repeated="2" table:style-name="ce1"/>
          <table:table-cell table:style-name="ce29"/>
          <table:table-cell table:number-columns-repeated="16377"/>
        </table:table-row>
        <table:table-row table:number-rows-repeated="5" table:style-name="ro3">
          <table:table-cell table:style-name="ce1"/>
          <table:table-cell table:style-name="ce29"/>
          <table:table-cell table:style-name="ce1"/>
          <table:table-cell table:style-name="ce29"/>
          <table:table-cell table:number-columns-repeated="2" table:style-name="ce1"/>
          <table:table-cell table:style-name="ce29"/>
          <table:table-cell table:number-columns-repeated="16377"/>
        </table:table-row>
        <table:table-row table:number-rows-repeated="5" table:style-name="ro3">
          <table:table-cell table:style-name="ce17"/>
          <table:table-cell table:style-name="ce47"/>
          <table:table-cell table:style-name="ce1"/>
          <table:table-cell table:style-name="ce17"/>
          <table:table-cell table:number-columns-repeated="2" table:style-name="ce1"/>
          <table:table-cell table:style-name="ce29"/>
          <table:table-cell table:number-columns-repeated="16377"/>
        </table:table-row>
        <table:table-row table:style-name="ro3">
          <table:table-cell table:style-name="ce17"/>
          <table:table-cell table:style-name="ce29"/>
          <table:table-cell table:style-name="ce1"/>
          <table:table-cell table:style-name="ce17"/>
          <table:table-cell table:number-columns-repeated="2" table:style-name="ce1"/>
          <table:table-cell table:style-name="ce29"/>
          <table:table-cell table:number-columns-repeated="16377"/>
        </table:table-row>
        <table:table-row table:number-rows-repeated="5" table:style-name="ro3">
          <table:table-cell table:style-name="ce17"/>
          <table:table-cell table:style-name="ce47"/>
          <table:table-cell table:content-validation-name="val6" table:style-name="ce1"/>
          <table:table-cell table:content-validation-name="val7" table:style-name="ce43"/>
          <table:table-cell table:number-columns-repeated="2" table:style-name="ce1"/>
          <table:table-cell table:style-name="ce29"/>
          <table:table-cell table:number-columns-repeated="16377"/>
        </table:table-row>
        <table:table-row table:number-rows-repeated="4" table:style-name="ro3">
          <table:table-cell table:style-name="ce1"/>
          <table:table-cell table:style-name="ce29"/>
          <table:table-cell table:number-columns-repeated="4" table:style-name="ce1"/>
          <table:table-cell table:style-name="ce29"/>
          <table:table-cell table:number-columns-repeated="16377"/>
        </table:table-row>
        <table:table-row table:number-rows-repeated="1462" table:style-name="ro3">
          <table:table-cell/>
          <table:table-cell table:style-name="ce29"/>
          <table:table-cell table:number-columns-repeated="4" table:style-name="ce1"/>
          <table:table-cell table:style-name="ce29"/>
          <table:table-cell table:number-columns-repeated="16377"/>
        </table:table-row>
        <table:table-row table:number-rows-repeated="1047066" table:style-name="ro2">
          <table:table-cell table:number-columns-repeated="16384"/>
        </table:table-row>
      </table:table>
      <table:table table:name="Skladba" table:style-name="ta2">
        <table:table-column table:style-name="co17" table:default-cell-style-name="ce1"/>
        <table:table-column table:style-name="co3" table:number-columns-repeated="1023" table:default-cell-style-name="ce1"/>
        <table:table-column table:style-name="co4" table:number-columns-repeated="15360" table:default-cell-style-name="ce1"/>
        <table:table-row table:style-name="ro3">
          <table:table-cell table:style-name="ce1"/>
          <table:table-cell table:style-name="ce53"/>
          <table:table-cell table:number-columns-repeated="16382"/>
        </table:table-row>
        <table:table-row table:style-name="ro3">
          <table:table-cell office:value-type="string" office:string-value="Výdaje na sněmovní volby" table:formula="of:=IFERROR(__xludf.dummyfunction(&quot;IMPORTRANGE(&quot;&quot;https://docs.google.com/spreadsheets/d/1cRTCdWiqPxGDPW_ym54wHbzQfhQ0-ven-G0LNxPPFjA&quot;&quot;,&quot;&quot;Skladba_vydaje&quot;&quot;)&quot;);&quot;Výdaje na sněmovní volby&quot;)" table:style-name="ce1">
            <text:p>Výdaje na sněmovní volby</text:p>
          </table:table-cell>
          <table:table-cell office:value-type="string" office:string-value="Volební výdaje" table:formula="of:=IFERROR(__xludf.dummyfunction(&quot;IMPORTRANGE(&quot;&quot;https://docs.google.com/spreadsheets/d/1cRTCdWiqPxGDPW_ym54wHbzQfhQ0-ven-G0LNxPPFjA&quot;&quot;,&quot;&quot;Skladba_vydaje_popisky&quot;&quot;)&quot;);&quot;Volební výdaje&quot;)" table:style-name="ce53">
            <text:p>Volební výdaje</text:p>
          </table:table-cell>
          <table:table-cell table:number-columns-repeated="16382"/>
        </table:table-row>
        <table:table-row table:style-name="ro3">
          <table:table-cell office:value-type="string" office:string-value="Výdaje na eurovolby" table:formula="of:=IFERROR(__xludf.dummyfunction(&quot;&quot;&quot;COMPUTED_VALUE&quot;&quot;&quot;);&quot;Výdaje na eurovolby&quot;)" table:style-name="ce1">
            <text:p>Výdaje na euro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senátní volby" table:formula="of:=IFERROR(__xludf.dummyfunction(&quot;&quot;&quot;COMPUTED_VALUE&quot;&quot;&quot;);&quot;Výdaje na senátní volby&quot;)" table:style-name="ce1">
            <text:p>Výdaje na senátní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krajské volby" table:formula="of:=IFERROR(__xludf.dummyfunction(&quot;&quot;&quot;COMPUTED_VALUE&quot;&quot;&quot;);&quot;Výdaje na krajské volby&quot;)" table:style-name="ce1">
            <text:p>Výdaje na krajské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komunální volby" table:formula="of:=IFERROR(__xludf.dummyfunction(&quot;&quot;&quot;COMPUTED_VALUE&quot;&quot;&quot;);&quot;Výdaje na komunální volby&quot;)" table:style-name="ce1">
            <text:p>Výdaje na komunální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prezidentské volby" table:formula="of:=IFERROR(__xludf.dummyfunction(&quot;&quot;&quot;COMPUTED_VALUE&quot;&quot;&quot;);&quot;Výdaje na prezidentské volby&quot;)" table:style-name="ce1">
            <text:p>Výdaje na prezidentské volby</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na referenda" table:formula="of:=IFERROR(__xludf.dummyfunction(&quot;&quot;&quot;COMPUTED_VALUE&quot;&quot;&quot;);&quot;Výdaje na referenda&quot;)" table:style-name="ce1">
            <text:p>Výdaje na referenda</text:p>
          </table:table-cell>
          <table:table-cell office:value-type="string" office:string-value="Volební výdaje" table:formula="of:=IFERROR(__xludf.dummyfunction(&quot;&quot;&quot;COMPUTED_VALUE&quot;&quot;&quot;);&quot;Volební výdaje&quot;)" table:style-name="ce1">
            <text:p>Volební výdaje</text:p>
          </table:table-cell>
          <table:table-cell table:number-columns-repeated="16382"/>
        </table:table-row>
        <table:table-row table:style-name="ro3">
          <table:table-cell office:value-type="string" office:string-value="Výdaje předsednictva" table:formula="of:=IFERROR(__xludf.dummyfunction(&quot;&quot;&quot;COMPUTED_VALUE&quot;&quot;&quot;);&quot;Výdaje předsednictva&quot;)" table:style-name="ce1">
            <text:p>Výdaje předsednictva</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kanceláře" table:formula="of:=IFERROR(__xludf.dummyfunction(&quot;&quot;&quot;COMPUTED_VALUE&quot;&quot;&quot;);&quot;Výdaje kanceláře&quot;)" table:style-name="ce1">
            <text:p>Výdaje kanceláře</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republikového výboru" table:formula="of:=IFERROR(__xludf.dummyfunction(&quot;&quot;&quot;COMPUTED_VALUE&quot;&quot;&quot;);&quot;Výdaje republikového výboru&quot;)" table:style-name="ce1">
            <text:p>Výdaje republikového výboru</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mediální oblasti" table:formula="of:=IFERROR(__xludf.dummyfunction(&quot;&quot;&quot;COMPUTED_VALUE&quot;&quot;&quot;);&quot;Výdaje v mediální oblasti&quot;)" table:style-name="ce1">
            <text:p>Výdaje v mediál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administrativní oblasti" table:formula="of:=IFERROR(__xludf.dummyfunction(&quot;&quot;&quot;COMPUTED_VALUE&quot;&quot;&quot;);&quot;Výdaje v administrativní oblasti&quot;)" table:style-name="ce1">
            <text:p>Výdaje v administrativ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technické oblasti" table:formula="of:=IFERROR(__xludf.dummyfunction(&quot;&quot;&quot;COMPUTED_VALUE&quot;&quot;&quot;);&quot;Výdaje v technické oblasti&quot;)" table:style-name="ce1">
            <text:p>Výdaje v technické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e finanční oblasti" table:formula="of:=IFERROR(__xludf.dummyfunction(&quot;&quot;&quot;COMPUTED_VALUE&quot;&quot;&quot;);&quot;Výdaje ve finanční oblasti&quot;)" table:style-name="ce1">
            <text:p>Výdaje ve finanč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zahraniční oblasti" table:formula="of:=IFERROR(__xludf.dummyfunction(&quot;&quot;&quot;COMPUTED_VALUE&quot;&quot;&quot;);&quot;Výdaje v zahraniční oblasti&quot;)" table:style-name="ce1">
            <text:p>Výdaje v zahranič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personální oblasti" table:formula="of:=IFERROR(__xludf.dummyfunction(&quot;&quot;&quot;COMPUTED_VALUE&quot;&quot;&quot;);&quot;Výdaje v personální oblasti&quot;)" table:style-name="ce1">
            <text:p>Výdaje v personál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v právní oblasti" table:formula="of:=IFERROR(__xludf.dummyfunction(&quot;&quot;&quot;COMPUTED_VALUE&quot;&quot;&quot;);&quot;Výdaje v právní oblasti&quot;)" table:style-name="ce1">
            <text:p>Výdaje v právní oblasti</text:p>
          </table:table-cell>
          <table:table-cell office:value-type="string" office:string-value="Provozní výdaje vedení strany" table:formula="of:=IFERROR(__xludf.dummyfunction(&quot;&quot;&quot;COMPUTED_VALUE&quot;&quot;&quot;);&quot;Provozní výdaje vedení strany&quot;)" table:style-name="ce1">
            <text:p>Provozní výdaje vedení strany</text:p>
          </table:table-cell>
          <table:table-cell table:number-columns-repeated="16382"/>
        </table:table-row>
        <table:table-row table:style-name="ro3">
          <table:table-cell office:value-type="string" office:string-value="Výdaje na činnost europoslanců" table:formula="of:=IFERROR(__xludf.dummyfunction(&quot;&quot;&quot;COMPUTED_VALUE&quot;&quot;&quot;);&quot;Výdaje na činnost europoslanců&quot;)" table:style-name="ce1">
            <text:p>Výdaje na činnost europoslanc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poslanců" table:formula="of:=IFERROR(__xludf.dummyfunction(&quot;&quot;&quot;COMPUTED_VALUE&quot;&quot;&quot;);&quot;Výdaje na činnost poslanců&quot;)" table:style-name="ce1">
            <text:p>Výdaje na činnost poslanc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senátorů" table:formula="of:=IFERROR(__xludf.dummyfunction(&quot;&quot;&quot;COMPUTED_VALUE&quot;&quot;&quot;);&quot;Výdaje na činnost senátorů&quot;)" table:style-name="ce1">
            <text:p>Výdaje na činnost senátor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krajských zastupitelů" table:formula="of:=IFERROR(__xludf.dummyfunction(&quot;&quot;&quot;COMPUTED_VALUE&quot;&quot;&quot;);&quot;Výdaje na činnost krajských zastupitelů&quot;)" table:style-name="ce1">
            <text:p>Výdaje na činnost krajských zastupitel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činnost komunálních zastupitelů" table:formula="of:=IFERROR(__xludf.dummyfunction(&quot;&quot;&quot;COMPUTED_VALUE&quot;&quot;&quot;);&quot;Výdaje na činnost komunálních zastupitelů&quot;)" table:style-name="ce1">
            <text:p>Výdaje na činnost komunálních zastupitelů</text:p>
          </table:table-cell>
          <table:table-cell office:value-type="string" office:string-value="Provozní výdaje volených představitelů" table:formula="of:=IFERROR(__xludf.dummyfunction(&quot;&quot;&quot;COMPUTED_VALUE&quot;&quot;&quot;);&quot;Provozní výdaje volených představitelů&quot;)" table:style-name="ce1">
            <text:p>Provozní výdaje volených představitelů</text:p>
          </table:table-cell>
          <table:table-cell table:number-columns-repeated="16382"/>
        </table:table-row>
        <table:table-row table:style-name="ro3">
          <table:table-cell office:value-type="string" office:string-value="Výdaje na kontrolní činnost" table:formula="of:=IFERROR(__xludf.dummyfunction(&quot;&quot;&quot;COMPUTED_VALUE&quot;&quot;&quot;);&quot;Výdaje na kontrolní činnost&quot;)" table:style-name="ce1">
            <text:p>Výdaje na kontrolní činnost</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rozhodčí činnost" table:formula="of:=IFERROR(__xludf.dummyfunction(&quot;&quot;&quot;COMPUTED_VALUE&quot;&quot;&quot;);&quot;Výdaje na rozhodčí činnost&quot;)" table:style-name="ce1">
            <text:p>Výdaje na rozhodčí činnost</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projekty" table:formula="of:=IFERROR(__xludf.dummyfunction(&quot;&quot;&quot;COMPUTED_VALUE&quot;&quot;&quot;);&quot;Výdaje na projekty&quot;)" table:style-name="ce1">
            <text:p>Výdaje na projekt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na provoz prostor strany" table:formula="of:=IFERROR(__xludf.dummyfunction(&quot;&quot;&quot;COMPUTED_VALUE&quot;&quot;&quot;);&quot;Výdaje na provoz prostor strany&quot;)" table:style-name="ce1">
            <text:p>Výdaje na provoz prostor stran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Odvedené koaliční podíly" table:formula="of:=IFERROR(__xludf.dummyfunction(&quot;&quot;&quot;COMPUTED_VALUE&quot;&quot;&quot;);&quot;Odvedené koaliční podíly&quot;)" table:style-name="ce54">
            <text:p>Odvedené koaliční podíly</text:p>
          </table:table-cell>
          <table:table-cell office:value-type="string" office:string-value="Ostatní provozní výdaje" table:formula="of:=IFERROR(__xludf.dummyfunction(&quot;&quot;&quot;COMPUTED_VALUE&quot;&quot;&quot;);&quot;Ostatní provozní výdaje&quot;)" table:style-name="ce1">
            <text:p>Ostatní provozní výdaje</text:p>
          </table:table-cell>
          <table:table-cell table:number-columns-repeated="16382"/>
        </table:table-row>
        <table:table-row table:style-name="ro3">
          <table:table-cell office:value-type="string" office:string-value="Výdaje vnitrostranických půjček" table:formula="of:=IFERROR(__xludf.dummyfunction(&quot;&quot;&quot;COMPUTED_VALUE&quot;&quot;&quot;);&quot;Výdaje vnitrostranických půjček&quot;)" table:style-name="ce54">
            <text:p>Výdaje vnitrostranických půjček</text:p>
          </table:table-cell>
          <table:table-cell office:value-type="string" office:string-value="Interní výdaje" table:formula="of:=IFERROR(__xludf.dummyfunction(&quot;&quot;&quot;COMPUTED_VALUE&quot;&quot;&quot;);&quot;Interní výdaje&quot;)" table:style-name="ce1">
            <text:p>Interní výdaje</text:p>
          </table:table-cell>
          <table:table-cell table:number-columns-repeated="16382"/>
        </table:table-row>
        <table:table-row table:style-name="ro3">
          <table:table-cell office:value-type="string" office:string-value="Rezerva předsednictva" table:formula="of:=IFERROR(__xludf.dummyfunction(&quot;&quot;&quot;COMPUTED_VALUE&quot;&quot;&quot;);&quot;Rezerva předsednictva&quot;)" table:style-name="ce1">
            <text:p>Rezerva předsednictva</text:p>
          </table:table-cell>
          <table:table-cell office:value-type="string" office:string-value="Rezerva" table:formula="of:=IFERROR(__xludf.dummyfunction(&quot;&quot;&quot;COMPUTED_VALUE&quot;&quot;&quot;);&quot;Rezerva&quot;)" table:style-name="ce54">
            <text:p>Rezerva</text:p>
          </table:table-cell>
          <table:table-cell table:number-columns-repeated="16382"/>
        </table:table-row>
        <table:table-row table:style-name="ro3">
          <table:table-cell office:value-type="string" office:string-value="Participativní rozpočtování" table:formula="of:=IFERROR(__xludf.dummyfunction(&quot;&quot;&quot;COMPUTED_VALUE&quot;&quot;&quot;);&quot;Participativní rozpočtování&quot;)" table:style-name="ce1">
            <text:p>Participativní rozpočtování</text:p>
          </table:table-cell>
          <table:table-cell office:value-type="string" office:string-value="Rezerva" table:formula="of:=IFERROR(__xludf.dummyfunction(&quot;&quot;&quot;COMPUTED_VALUE&quot;&quot;&quot;);&quot;Rezerva&quot;)" table:style-name="ce54">
            <text:p>Rezerva</text:p>
          </table:table-cell>
          <table:table-cell table:number-columns-repeated="16382"/>
        </table:table-row>
        <table:table-row table:number-rows-repeated="1048545" table:style-name="ro2">
          <table:table-cell table:number-columns-repeated="16384"/>
        </table:table-row>
      </table:table>
      <table:table table:name="Příjmy_celostranické"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020" table:default-cell-style-name="ce1"/>
        <table:table-column table:style-name="co4" table:number-columns-repeated="15360" table:default-cell-style-name="ce1"/>
        <table:table-row table:style-name="ro3">
          <table:table-cell office:value-type="string" office:string-value="Plánované příjmy odhadnuté na základě spočítaných parametrů" table:formula="of:=IFERROR(__xludf.dummyfunction(&quot;IMPORTRANGE(&quot;&quot;https://docs.google.com/spreadsheets/d/1cRTCdWiqPxGDPW_ym54wHbzQfhQ0-ven-G0LNxPPFjA&quot;&quot;,&quot;&quot;Příjmy!A1:K&quot;&quot;)&quot;);&quot;Plánované příjmy odhadnuté na základě spočítaných parametrů&quot;)" table:style-name="ce1">
            <text:p>Plánované příjmy odhadnuté na základě spočítaných parametrů</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9057242.530000001" table:formula="of:=IFERROR(__xludf.dummyfunction(&quot;&quot;&quot;COMPUTED_VALUE&quot;&quot;&quot;);39057242.53)" table:style-name="ce55">
            <text:p>39 057 243 Kč</text:p>
          </table:table-cell>
          <table:table-cell office:value-type="currency" office:value="94423963.629999995" table:formula="of:=IFERROR(__xludf.dummyfunction(&quot;&quot;&quot;COMPUTED_VALUE&quot;&quot;&quot;);94423963.63)" table:style-name="ce55">
            <text:p>94 423 964 Kč</text:p>
          </table:table-cell>
          <table:table-cell office:value-type="currency" office:value="87580389.620000005" table:formula="of:=IFERROR(__xludf.dummyfunction(&quot;&quot;&quot;COMPUTED_VALUE&quot;&quot;&quot;);87580389.62)" table:style-name="ce55">
            <text:p>87 580 390 Kč</text:p>
          </table:table-cell>
          <table:table-cell office:value-type="currency" office:value="41534735" table:formula="of:=IFERROR(__xludf.dummyfunction(&quot;&quot;&quot;COMPUTED_VALUE&quot;&quot;&quot;);41534735)" table:style-name="ce55">
            <text:p>41 534 735 Kč</text:p>
          </table:table-cell>
          <table:table-cell office:value-type="currency" office:value="120086455" table:formula="of:=IFERROR(__xludf.dummyfunction(&quot;&quot;&quot;COMPUTED_VALUE&quot;&quot;&quot;);120086455)" table:style-name="ce55">
            <text:p>120 086 455 Kč</text:p>
          </table:table-cell>
          <table:table-cell office:value-type="currency" office:value="51698100" table:formula="of:=IFERROR(__xludf.dummyfunction(&quot;&quot;&quot;COMPUTED_VALUE&quot;&quot;&quot;);51698100)" table:style-name="ce55">
            <text:p>51 698 1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Tato tabulka je podkladem pro krajské rozpočty a je dynamicky linkována do těchto rozpočtů, prosím neměňte její obsah." table:formula="of:=IFERROR(__xludf.dummyfunction(&quot;&quot;&quot;COMPUTED_VALUE&quot;&quot;&quot;);&quot;Tato tabulka je podkladem pro krajské rozpočty a je dynamicky linkována do těchto rozpočtů, prosím neměňte její obsah.&quot;)" table:style-name="ce1">
            <text:p>Tato tabulka je podkladem pro krajské rozpočty a je dynamicky linkována do těchto rozpočtů, prosím neměňte její obsah.</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table:style-name="ce35">
            <text:p>Očekávaný příjem</text:p>
          </table:table-cell>
          <table:table-cell office:value-type="string" table:style-name="ce35">
            <text:p>Druh</text:p>
          </table:table-cell>
          <table:table-cell office:value-type="string" table:style-name="ce35">
            <text:p>Zdroj</text:p>
          </table:table-cell>
          <table:table-cell office:value-type="string" table:style-name="ce35">
            <text:p>Rozpočet</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office:value-type="string" table:style-name="ce35">
            <text:p>2022</text:p>
          </table:table-cell>
          <table:table-cell office:value-type="string" table:style-name="ce35">
            <text:p>Sloupec1</text:p>
          </table:table-cell>
          <table:table-cell office:value-type="string" table:style-name="ce35">
            <text:p>Sloupec2</text:p>
          </table:table-cell>
          <table:table-cell office:value-type="string" table:style-name="ce35">
            <text:p>Sloupec3</text:p>
          </table:table-cell>
          <table:table-cell office:value-type="string" table:style-name="ce35">
            <text:p>Sloupec4</text:p>
          </table:table-cell>
          <table:table-cell office:value-type="string" table:style-name="ce35">
            <text:p>Sloupec5</text:p>
          </table:table-cell>
          <table:table-cell office:value-type="string" table:style-name="ce35">
            <text:p>Sloupec6</text:p>
          </table:table-cell>
          <table:table-cell office:value-type="string" table:style-name="ce35">
            <text:p>Sloupec7</text:p>
          </table:table-cell>
          <table:table-cell office:value-type="string" table:style-name="ce35">
            <text:p>Sloupec8</text:p>
          </table:table-cell>
          <table:table-cell office:value-type="string" table:style-name="ce35">
            <text:p>Sloupec9</text:p>
          </table:table-cell>
          <table:table-cell office:value-type="string" table:style-name="ce35">
            <text:p>Sloupec10</text:p>
          </table:table-cell>
          <table:table-cell office:value-type="string" table:style-name="ce35">
            <text:p>Sloupec11</text:p>
          </table:table-cell>
          <table:table-cell office:value-type="string" table:style-name="ce35">
            <text:p>Sloupec12</text:p>
          </table:table-cell>
          <table:table-cell office:value-type="string" table:style-name="ce35">
            <text:p>Sloupec13</text:p>
          </table:table-cell>
          <table:table-cell office:value-type="string" table:style-name="ce35">
            <text:p>Sloupec14</text:p>
          </table:table-cell>
          <table:table-cell office:value-type="string" table:style-name="ce35">
            <text:p>Sloupec15</text:p>
          </table:table-cell>
          <table:table-cell office:value-type="string" table:style-name="ce35">
            <text:p>Sloupec16</text:p>
          </table:table-cell>
          <table:table-cell table:number-columns-repeated="16358"/>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800000" table:formula="of:=IFERROR(__xludf.dummyfunction(&quot;&quot;&quot;COMPUTED_VALUE&quot;&quot;&quot;);800000)" table:style-name="ce55">
            <text:p>800 000 Kč</text:p>
          </table:table-cell>
          <table:table-cell office:value-type="currency" office:value="1250000" table:formula="of:=IFERROR(__xludf.dummyfunction(&quot;&quot;&quot;COMPUTED_VALUE&quot;&quot;&quot;);1250000)" table:style-name="ce55">
            <text:p>1 250 000 Kč</text:p>
          </table:table-cell>
          <table:table-cell office:value-type="currency" office:value="2600000" table:formula="of:=IFERROR(__xludf.dummyfunction(&quot;&quot;&quot;COMPUTED_VALUE&quot;&quot;&quot;);2600000)" table:style-name="ce55">
            <text:p>2 600 000 Kč</text:p>
          </table:table-cell>
          <table:table-cell office:value-type="currency" office:value="2600000" table:formula="of:=IFERROR(__xludf.dummyfunction(&quot;&quot;&quot;COMPUTED_VALUE&quot;&quot;&quot;);2600000)" table:style-name="ce55">
            <text:p>2 600 000 Kč</text:p>
          </table:table-cell>
          <table:table-cell office:value-type="currency" office:value="2600000" table:formula="of:=IFERROR(__xludf.dummyfunction(&quot;&quot;&quot;COMPUTED_VALUE&quot;&quot;&quot;);2600000)" table:style-name="ce55">
            <text:p>2 600 000 Kč</text:p>
          </table:table-cell>
          <table:table-cell office:value-type="currency" office:value="2600000" table:formula="of:=IFERROR(__xludf.dummyfunction(&quot;&quot;&quot;COMPUTED_VALUE&quot;&quot;&quot;);2600000)" table:style-name="ce55">
            <text:p>2 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400000" table:formula="of:=IFERROR(__xludf.dummyfunction(&quot;&quot;&quot;COMPUTED_VALUE&quot;&quot;&quot;);400000)" table:style-name="ce55">
            <text:p>400 000 Kč</text:p>
          </table:table-cell>
          <table:table-cell office:value-type="currency" office:value="1600000" table:formula="of:=IFERROR(__xludf.dummyfunction(&quot;&quot;&quot;COMPUTED_VALUE&quot;&quot;&quot;);1600000)" table:style-name="ce55">
            <text:p>1 600 000 Kč</text:p>
          </table:table-cell>
          <table:table-cell office:value-type="currency" office:value="1600000" table:formula="of:=IFERROR(__xludf.dummyfunction(&quot;&quot;&quot;COMPUTED_VALUE&quot;&quot;&quot;);1600000)" table:style-name="ce55">
            <text:p>1 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50000" table:formula="of:=IFERROR(__xludf.dummyfunction(&quot;&quot;&quot;COMPUTED_VALUE&quot;&quot;&quot;);250000)" table:style-name="ce55">
            <text:p>250 000 Kč</text:p>
          </table:table-cell>
          <table:table-cell office:value-type="currency" office:value="1000000" table:formula="of:=IFERROR(__xludf.dummyfunction(&quot;&quot;&quot;COMPUTED_VALUE&quot;&quot;&quot;);1000000)" table:style-name="ce55">
            <text:p>1 000 000 Kč</text:p>
          </table:table-cell>
          <table:table-cell office:value-type="currency" office:value="1000000" table:formula="of:=IFERROR(__xludf.dummyfunction(&quot;&quot;&quot;COMPUTED_VALUE&quot;&quot;&quot;);1000000)" table:style-name="ce55">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600000" table:formula="of:=IFERROR(__xludf.dummyfunction(&quot;&quot;&quot;COMPUTED_VALUE&quot;&quot;&quot;);600000)" table:style-name="ce55">
            <text:p>600 000 Kč</text:p>
          </table:table-cell>
          <table:table-cell office:value-type="currency" office:value="600000" table:formula="of:=IFERROR(__xludf.dummyfunction(&quot;&quot;&quot;COMPUTED_VALUE&quot;&quot;&quot;);600000)" table:style-name="ce55">
            <text:p>600 000 Kč</text:p>
          </table:table-cell>
          <table:table-cell office:value-type="currency" office:value="600000" table:formula="of:=IFERROR(__xludf.dummyfunction(&quot;&quot;&quot;COMPUTED_VALUE&quot;&quot;&quot;);600000)" table:style-name="ce55">
            <text:p>600 000 Kč</text:p>
          </table:table-cell>
          <table:table-cell office:value-type="currency" office:value="650000" table:formula="of:=IFERROR(__xludf.dummyfunction(&quot;&quot;&quot;COMPUTED_VALUE&quot;&quot;&quot;);650000)" table:style-name="ce55">
            <text:p>65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00000" table:formula="of:=IFERROR(__xludf.dummyfunction(&quot;&quot;&quot;COMPUTED_VALUE&quot;&quot;&quot;);200000)" table:style-name="ce55">
            <text:p>20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00000" table:formula="of:=IFERROR(__xludf.dummyfunction(&quot;&quot;&quot;COMPUTED_VALUE&quot;&quot;&quot;);200000)" table:style-name="ce55">
            <text:p>20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50000" table:formula="of:=IFERROR(__xludf.dummyfunction(&quot;&quot;&quot;COMPUTED_VALUE&quot;&quot;&quot;);250000)" table:style-name="ce55">
            <text:p>250 000 Kč</text:p>
          </table:table-cell>
          <table:table-cell office:value-type="currency" office:value="1000000" table:formula="of:=IFERROR(__xludf.dummyfunction(&quot;&quot;&quot;COMPUTED_VALUE&quot;&quot;&quot;);1000000)" table:style-name="ce55">
            <text:p>1 000 000 Kč</text:p>
          </table:table-cell>
          <table:table-cell office:value-type="currency" office:value="1000000" table:formula="of:=IFERROR(__xludf.dummyfunction(&quot;&quot;&quot;COMPUTED_VALUE&quot;&quot;&quot;);1000000)" table:style-name="ce55">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00000" table:formula="of:=IFERROR(__xludf.dummyfunction(&quot;&quot;&quot;COMPUTED_VALUE&quot;&quot;&quot;);200000)" table:style-name="ce55">
            <text:p>200 000 Kč</text:p>
          </table:table-cell>
          <table:table-cell office:value-type="currency" office:value="200000" table:formula="of:=IFERROR(__xludf.dummyfunction(&quot;&quot;&quot;COMPUTED_VALUE&quot;&quot;&quot;);200000)" table:style-name="ce55">
            <text:p>200 000 Kč</text:p>
          </table:table-cell>
          <table:table-cell office:value-type="currency" office:value="200000" table:formula="of:=IFERROR(__xludf.dummyfunction(&quot;&quot;&quot;COMPUTED_VALUE&quot;&quot;&quot;);200000)" table:style-name="ce55">
            <text:p>200 000 Kč</text:p>
          </table:table-cell>
          <table:table-cell office:value-type="currency" office:value="350000" table:formula="of:=IFERROR(__xludf.dummyfunction(&quot;&quot;&quot;COMPUTED_VALUE&quot;&quot;&quot;);350000)" table:style-name="ce55">
            <text:p>35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00000" table:formula="of:=IFERROR(__xludf.dummyfunction(&quot;&quot;&quot;COMPUTED_VALUE&quot;&quot;&quot;);200000)" table:style-name="ce55">
            <text:p>20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00000" table:formula="of:=IFERROR(__xludf.dummyfunction(&quot;&quot;&quot;COMPUTED_VALUE&quot;&quot;&quot;);200000)" table:style-name="ce55">
            <text:p>20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300000" table:formula="of:=IFERROR(__xludf.dummyfunction(&quot;&quot;&quot;COMPUTED_VALUE&quot;&quot;&quot;);300000)" table:style-name="ce55">
            <text:p>300 000 Kč</text:p>
          </table:table-cell>
          <table:table-cell office:value-type="currency" office:value="300000" table:formula="of:=IFERROR(__xludf.dummyfunction(&quot;&quot;&quot;COMPUTED_VALUE&quot;&quot;&quot;);300000)" table:style-name="ce55">
            <text:p>300 000 Kč</text:p>
          </table:table-cell>
          <table:table-cell office:value-type="currency" office:value="300000" table:formula="of:=IFERROR(__xludf.dummyfunction(&quot;&quot;&quot;COMPUTED_VALUE&quot;&quot;&quot;);300000)" table:style-name="ce55">
            <text:p>300 000 Kč</text:p>
          </table:table-cell>
          <table:table-cell office:value-type="currency" office:value="475000" table:formula="of:=IFERROR(__xludf.dummyfunction(&quot;&quot;&quot;COMPUTED_VALUE&quot;&quot;&quot;);475000)" table:style-name="ce55">
            <text:p>475 000 Kč</text:p>
          </table:table-cell>
          <table:table-cell office:value-type="currency" office:value="1000000" table:formula="of:=IFERROR(__xludf.dummyfunction(&quot;&quot;&quot;COMPUTED_VALUE&quot;&quot;&quot;);1000000)" table:style-name="ce55">
            <text:p>1 000 000 Kč</text:p>
          </table:table-cell>
          <table:table-cell office:value-type="currency" office:value="1000000" table:formula="of:=IFERROR(__xludf.dummyfunction(&quot;&quot;&quot;COMPUTED_VALUE&quot;&quot;&quot;);1000000)" table:style-name="ce55">
            <text:p>1 0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00000" table:formula="of:=IFERROR(__xludf.dummyfunction(&quot;&quot;&quot;COMPUTED_VALUE&quot;&quot;&quot;);200000)" table:style-name="ce55">
            <text:p>200 000 Kč</text:p>
          </table:table-cell>
          <table:table-cell office:value-type="currency" office:value="800000" table:formula="of:=IFERROR(__xludf.dummyfunction(&quot;&quot;&quot;COMPUTED_VALUE&quot;&quot;&quot;);800000)" table:style-name="ce55">
            <text:p>800 000 Kč</text:p>
          </table:table-cell>
          <table:table-cell office:value-type="currency" office:value="800000" table:formula="of:=IFERROR(__xludf.dummyfunction(&quot;&quot;&quot;COMPUTED_VALUE&quot;&quot;&quot;);800000)" table:style-name="ce55">
            <text:p>8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150000" table:formula="of:=IFERROR(__xludf.dummyfunction(&quot;&quot;&quot;COMPUTED_VALUE&quot;&quot;&quot;);150000)" table:style-name="ce55">
            <text:p>150 000 Kč</text:p>
          </table:table-cell>
          <table:table-cell office:value-type="currency" office:value="600000" table:formula="of:=IFERROR(__xludf.dummyfunction(&quot;&quot;&quot;COMPUTED_VALUE&quot;&quot;&quot;);600000)" table:style-name="ce55">
            <text:p>600 000 Kč</text:p>
          </table:table-cell>
          <table:table-cell office:value-type="currency" office:value="600000" table:formula="of:=IFERROR(__xludf.dummyfunction(&quot;&quot;&quot;COMPUTED_VALUE&quot;&quot;&quot;);600000)" table:style-name="ce55">
            <text:p>600 000 Kč</text:p>
          </table:table-cell>
          <table:table-cell office:value-type="string" office:string-value="" table:formula="of:=IFERROR(__xludf.dummyfunction(&quot;&quot;&quot;COMPUTED_VALUE&quot;&quot;&quot;);&quot;&quot;)" table:style-name="ce1"/>
          <table:table-cell table:number-columns-repeated="16373" table:style-name="ce1"/>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string" office:string-value="" table:formula="of:=IFERROR(__xludf.dummyfunction(&quot;&quot;&quot;COMPUTED_VALUE&quot;&quot;&quot;);&quot;&quot;)" table:style-name="ce1"/>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250000" table:formula="of:=IFERROR(__xludf.dummyfunction(&quot;&quot;&quot;COMPUTED_VALUE&quot;&quot;&quot;);250000)" table:style-name="ce55">
            <text:p>250 000 Kč</text:p>
          </table:table-cell>
          <table:table-cell office:value-type="currency" office:value="1000000" table:formula="of:=IFERROR(__xludf.dummyfunction(&quot;&quot;&quot;COMPUTED_VALUE&quot;&quot;&quot;);1000000)" table:style-name="ce55">
            <text:p>1 000 000 Kč</text:p>
          </table:table-cell>
          <table:table-cell office:value-type="currency" office:value="1000000" table:formula="of:=IFERROR(__xludf.dummyfunction(&quot;&quot;&quot;COMPUTED_VALUE&quot;&quot;&quot;);1000000)" table:style-name="ce55">
            <text:p>1 0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Příspěvek na mandát krajského zastupitele" table:formula="of:=IFERROR(__xludf.dummyfunction(&quot;&quot;&quot;COMPUTED_VALUE&quot;&quot;&quot;);&quot;Příspěvek na mandát krajského zastupitele&quot;)" table:style-name="ce1">
            <text:p>Příspěvek na mandát krajského zastupitel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475000" table:formula="of:=IFERROR(__xludf.dummyfunction(&quot;&quot;&quot;COMPUTED_VALUE&quot;&quot;&quot;);475000)" table:style-name="ce55">
            <text:p>475 000 Kč</text:p>
          </table:table-cell>
          <table:table-cell office:value-type="currency" office:value="587500" table:formula="of:=IFERROR(__xludf.dummyfunction(&quot;&quot;&quot;COMPUTED_VALUE&quot;&quot;&quot;);587500)" table:style-name="ce55">
            <text:p>587 500 Kč</text:p>
          </table:table-cell>
          <table:table-cell office:value-type="currency" office:value="925000" table:formula="of:=IFERROR(__xludf.dummyfunction(&quot;&quot;&quot;COMPUTED_VALUE&quot;&quot;&quot;);925000)" table:style-name="ce55">
            <text:p>925 000 Kč</text:p>
          </table:table-cell>
          <table:table-cell office:value-type="currency" office:value="1593750" table:formula="of:=IFERROR(__xludf.dummyfunction(&quot;&quot;&quot;COMPUTED_VALUE&quot;&quot;&quot;);1593750)" table:style-name="ce55">
            <text:p>1 593 750 Kč</text:p>
          </table:table-cell>
          <table:table-cell office:value-type="currency" office:value="3600000" table:formula="of:=IFERROR(__xludf.dummyfunction(&quot;&quot;&quot;COMPUTED_VALUE&quot;&quot;&quot;);3600000)" table:style-name="ce55">
            <text:p>3 600 000 Kč</text:p>
          </table:table-cell>
          <table:table-cell office:value-type="currency" office:value="3600000" table:formula="of:=IFERROR(__xludf.dummyfunction(&quot;&quot;&quot;COMPUTED_VALUE&quot;&quot;&quot;);3600000)" table:style-name="ce55">
            <text:p>3 6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793770" table:formula="of:=IFERROR(__xludf.dummyfunction(&quot;&quot;&quot;COMPUTED_VALUE&quot;&quot;&quot;);793770)" table:style-name="ce55">
            <text:p>793 770 Kč</text:p>
          </table:table-cell>
          <table:table-cell office:value-type="currency" office:value="2433930" table:formula="of:=IFERROR(__xludf.dummyfunction(&quot;&quot;&quot;COMPUTED_VALUE&quot;&quot;&quot;);2433930)" table:style-name="ce55">
            <text:p>2 433 9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888810" table:formula="of:=IFERROR(__xludf.dummyfunction(&quot;&quot;&quot;COMPUTED_VALUE&quot;&quot;&quot;);3888810)" table:style-name="ce55">
            <text:p>3 888 8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646470" table:formula="of:=IFERROR(__xludf.dummyfunction(&quot;&quot;&quot;COMPUTED_VALUE&quot;&quot;&quot;);646470)" table:style-name="ce55">
            <text:p>646 470 Kč</text:p>
          </table:table-cell>
          <table:table-cell office:value-type="currency" office:value="1747980" table:formula="of:=IFERROR(__xludf.dummyfunction(&quot;&quot;&quot;COMPUTED_VALUE&quot;&quot;&quot;);1747980)" table:style-name="ce55">
            <text:p>1 747 9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2884890" table:formula="of:=IFERROR(__xludf.dummyfunction(&quot;&quot;&quot;COMPUTED_VALUE&quot;&quot;&quot;);2884890)" table:style-name="ce55">
            <text:p>2 884 8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274770" table:formula="of:=IFERROR(__xludf.dummyfunction(&quot;&quot;&quot;COMPUTED_VALUE&quot;&quot;&quot;);274770)" table:style-name="ce55">
            <text:p>274 770 Kč</text:p>
          </table:table-cell>
          <table:table-cell office:value-type="currency" office:value="719520" table:formula="of:=IFERROR(__xludf.dummyfunction(&quot;&quot;&quot;COMPUTED_VALUE&quot;&quot;&quot;);719520)" table:style-name="ce55">
            <text:p>719 52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197930" table:formula="of:=IFERROR(__xludf.dummyfunction(&quot;&quot;&quot;COMPUTED_VALUE&quot;&quot;&quot;);1197930)" table:style-name="ce55">
            <text:p>1 197 9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313200" table:formula="of:=IFERROR(__xludf.dummyfunction(&quot;&quot;&quot;COMPUTED_VALUE&quot;&quot;&quot;);313200)" table:style-name="ce55">
            <text:p>313 200 Kč</text:p>
          </table:table-cell>
          <table:table-cell office:value-type="currency" office:value="502830" table:formula="of:=IFERROR(__xludf.dummyfunction(&quot;&quot;&quot;COMPUTED_VALUE&quot;&quot;&quot;);502830)" table:style-name="ce55">
            <text:p>502 8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83160" table:formula="of:=IFERROR(__xludf.dummyfunction(&quot;&quot;&quot;COMPUTED_VALUE&quot;&quot;&quot;);983160)" table:style-name="ce55">
            <text:p>983 16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44900" table:formula="of:=IFERROR(__xludf.dummyfunction(&quot;&quot;&quot;COMPUTED_VALUE&quot;&quot;&quot;);144900)" table:style-name="ce55">
            <text:p>144 900 Kč</text:p>
          </table:table-cell>
          <table:table-cell office:value-type="currency" office:value="223020" table:formula="of:=IFERROR(__xludf.dummyfunction(&quot;&quot;&quot;COMPUTED_VALUE&quot;&quot;&quot;);223020)" table:style-name="ce55">
            <text:p>223 02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43280" table:formula="of:=IFERROR(__xludf.dummyfunction(&quot;&quot;&quot;COMPUTED_VALUE&quot;&quot;&quot;);443280)" table:style-name="ce55">
            <text:p>443 2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292890" table:formula="of:=IFERROR(__xludf.dummyfunction(&quot;&quot;&quot;COMPUTED_VALUE&quot;&quot;&quot;);292890)" table:style-name="ce55">
            <text:p>292 890 Kč</text:p>
          </table:table-cell>
          <table:table-cell office:value-type="currency" office:value="547230" table:formula="of:=IFERROR(__xludf.dummyfunction(&quot;&quot;&quot;COMPUTED_VALUE&quot;&quot;&quot;);547230)" table:style-name="ce55">
            <text:p>547 2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12200" table:formula="of:=IFERROR(__xludf.dummyfunction(&quot;&quot;&quot;COMPUTED_VALUE&quot;&quot;&quot;);1012200)" table:style-name="ce55">
            <text:p>1 012 20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249870" table:formula="of:=IFERROR(__xludf.dummyfunction(&quot;&quot;&quot;COMPUTED_VALUE&quot;&quot;&quot;);249870)" table:style-name="ce55">
            <text:p>249 870 Kč</text:p>
          </table:table-cell>
          <table:table-cell office:value-type="currency" office:value="465900" table:formula="of:=IFERROR(__xludf.dummyfunction(&quot;&quot;&quot;COMPUTED_VALUE&quot;&quot;&quot;);465900)" table:style-name="ce55">
            <text:p>465 90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62380" table:formula="of:=IFERROR(__xludf.dummyfunction(&quot;&quot;&quot;COMPUTED_VALUE&quot;&quot;&quot;);862380)" table:style-name="ce55">
            <text:p>862 3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51010" table:formula="of:=IFERROR(__xludf.dummyfunction(&quot;&quot;&quot;COMPUTED_VALUE&quot;&quot;&quot;);251010)" table:style-name="ce55">
            <text:p>251 010 Kč</text:p>
          </table:table-cell>
          <table:table-cell office:value-type="currency" office:value="646950" table:formula="of:=IFERROR(__xludf.dummyfunction(&quot;&quot;&quot;COMPUTED_VALUE&quot;&quot;&quot;);646950)" table:style-name="ce55">
            <text:p>646 9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81890" table:formula="of:=IFERROR(__xludf.dummyfunction(&quot;&quot;&quot;COMPUTED_VALUE&quot;&quot;&quot;);1081890)" table:style-name="ce55">
            <text:p>1 081 8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254700" table:formula="of:=IFERROR(__xludf.dummyfunction(&quot;&quot;&quot;COMPUTED_VALUE&quot;&quot;&quot;);254700)" table:style-name="ce55">
            <text:p>254 700 Kč</text:p>
          </table:table-cell>
          <table:table-cell office:value-type="currency" office:value="559680" table:formula="of:=IFERROR(__xludf.dummyfunction(&quot;&quot;&quot;COMPUTED_VALUE&quot;&quot;&quot;);559680)" table:style-name="ce55">
            <text:p>559 6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81180" table:formula="of:=IFERROR(__xludf.dummyfunction(&quot;&quot;&quot;COMPUTED_VALUE&quot;&quot;&quot;);981180)" table:style-name="ce55">
            <text:p>981 18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229830" table:formula="of:=IFERROR(__xludf.dummyfunction(&quot;&quot;&quot;COMPUTED_VALUE&quot;&quot;&quot;);229830)" table:style-name="ce55">
            <text:p>229 830 Kč</text:p>
          </table:table-cell>
          <table:table-cell office:value-type="currency" office:value="552750" table:formula="of:=IFERROR(__xludf.dummyfunction(&quot;&quot;&quot;COMPUTED_VALUE&quot;&quot;&quot;);552750)" table:style-name="ce55">
            <text:p>552 7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42870" table:formula="of:=IFERROR(__xludf.dummyfunction(&quot;&quot;&quot;COMPUTED_VALUE&quot;&quot;&quot;);942870)" table:style-name="ce55">
            <text:p>942 87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525150" table:formula="of:=IFERROR(__xludf.dummyfunction(&quot;&quot;&quot;COMPUTED_VALUE&quot;&quot;&quot;);525150)" table:style-name="ce55">
            <text:p>525 150 Kč</text:p>
          </table:table-cell>
          <table:table-cell office:value-type="currency" office:value="1071060" table:formula="of:=IFERROR(__xludf.dummyfunction(&quot;&quot;&quot;COMPUTED_VALUE&quot;&quot;&quot;);1071060)" table:style-name="ce55">
            <text:p>1 071 06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923150" table:formula="of:=IFERROR(__xludf.dummyfunction(&quot;&quot;&quot;COMPUTED_VALUE&quot;&quot;&quot;);1923150)" table:style-name="ce55">
            <text:p>1 923 1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251010" table:formula="of:=IFERROR(__xludf.dummyfunction(&quot;&quot;&quot;COMPUTED_VALUE&quot;&quot;&quot;);251010)" table:style-name="ce55">
            <text:p>251 010 Kč</text:p>
          </table:table-cell>
          <table:table-cell office:value-type="currency" office:value="527640" table:formula="of:=IFERROR(__xludf.dummyfunction(&quot;&quot;&quot;COMPUTED_VALUE&quot;&quot;&quot;);527640)" table:style-name="ce55">
            <text:p>527 64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38130" table:formula="of:=IFERROR(__xludf.dummyfunction(&quot;&quot;&quot;COMPUTED_VALUE&quot;&quot;&quot;);938130)" table:style-name="ce55">
            <text:p>938 1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219000" table:formula="of:=IFERROR(__xludf.dummyfunction(&quot;&quot;&quot;COMPUTED_VALUE&quot;&quot;&quot;);219000)" table:style-name="ce55">
            <text:p>219 000 Kč</text:p>
          </table:table-cell>
          <table:table-cell office:value-type="currency" office:value="526770" table:formula="of:=IFERROR(__xludf.dummyfunction(&quot;&quot;&quot;COMPUTED_VALUE&quot;&quot;&quot;);526770)" table:style-name="ce55">
            <text:p>526 77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98530" table:formula="of:=IFERROR(__xludf.dummyfunction(&quot;&quot;&quot;COMPUTED_VALUE&quot;&quot;&quot;);898530)" table:style-name="ce55">
            <text:p>898 5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481950" table:formula="of:=IFERROR(__xludf.dummyfunction(&quot;&quot;&quot;COMPUTED_VALUE&quot;&quot;&quot;);481950)" table:style-name="ce55">
            <text:p>481 950 Kč</text:p>
          </table:table-cell>
          <table:table-cell office:value-type="currency" office:value="938010" table:formula="of:=IFERROR(__xludf.dummyfunction(&quot;&quot;&quot;COMPUTED_VALUE&quot;&quot;&quot;);938010)" table:style-name="ce55">
            <text:p>938 0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710810" table:formula="of:=IFERROR(__xludf.dummyfunction(&quot;&quot;&quot;COMPUTED_VALUE&quot;&quot;&quot;);1710810)" table:style-name="ce55">
            <text:p>1 710 81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Státní příspěvek na sněmovní volby" table:formula="of:=IFERROR(__xludf.dummyfunction(&quot;&quot;&quot;COMPUTED_VALUE&quot;&quot;&quot;);&quot;Státní příspěvek na sněmovní volby&quot;)" table:style-name="ce1">
            <text:p>Státní příspěvek na sněmovní 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1499880" table:formula="of:=IFERROR(__xludf.dummyfunction(&quot;&quot;&quot;COMPUTED_VALUE&quot;&quot;&quot;);11499880)" table:style-name="ce55">
            <text:p>11 499 880 Kč</text:p>
          </table:table-cell>
          <table:table-cell office:value-type="currency" office:value="26747630" table:formula="of:=IFERROR(__xludf.dummyfunction(&quot;&quot;&quot;COMPUTED_VALUE&quot;&quot;&quot;);26747630)" table:style-name="ce55">
            <text:p>26 747 63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6081350" table:formula="of:=IFERROR(__xludf.dummyfunction(&quot;&quot;&quot;COMPUTED_VALUE&quot;&quot;&quot;);46081350)" table:style-name="ce55">
            <text:p>46 081 35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562500" table:formula="of:=IFERROR(__xludf.dummyfunction(&quot;&quot;&quot;COMPUTED_VALUE&quot;&quot;&quot;);562500)" table:style-name="ce55">
            <text:p>562 500 Kč</text:p>
          </table:table-cell>
          <table:table-cell office:value-type="currency" office:value="2250000" table:formula="of:=IFERROR(__xludf.dummyfunction(&quot;&quot;&quot;COMPUTED_VALUE&quot;&quot;&quot;);2250000)" table:style-name="ce55">
            <text:p>2 250 000 Kč</text:p>
          </table:table-cell>
          <table:table-cell office:value-type="currency" office:value="2250000" table:formula="of:=IFERROR(__xludf.dummyfunction(&quot;&quot;&quot;COMPUTED_VALUE&quot;&quot;&quot;);2250000)" table:style-name="ce55">
            <text:p>2 250 000 Kč</text:p>
          </table:table-cell>
          <table:table-cell office:value-type="currency" office:value="2250000" table:formula="of:=IFERROR(__xludf.dummyfunction(&quot;&quot;&quot;COMPUTED_VALUE&quot;&quot;&quot;);2250000)" table:style-name="ce55">
            <text:p>2 250 000 Kč</text:p>
          </table:table-cell>
          <table:table-cell office:value-type="currency" office:value="2250000" table:formula="of:=IFERROR(__xludf.dummyfunction(&quot;&quot;&quot;COMPUTED_VALUE&quot;&quot;&quot;);2250000)" table:style-name="ce55">
            <text:p>2 250 000 Kč</text:p>
          </table:table-cell>
          <table:table-cell office:value-type="currency" office:value="2250000" table:formula="of:=IFERROR(__xludf.dummyfunction(&quot;&quot;&quot;COMPUTED_VALUE&quot;&quot;&quot;);2250000)" table:style-name="ce55">
            <text:p>2 2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337500" table:formula="of:=IFERROR(__xludf.dummyfunction(&quot;&quot;&quot;COMPUTED_VALUE&quot;&quot;&quot;);337500)" table:style-name="ce55">
            <text:p>337 500 Kč</text:p>
          </table:table-cell>
          <table:table-cell office:value-type="currency" office:value="1350000" table:formula="of:=IFERROR(__xludf.dummyfunction(&quot;&quot;&quot;COMPUTED_VALUE&quot;&quot;&quot;);1350000)" table:style-name="ce55">
            <text:p>1 350 000 Kč</text:p>
          </table:table-cell>
          <table:table-cell office:value-type="currency" office:value="1350000" table:formula="of:=IFERROR(__xludf.dummyfunction(&quot;&quot;&quot;COMPUTED_VALUE&quot;&quot;&quot;);1350000)" table:style-name="ce55">
            <text:p>1 350 000 Kč</text:p>
          </table:table-cell>
          <table:table-cell office:value-type="currency" office:value="1350000" table:formula="of:=IFERROR(__xludf.dummyfunction(&quot;&quot;&quot;COMPUTED_VALUE&quot;&quot;&quot;);1350000)" table:style-name="ce55">
            <text:p>1 350 000 Kč</text:p>
          </table:table-cell>
          <table:table-cell office:value-type="currency" office:value="1350000" table:formula="of:=IFERROR(__xludf.dummyfunction(&quot;&quot;&quot;COMPUTED_VALUE&quot;&quot;&quot;);1350000)" table:style-name="ce55">
            <text:p>1 350 000 Kč</text:p>
          </table:table-cell>
          <table:table-cell office:value-type="currency" office:value="1350000" table:formula="of:=IFERROR(__xludf.dummyfunction(&quot;&quot;&quot;COMPUTED_VALUE&quot;&quot;&quot;);1350000)" table:style-name="ce55">
            <text:p>1 3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225000" table:formula="of:=IFERROR(__xludf.dummyfunction(&quot;&quot;&quot;COMPUTED_VALUE&quot;&quot;&quot;);225000)" table:style-name="ce55">
            <text:p>225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12500" table:formula="of:=IFERROR(__xludf.dummyfunction(&quot;&quot;&quot;COMPUTED_VALUE&quot;&quot;&quot;);112500)" table:style-name="ce55">
            <text:p>112 5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225000" table:formula="of:=IFERROR(__xludf.dummyfunction(&quot;&quot;&quot;COMPUTED_VALUE&quot;&quot;&quot;);225000)" table:style-name="ce55">
            <text:p>225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900000" table:formula="of:=IFERROR(__xludf.dummyfunction(&quot;&quot;&quot;COMPUTED_VALUE&quot;&quot;&quot;);900000)" table:style-name="ce55">
            <text:p>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Příspěvek na mandát poslance" table:formula="of:=IFERROR(__xludf.dummyfunction(&quot;&quot;&quot;COMPUTED_VALUE&quot;&quot;&quot;);&quot;Příspěvek na mandát poslance&quot;)" table:style-name="ce1">
            <text:p>Příspěvek na mandát poslanc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2475000" table:formula="of:=IFERROR(__xludf.dummyfunction(&quot;&quot;&quot;COMPUTED_VALUE&quot;&quot;&quot;);2475000)" table:style-name="ce55">
            <text:p>2 475 000 Kč</text:p>
          </table:table-cell>
          <table:table-cell office:value-type="currency" office:value="9900000" table:formula="of:=IFERROR(__xludf.dummyfunction(&quot;&quot;&quot;COMPUTED_VALUE&quot;&quot;&quot;);9900000)" table:style-name="ce55">
            <text:p>9 900 000 Kč</text:p>
          </table:table-cell>
          <table:table-cell office:value-type="currency" office:value="9900000" table:formula="of:=IFERROR(__xludf.dummyfunction(&quot;&quot;&quot;COMPUTED_VALUE&quot;&quot;&quot;);9900000)" table:style-name="ce55">
            <text:p>9 900 000 Kč</text:p>
          </table:table-cell>
          <table:table-cell office:value-type="currency" office:value="9900000" table:formula="of:=IFERROR(__xludf.dummyfunction(&quot;&quot;&quot;COMPUTED_VALUE&quot;&quot;&quot;);9900000)" table:style-name="ce55">
            <text:p>9 900 000 Kč</text:p>
          </table:table-cell>
          <table:table-cell office:value-type="currency" office:value="9900000" table:formula="of:=IFERROR(__xludf.dummyfunction(&quot;&quot;&quot;COMPUTED_VALUE&quot;&quot;&quot;);9900000)" table:style-name="ce55">
            <text:p>9 900 000 Kč</text:p>
          </table:table-cell>
          <table:table-cell office:value-type="currency" office:value="9900000" table:formula="of:=IFERROR(__xludf.dummyfunction(&quot;&quot;&quot;COMPUTED_VALUE&quot;&quot;&quot;);9900000)" table:style-name="ce55">
            <text:p>9 90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61942" table:formula="of:=IFERROR(__xludf.dummyfunction(&quot;&quot;&quot;COMPUTED_VALUE&quot;&quot;&quot;);361942)" table:style-name="ce55">
            <text:p>361 942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236766" table:formula="of:=IFERROR(__xludf.dummyfunction(&quot;&quot;&quot;COMPUTED_VALUE&quot;&quot;&quot;);236766)" table:style-name="ce55">
            <text:p>236 76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4786" table:formula="of:=IFERROR(__xludf.dummyfunction(&quot;&quot;&quot;COMPUTED_VALUE&quot;&quot;&quot;);104786)" table:style-name="ce55">
            <text:p>104 78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9390" table:formula="of:=IFERROR(__xludf.dummyfunction(&quot;&quot;&quot;COMPUTED_VALUE&quot;&quot;&quot;);89390)" table:style-name="ce55">
            <text:p>89 39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1440" table:formula="of:=IFERROR(__xludf.dummyfunction(&quot;&quot;&quot;COMPUTED_VALUE&quot;&quot;&quot;);41440)" table:style-name="ce55">
            <text:p>41 440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07431" table:formula="of:=IFERROR(__xludf.dummyfunction(&quot;&quot;&quot;COMPUTED_VALUE&quot;&quot;&quot;);107431)" table:style-name="ce55">
            <text:p>107 431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6307" table:formula="of:=IFERROR(__xludf.dummyfunction(&quot;&quot;&quot;COMPUTED_VALUE&quot;&quot;&quot;);86307)" table:style-name="ce55">
            <text:p>86 307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90982" table:formula="of:=IFERROR(__xludf.dummyfunction(&quot;&quot;&quot;COMPUTED_VALUE&quot;&quot;&quot;);90982)" table:style-name="ce55">
            <text:p>90 982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3027" table:formula="of:=IFERROR(__xludf.dummyfunction(&quot;&quot;&quot;COMPUTED_VALUE&quot;&quot;&quot;);83027)" table:style-name="ce55">
            <text:p>83 027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78376" table:formula="of:=IFERROR(__xludf.dummyfunction(&quot;&quot;&quot;COMPUTED_VALUE&quot;&quot;&quot;);78376)" table:style-name="ce55">
            <text:p>78 376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89845" table:formula="of:=IFERROR(__xludf.dummyfunction(&quot;&quot;&quot;COMPUTED_VALUE&quot;&quot;&quot;);189845)" table:style-name="ce55">
            <text:p>189 845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87849" table:formula="of:=IFERROR(__xludf.dummyfunction(&quot;&quot;&quot;COMPUTED_VALUE&quot;&quot;&quot;);87849)" table:style-name="ce55">
            <text:p>87 849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76345" table:formula="of:=IFERROR(__xludf.dummyfunction(&quot;&quot;&quot;COMPUTED_VALUE&quot;&quot;&quot;);76345)" table:style-name="ce55">
            <text:p>76 345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140451" table:formula="of:=IFERROR(__xludf.dummyfunction(&quot;&quot;&quot;COMPUTED_VALUE&quot;&quot;&quot;);140451)" table:style-name="ce55">
            <text:p>140 451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Státní příspěvek na eurovolby" table:formula="of:=IFERROR(__xludf.dummyfunction(&quot;&quot;&quot;COMPUTED_VALUE&quot;&quot;&quot;);&quot;Státní příspěvek na eurovolby&quot;)" table:style-name="ce1">
            <text:p>Státní příspěvek na eurovolb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4141483" table:formula="of:=IFERROR(__xludf.dummyfunction(&quot;&quot;&quot;COMPUTED_VALUE&quot;&quot;&quot;);4141483)" table:style-name="ce55">
            <text:p>4 141 483 Kč</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53149" table:formula="of:=IFERROR(__xludf.dummyfunction(&quot;&quot;&quot;COMPUTED_VALUE&quot;&quot;&quot;);53149)" table:style-name="ce55">
            <text:p>53 149 Kč</text:p>
          </table:table-cell>
          <table:table-cell office:value-type="currency" office:value="439126" table:formula="of:=IFERROR(__xludf.dummyfunction(&quot;&quot;&quot;COMPUTED_VALUE&quot;&quot;&quot;);439126)" table:style-name="ce55">
            <text:p>439 126 Kč</text:p>
          </table:table-cell>
          <table:table-cell office:value-type="currency" office:value="393820" table:formula="of:=IFERROR(__xludf.dummyfunction(&quot;&quot;&quot;COMPUTED_VALUE&quot;&quot;&quot;);393820)" table:style-name="ce55">
            <text:p>393 820 Kč</text:p>
          </table:table-cell>
          <table:table-cell office:value-type="currency" office:value="393820" table:formula="of:=IFERROR(__xludf.dummyfunction(&quot;&quot;&quot;COMPUTED_VALUE&quot;&quot;&quot;);393820)" table:style-name="ce55">
            <text:p>393 820 Kč</text:p>
          </table:table-cell>
          <table:table-cell office:value-type="currency" office:value="393820" table:formula="of:=IFERROR(__xludf.dummyfunction(&quot;&quot;&quot;COMPUTED_VALUE&quot;&quot;&quot;);393820)" table:style-name="ce55">
            <text:p>393 820 Kč</text:p>
          </table:table-cell>
          <table:table-cell office:value-type="currency" office:value="393820" table:formula="of:=IFERROR(__xludf.dummyfunction(&quot;&quot;&quot;COMPUTED_VALUE&quot;&quot;&quot;);393820)" table:style-name="ce55">
            <text:p>393 82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43286" table:formula="of:=IFERROR(__xludf.dummyfunction(&quot;&quot;&quot;COMPUTED_VALUE&quot;&quot;&quot;);43286)" table:style-name="ce55">
            <text:p>43 286 Kč</text:p>
          </table:table-cell>
          <table:table-cell office:value-type="currency" office:value="321906" table:formula="of:=IFERROR(__xludf.dummyfunction(&quot;&quot;&quot;COMPUTED_VALUE&quot;&quot;&quot;);321906)" table:style-name="ce55">
            <text:p>321 906 Kč</text:p>
          </table:table-cell>
          <table:table-cell office:value-type="currency" office:value="292153" table:formula="of:=IFERROR(__xludf.dummyfunction(&quot;&quot;&quot;COMPUTED_VALUE&quot;&quot;&quot;);292153)" table:style-name="ce55">
            <text:p>292 153 Kč</text:p>
          </table:table-cell>
          <table:table-cell office:value-type="currency" office:value="292153" table:formula="of:=IFERROR(__xludf.dummyfunction(&quot;&quot;&quot;COMPUTED_VALUE&quot;&quot;&quot;);292153)" table:style-name="ce55">
            <text:p>292 153 Kč</text:p>
          </table:table-cell>
          <table:table-cell office:value-type="currency" office:value="292153" table:formula="of:=IFERROR(__xludf.dummyfunction(&quot;&quot;&quot;COMPUTED_VALUE&quot;&quot;&quot;);292153)" table:style-name="ce55">
            <text:p>292 153 Kč</text:p>
          </table:table-cell>
          <table:table-cell office:value-type="currency" office:value="292153" table:formula="of:=IFERROR(__xludf.dummyfunction(&quot;&quot;&quot;COMPUTED_VALUE&quot;&quot;&quot;);292153)" table:style-name="ce55">
            <text:p>292 15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8398" table:formula="of:=IFERROR(__xludf.dummyfunction(&quot;&quot;&quot;COMPUTED_VALUE&quot;&quot;&quot;);18398)" table:style-name="ce55">
            <text:p>18 398 Kč</text:p>
          </table:table-cell>
          <table:table-cell office:value-type="currency" office:value="133247" table:formula="of:=IFERROR(__xludf.dummyfunction(&quot;&quot;&quot;COMPUTED_VALUE&quot;&quot;&quot;);133247)" table:style-name="ce55">
            <text:p>133 247 Kč</text:p>
          </table:table-cell>
          <table:table-cell office:value-type="currency" office:value="121316" table:formula="of:=IFERROR(__xludf.dummyfunction(&quot;&quot;&quot;COMPUTED_VALUE&quot;&quot;&quot;);121316)" table:style-name="ce55">
            <text:p>121 316 Kč</text:p>
          </table:table-cell>
          <table:table-cell office:value-type="currency" office:value="121316" table:formula="of:=IFERROR(__xludf.dummyfunction(&quot;&quot;&quot;COMPUTED_VALUE&quot;&quot;&quot;);121316)" table:style-name="ce55">
            <text:p>121 316 Kč</text:p>
          </table:table-cell>
          <table:table-cell office:value-type="currency" office:value="121316" table:formula="of:=IFERROR(__xludf.dummyfunction(&quot;&quot;&quot;COMPUTED_VALUE&quot;&quot;&quot;);121316)" table:style-name="ce55">
            <text:p>121 316 Kč</text:p>
          </table:table-cell>
          <table:table-cell office:value-type="currency" office:value="121316" table:formula="of:=IFERROR(__xludf.dummyfunction(&quot;&quot;&quot;COMPUTED_VALUE&quot;&quot;&quot;);121316)" table:style-name="ce55">
            <text:p>121 316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20972" table:formula="of:=IFERROR(__xludf.dummyfunction(&quot;&quot;&quot;COMPUTED_VALUE&quot;&quot;&quot;);20972)" table:style-name="ce55">
            <text:p>20 972 Kč</text:p>
          </table:table-cell>
          <table:table-cell office:value-type="currency" office:value="103486" table:formula="of:=IFERROR(__xludf.dummyfunction(&quot;&quot;&quot;COMPUTED_VALUE&quot;&quot;&quot;);103486)" table:style-name="ce55">
            <text:p>103 486 Kč</text:p>
          </table:table-cell>
          <table:table-cell office:value-type="currency" office:value="99566" table:formula="of:=IFERROR(__xludf.dummyfunction(&quot;&quot;&quot;COMPUTED_VALUE&quot;&quot;&quot;);99566)" table:style-name="ce55">
            <text:p>99 566 Kč</text:p>
          </table:table-cell>
          <table:table-cell office:value-type="currency" office:value="99566" table:formula="of:=IFERROR(__xludf.dummyfunction(&quot;&quot;&quot;COMPUTED_VALUE&quot;&quot;&quot;);99566)" table:style-name="ce55">
            <text:p>99 566 Kč</text:p>
          </table:table-cell>
          <table:table-cell office:value-type="currency" office:value="99566" table:formula="of:=IFERROR(__xludf.dummyfunction(&quot;&quot;&quot;COMPUTED_VALUE&quot;&quot;&quot;);99566)" table:style-name="ce55">
            <text:p>99 566 Kč</text:p>
          </table:table-cell>
          <table:table-cell office:value-type="currency" office:value="99566" table:formula="of:=IFERROR(__xludf.dummyfunction(&quot;&quot;&quot;COMPUTED_VALUE&quot;&quot;&quot;);99566)" table:style-name="ce55">
            <text:p>99 566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9703" table:formula="of:=IFERROR(__xludf.dummyfunction(&quot;&quot;&quot;COMPUTED_VALUE&quot;&quot;&quot;);9703)" table:style-name="ce55">
            <text:p>9 703 Kč</text:p>
          </table:table-cell>
          <table:table-cell office:value-type="currency" office:value="46411" table:formula="of:=IFERROR(__xludf.dummyfunction(&quot;&quot;&quot;COMPUTED_VALUE&quot;&quot;&quot;);46411)" table:style-name="ce55">
            <text:p>46 411 Kč</text:p>
          </table:table-cell>
          <table:table-cell office:value-type="currency" office:value="44891" table:formula="of:=IFERROR(__xludf.dummyfunction(&quot;&quot;&quot;COMPUTED_VALUE&quot;&quot;&quot;);44891)" table:style-name="ce55">
            <text:p>44 891 Kč</text:p>
          </table:table-cell>
          <table:table-cell office:value-type="currency" office:value="44891" table:formula="of:=IFERROR(__xludf.dummyfunction(&quot;&quot;&quot;COMPUTED_VALUE&quot;&quot;&quot;);44891)" table:style-name="ce55">
            <text:p>44 891 Kč</text:p>
          </table:table-cell>
          <table:table-cell office:value-type="currency" office:value="44891" table:formula="of:=IFERROR(__xludf.dummyfunction(&quot;&quot;&quot;COMPUTED_VALUE&quot;&quot;&quot;);44891)" table:style-name="ce55">
            <text:p>44 891 Kč</text:p>
          </table:table-cell>
          <table:table-cell office:value-type="currency" office:value="44891" table:formula="of:=IFERROR(__xludf.dummyfunction(&quot;&quot;&quot;COMPUTED_VALUE&quot;&quot;&quot;);44891)" table:style-name="ce55">
            <text:p>44 891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9612" table:formula="of:=IFERROR(__xludf.dummyfunction(&quot;&quot;&quot;COMPUTED_VALUE&quot;&quot;&quot;);19612)" table:style-name="ce55">
            <text:p>19 612 Kč</text:p>
          </table:table-cell>
          <table:table-cell office:value-type="currency" office:value="108520" table:formula="of:=IFERROR(__xludf.dummyfunction(&quot;&quot;&quot;COMPUTED_VALUE&quot;&quot;&quot;);108520)" table:style-name="ce55">
            <text:p>108 520 Kč</text:p>
          </table:table-cell>
          <table:table-cell office:value-type="currency" office:value="102505" table:formula="of:=IFERROR(__xludf.dummyfunction(&quot;&quot;&quot;COMPUTED_VALUE&quot;&quot;&quot;);102505)" table:style-name="ce55">
            <text:p>102 505 Kč</text:p>
          </table:table-cell>
          <table:table-cell office:value-type="currency" office:value="102505" table:formula="of:=IFERROR(__xludf.dummyfunction(&quot;&quot;&quot;COMPUTED_VALUE&quot;&quot;&quot;);102505)" table:style-name="ce55">
            <text:p>102 505 Kč</text:p>
          </table:table-cell>
          <table:table-cell office:value-type="currency" office:value="102505" table:formula="of:=IFERROR(__xludf.dummyfunction(&quot;&quot;&quot;COMPUTED_VALUE&quot;&quot;&quot;);102505)" table:style-name="ce55">
            <text:p>102 505 Kč</text:p>
          </table:table-cell>
          <table:table-cell office:value-type="currency" office:value="102505" table:formula="of:=IFERROR(__xludf.dummyfunction(&quot;&quot;&quot;COMPUTED_VALUE&quot;&quot;&quot;);102505)" table:style-name="ce55">
            <text:p>102 50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6731" table:formula="of:=IFERROR(__xludf.dummyfunction(&quot;&quot;&quot;COMPUTED_VALUE&quot;&quot;&quot;);16731)" table:style-name="ce55">
            <text:p>16 731 Kč</text:p>
          </table:table-cell>
          <table:table-cell office:value-type="currency" office:value="92436" table:formula="of:=IFERROR(__xludf.dummyfunction(&quot;&quot;&quot;COMPUTED_VALUE&quot;&quot;&quot;);92436)" table:style-name="ce55">
            <text:p>92 436 Kč</text:p>
          </table:table-cell>
          <table:table-cell office:value-type="currency" office:value="87333" table:formula="of:=IFERROR(__xludf.dummyfunction(&quot;&quot;&quot;COMPUTED_VALUE&quot;&quot;&quot;);87333)" table:style-name="ce55">
            <text:p>87 333 Kč</text:p>
          </table:table-cell>
          <table:table-cell office:value-type="currency" office:value="87333" table:formula="of:=IFERROR(__xludf.dummyfunction(&quot;&quot;&quot;COMPUTED_VALUE&quot;&quot;&quot;);87333)" table:style-name="ce55">
            <text:p>87 333 Kč</text:p>
          </table:table-cell>
          <table:table-cell office:value-type="currency" office:value="87333" table:formula="of:=IFERROR(__xludf.dummyfunction(&quot;&quot;&quot;COMPUTED_VALUE&quot;&quot;&quot;);87333)" table:style-name="ce55">
            <text:p>87 333 Kč</text:p>
          </table:table-cell>
          <table:table-cell office:value-type="currency" office:value="87333" table:formula="of:=IFERROR(__xludf.dummyfunction(&quot;&quot;&quot;COMPUTED_VALUE&quot;&quot;&quot;);87333)" table:style-name="ce55">
            <text:p>87 33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6807" table:formula="of:=IFERROR(__xludf.dummyfunction(&quot;&quot;&quot;COMPUTED_VALUE&quot;&quot;&quot;);16807)" table:style-name="ce55">
            <text:p>16 807 Kč</text:p>
          </table:table-cell>
          <table:table-cell office:value-type="currency" office:value="120147" table:formula="of:=IFERROR(__xludf.dummyfunction(&quot;&quot;&quot;COMPUTED_VALUE&quot;&quot;&quot;);120147)" table:style-name="ce55">
            <text:p>120 147 Kč</text:p>
          </table:table-cell>
          <table:table-cell office:value-type="currency" office:value="109563" table:formula="of:=IFERROR(__xludf.dummyfunction(&quot;&quot;&quot;COMPUTED_VALUE&quot;&quot;&quot;);109563)" table:style-name="ce55">
            <text:p>109 563 Kč</text:p>
          </table:table-cell>
          <table:table-cell office:value-type="currency" office:value="109563" table:formula="of:=IFERROR(__xludf.dummyfunction(&quot;&quot;&quot;COMPUTED_VALUE&quot;&quot;&quot;);109563)" table:style-name="ce55">
            <text:p>109 563 Kč</text:p>
          </table:table-cell>
          <table:table-cell office:value-type="currency" office:value="109563" table:formula="of:=IFERROR(__xludf.dummyfunction(&quot;&quot;&quot;COMPUTED_VALUE&quot;&quot;&quot;);109563)" table:style-name="ce55">
            <text:p>109 563 Kč</text:p>
          </table:table-cell>
          <table:table-cell office:value-type="currency" office:value="109563" table:formula="of:=IFERROR(__xludf.dummyfunction(&quot;&quot;&quot;COMPUTED_VALUE&quot;&quot;&quot;);109563)" table:style-name="ce55">
            <text:p>109 56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17055" table:formula="of:=IFERROR(__xludf.dummyfunction(&quot;&quot;&quot;COMPUTED_VALUE&quot;&quot;&quot;);17055)" table:style-name="ce55">
            <text:p>17 055 Kč</text:p>
          </table:table-cell>
          <table:table-cell office:value-type="currency" office:value="107152" table:formula="of:=IFERROR(__xludf.dummyfunction(&quot;&quot;&quot;COMPUTED_VALUE&quot;&quot;&quot;);107152)" table:style-name="ce55">
            <text:p>107 152 Kč</text:p>
          </table:table-cell>
          <table:table-cell office:value-type="currency" office:value="99365" table:formula="of:=IFERROR(__xludf.dummyfunction(&quot;&quot;&quot;COMPUTED_VALUE&quot;&quot;&quot;);99365)" table:style-name="ce55">
            <text:p>99 365 Kč</text:p>
          </table:table-cell>
          <table:table-cell office:value-type="currency" office:value="99365" table:formula="of:=IFERROR(__xludf.dummyfunction(&quot;&quot;&quot;COMPUTED_VALUE&quot;&quot;&quot;);99365)" table:style-name="ce55">
            <text:p>99 365 Kč</text:p>
          </table:table-cell>
          <table:table-cell office:value-type="currency" office:value="99365" table:formula="of:=IFERROR(__xludf.dummyfunction(&quot;&quot;&quot;COMPUTED_VALUE&quot;&quot;&quot;);99365)" table:style-name="ce55">
            <text:p>99 365 Kč</text:p>
          </table:table-cell>
          <table:table-cell office:value-type="currency" office:value="99365" table:formula="of:=IFERROR(__xludf.dummyfunction(&quot;&quot;&quot;COMPUTED_VALUE&quot;&quot;&quot;);99365)" table:style-name="ce55">
            <text:p>99 36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15389" table:formula="of:=IFERROR(__xludf.dummyfunction(&quot;&quot;&quot;COMPUTED_VALUE&quot;&quot;&quot;);15389)" table:style-name="ce55">
            <text:p>15 389 Kč</text:p>
          </table:table-cell>
          <table:table-cell office:value-type="currency" office:value="103968" table:formula="of:=IFERROR(__xludf.dummyfunction(&quot;&quot;&quot;COMPUTED_VALUE&quot;&quot;&quot;);103968)" table:style-name="ce55">
            <text:p>103 968 Kč</text:p>
          </table:table-cell>
          <table:table-cell office:value-type="currency" office:value="95485" table:formula="of:=IFERROR(__xludf.dummyfunction(&quot;&quot;&quot;COMPUTED_VALUE&quot;&quot;&quot;);95485)" table:style-name="ce55">
            <text:p>95 485 Kč</text:p>
          </table:table-cell>
          <table:table-cell office:value-type="currency" office:value="95485" table:formula="of:=IFERROR(__xludf.dummyfunction(&quot;&quot;&quot;COMPUTED_VALUE&quot;&quot;&quot;);95485)" table:style-name="ce55">
            <text:p>95 485 Kč</text:p>
          </table:table-cell>
          <table:table-cell office:value-type="currency" office:value="95485" table:formula="of:=IFERROR(__xludf.dummyfunction(&quot;&quot;&quot;COMPUTED_VALUE&quot;&quot;&quot;);95485)" table:style-name="ce55">
            <text:p>95 485 Kč</text:p>
          </table:table-cell>
          <table:table-cell office:value-type="currency" office:value="95485" table:formula="of:=IFERROR(__xludf.dummyfunction(&quot;&quot;&quot;COMPUTED_VALUE&quot;&quot;&quot;);95485)" table:style-name="ce55">
            <text:p>95 4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35163" table:formula="of:=IFERROR(__xludf.dummyfunction(&quot;&quot;&quot;COMPUTED_VALUE&quot;&quot;&quot;);35163)" table:style-name="ce55">
            <text:p>35 163 Kč</text:p>
          </table:table-cell>
          <table:table-cell office:value-type="currency" office:value="208285" table:formula="of:=IFERROR(__xludf.dummyfunction(&quot;&quot;&quot;COMPUTED_VALUE&quot;&quot;&quot;);208285)" table:style-name="ce55">
            <text:p>208 285 Kč</text:p>
          </table:table-cell>
          <table:table-cell office:value-type="currency" office:value="194758" table:formula="of:=IFERROR(__xludf.dummyfunction(&quot;&quot;&quot;COMPUTED_VALUE&quot;&quot;&quot;);194758)" table:style-name="ce55">
            <text:p>194 758 Kč</text:p>
          </table:table-cell>
          <table:table-cell office:value-type="currency" office:value="194758" table:formula="of:=IFERROR(__xludf.dummyfunction(&quot;&quot;&quot;COMPUTED_VALUE&quot;&quot;&quot;);194758)" table:style-name="ce55">
            <text:p>194 758 Kč</text:p>
          </table:table-cell>
          <table:table-cell office:value-type="currency" office:value="194758" table:formula="of:=IFERROR(__xludf.dummyfunction(&quot;&quot;&quot;COMPUTED_VALUE&quot;&quot;&quot;);194758)" table:style-name="ce55">
            <text:p>194 758 Kč</text:p>
          </table:table-cell>
          <table:table-cell office:value-type="currency" office:value="194758" table:formula="of:=IFERROR(__xludf.dummyfunction(&quot;&quot;&quot;COMPUTED_VALUE&quot;&quot;&quot;);194758)" table:style-name="ce55">
            <text:p>194 758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6807" table:formula="of:=IFERROR(__xludf.dummyfunction(&quot;&quot;&quot;COMPUTED_VALUE&quot;&quot;&quot;);16807)" table:style-name="ce55">
            <text:p>16 807 Kč</text:p>
          </table:table-cell>
          <table:table-cell office:value-type="currency" office:value="101950" table:formula="of:=IFERROR(__xludf.dummyfunction(&quot;&quot;&quot;COMPUTED_VALUE&quot;&quot;&quot;);101950)" table:style-name="ce55">
            <text:p>101 950 Kč</text:p>
          </table:table-cell>
          <table:table-cell office:value-type="currency" office:value="95005" table:formula="of:=IFERROR(__xludf.dummyfunction(&quot;&quot;&quot;COMPUTED_VALUE&quot;&quot;&quot;);95005)" table:style-name="ce55">
            <text:p>95 005 Kč</text:p>
          </table:table-cell>
          <table:table-cell office:value-type="currency" office:value="95005" table:formula="of:=IFERROR(__xludf.dummyfunction(&quot;&quot;&quot;COMPUTED_VALUE&quot;&quot;&quot;);95005)" table:style-name="ce55">
            <text:p>95 005 Kč</text:p>
          </table:table-cell>
          <table:table-cell office:value-type="currency" office:value="95005" table:formula="of:=IFERROR(__xludf.dummyfunction(&quot;&quot;&quot;COMPUTED_VALUE&quot;&quot;&quot;);95005)" table:style-name="ce55">
            <text:p>95 005 Kč</text:p>
          </table:table-cell>
          <table:table-cell office:value-type="currency" office:value="95005" table:formula="of:=IFERROR(__xludf.dummyfunction(&quot;&quot;&quot;COMPUTED_VALUE&quot;&quot;&quot;);95005)" table:style-name="ce55">
            <text:p>95 00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4664" table:formula="of:=IFERROR(__xludf.dummyfunction(&quot;&quot;&quot;COMPUTED_VALUE&quot;&quot;&quot;);14664)" table:style-name="ce55">
            <text:p>14 664 Kč</text:p>
          </table:table-cell>
          <table:table-cell office:value-type="currency" office:value="99079" table:formula="of:=IFERROR(__xludf.dummyfunction(&quot;&quot;&quot;COMPUTED_VALUE&quot;&quot;&quot;);99079)" table:style-name="ce55">
            <text:p>99 079 Kč</text:p>
          </table:table-cell>
          <table:table-cell office:value-type="currency" office:value="90994" table:formula="of:=IFERROR(__xludf.dummyfunction(&quot;&quot;&quot;COMPUTED_VALUE&quot;&quot;&quot;);90994)" table:style-name="ce55">
            <text:p>90 994 Kč</text:p>
          </table:table-cell>
          <table:table-cell office:value-type="currency" office:value="90994" table:formula="of:=IFERROR(__xludf.dummyfunction(&quot;&quot;&quot;COMPUTED_VALUE&quot;&quot;&quot;);90994)" table:style-name="ce55">
            <text:p>90 994 Kč</text:p>
          </table:table-cell>
          <table:table-cell office:value-type="currency" office:value="90994" table:formula="of:=IFERROR(__xludf.dummyfunction(&quot;&quot;&quot;COMPUTED_VALUE&quot;&quot;&quot;);90994)" table:style-name="ce55">
            <text:p>90 994 Kč</text:p>
          </table:table-cell>
          <table:table-cell office:value-type="currency" office:value="90994" table:formula="of:=IFERROR(__xludf.dummyfunction(&quot;&quot;&quot;COMPUTED_VALUE&quot;&quot;&quot;);90994)" table:style-name="ce55">
            <text:p>90 994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32271" table:formula="of:=IFERROR(__xludf.dummyfunction(&quot;&quot;&quot;COMPUTED_VALUE&quot;&quot;&quot;);32271)" table:style-name="ce55">
            <text:p>32 271 Kč</text:p>
          </table:table-cell>
          <table:table-cell office:value-type="currency" office:value="184296" table:formula="of:=IFERROR(__xludf.dummyfunction(&quot;&quot;&quot;COMPUTED_VALUE&quot;&quot;&quot;);184296)" table:style-name="ce55">
            <text:p>184 296 Kč</text:p>
          </table:table-cell>
          <table:table-cell office:value-type="currency" office:value="173253" table:formula="of:=IFERROR(__xludf.dummyfunction(&quot;&quot;&quot;COMPUTED_VALUE&quot;&quot;&quot;);173253)" table:style-name="ce55">
            <text:p>173 253 Kč</text:p>
          </table:table-cell>
          <table:table-cell office:value-type="currency" office:value="173253" table:formula="of:=IFERROR(__xludf.dummyfunction(&quot;&quot;&quot;COMPUTED_VALUE&quot;&quot;&quot;);173253)" table:style-name="ce55">
            <text:p>173 253 Kč</text:p>
          </table:table-cell>
          <table:table-cell office:value-type="currency" office:value="173253" table:formula="of:=IFERROR(__xludf.dummyfunction(&quot;&quot;&quot;COMPUTED_VALUE&quot;&quot;&quot;);173253)" table:style-name="ce55">
            <text:p>173 253 Kč</text:p>
          </table:table-cell>
          <table:table-cell office:value-type="currency" office:value="173253" table:formula="of:=IFERROR(__xludf.dummyfunction(&quot;&quot;&quot;COMPUTED_VALUE&quot;&quot;&quot;);173253)" table:style-name="ce55">
            <text:p>173 25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Stálý příspěvek" table:formula="of:=IFERROR(__xludf.dummyfunction(&quot;&quot;&quot;COMPUTED_VALUE&quot;&quot;&quot;);&quot;Stálý příspěvek&quot;)" table:style-name="ce1">
            <text:p>Stálý příspěvek</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319993" table:formula="of:=IFERROR(__xludf.dummyfunction(&quot;&quot;&quot;COMPUTED_VALUE&quot;&quot;&quot;);1319993)" table:style-name="ce55">
            <text:p>1 319 993 Kč</text:p>
          </table:table-cell>
          <table:table-cell office:value-type="currency" office:value="8679991" table:formula="of:=IFERROR(__xludf.dummyfunction(&quot;&quot;&quot;COMPUTED_VALUE&quot;&quot;&quot;);8679991)" table:style-name="ce55">
            <text:p>8 679 991 Kč</text:p>
          </table:table-cell>
          <table:table-cell office:value-type="currency" office:value="7999993" table:formula="of:=IFERROR(__xludf.dummyfunction(&quot;&quot;&quot;COMPUTED_VALUE&quot;&quot;&quot;);7999993)" table:style-name="ce55">
            <text:p>7 999 993 Kč</text:p>
          </table:table-cell>
          <table:table-cell office:value-type="currency" office:value="7999993" table:formula="of:=IFERROR(__xludf.dummyfunction(&quot;&quot;&quot;COMPUTED_VALUE&quot;&quot;&quot;);7999993)" table:style-name="ce55">
            <text:p>7 999 993 Kč</text:p>
          </table:table-cell>
          <table:table-cell office:value-type="currency" office:value="7999993" table:formula="of:=IFERROR(__xludf.dummyfunction(&quot;&quot;&quot;COMPUTED_VALUE&quot;&quot;&quot;);7999993)" table:style-name="ce55">
            <text:p>7 999 993 Kč</text:p>
          </table:table-cell>
          <table:table-cell office:value-type="currency" office:value="7999993" table:formula="of:=IFERROR(__xludf.dummyfunction(&quot;&quot;&quot;COMPUTED_VALUE&quot;&quot;&quot;);7999993)" table:style-name="ce55">
            <text:p>7 999 993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26790" table:formula="of:=IFERROR(__xludf.dummyfunction(&quot;&quot;&quot;COMPUTED_VALUE&quot;&quot;&quot;);26790)" table:style-name="ce55">
            <text:p>26 790 Kč</text:p>
          </table:table-cell>
          <table:table-cell office:value-type="currency" office:value="43710" table:formula="of:=IFERROR(__xludf.dummyfunction(&quot;&quot;&quot;COMPUTED_VALUE&quot;&quot;&quot;);43710)" table:style-name="ce55">
            <text:p>43 710 Kč</text:p>
          </table:table-cell>
          <table:table-cell office:value-type="currency" office:value="61100" table:formula="of:=IFERROR(__xludf.dummyfunction(&quot;&quot;&quot;COMPUTED_VALUE&quot;&quot;&quot;);61100)" table:style-name="ce55">
            <text:p>61 100 Kč</text:p>
          </table:table-cell>
          <table:table-cell office:value-type="currency" office:value="73320" table:formula="of:=IFERROR(__xludf.dummyfunction(&quot;&quot;&quot;COMPUTED_VALUE&quot;&quot;&quot;);73320)" table:style-name="ce55">
            <text:p>73 320 Kč</text:p>
          </table:table-cell>
          <table:table-cell office:value-type="currency" office:value="95410" table:formula="of:=IFERROR(__xludf.dummyfunction(&quot;&quot;&quot;COMPUTED_VALUE&quot;&quot;&quot;);95410)" table:style-name="ce55">
            <text:p>95 410 Kč</text:p>
          </table:table-cell>
          <table:table-cell office:value-type="currency" office:value="124080" table:formula="of:=IFERROR(__xludf.dummyfunction(&quot;&quot;&quot;COMPUTED_VALUE&quot;&quot;&quot;);124080)" table:style-name="ce55">
            <text:p>124 0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9165" table:formula="of:=IFERROR(__xludf.dummyfunction(&quot;&quot;&quot;COMPUTED_VALUE&quot;&quot;&quot;);9165)" table:style-name="ce55">
            <text:p>9 165 Kč</text:p>
          </table:table-cell>
          <table:table-cell office:value-type="currency" office:value="13630" table:formula="of:=IFERROR(__xludf.dummyfunction(&quot;&quot;&quot;COMPUTED_VALUE&quot;&quot;&quot;);13630)" table:style-name="ce55">
            <text:p>13 630 Kč</text:p>
          </table:table-cell>
          <table:table-cell office:value-type="currency" office:value="19035" table:formula="of:=IFERROR(__xludf.dummyfunction(&quot;&quot;&quot;COMPUTED_VALUE&quot;&quot;&quot;);19035)" table:style-name="ce55">
            <text:p>19 035 Kč</text:p>
          </table:table-cell>
          <table:table-cell office:value-type="currency" office:value="22795" table:formula="of:=IFERROR(__xludf.dummyfunction(&quot;&quot;&quot;COMPUTED_VALUE&quot;&quot;&quot;);22795)" table:style-name="ce55">
            <text:p>22 795 Kč</text:p>
          </table:table-cell>
          <table:table-cell office:value-type="currency" office:value="29610" table:formula="of:=IFERROR(__xludf.dummyfunction(&quot;&quot;&quot;COMPUTED_VALUE&quot;&quot;&quot;);29610)" table:style-name="ce55">
            <text:p>29 610 Kč</text:p>
          </table:table-cell>
          <table:table-cell office:value-type="currency" office:value="38540" table:formula="of:=IFERROR(__xludf.dummyfunction(&quot;&quot;&quot;COMPUTED_VALUE&quot;&quot;&quot;);38540)" table:style-name="ce55">
            <text:p>38 54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9870" table:formula="of:=IFERROR(__xludf.dummyfunction(&quot;&quot;&quot;COMPUTED_VALUE&quot;&quot;&quot;);9870)" table:style-name="ce55">
            <text:p>9 870 Kč</text:p>
          </table:table-cell>
          <table:table-cell office:value-type="currency" office:value="13160" table:formula="of:=IFERROR(__xludf.dummyfunction(&quot;&quot;&quot;COMPUTED_VALUE&quot;&quot;&quot;);13160)" table:style-name="ce55">
            <text:p>13 160 Kč</text:p>
          </table:table-cell>
          <table:table-cell office:value-type="currency" office:value="18330" table:formula="of:=IFERROR(__xludf.dummyfunction(&quot;&quot;&quot;COMPUTED_VALUE&quot;&quot;&quot;);18330)" table:style-name="ce55">
            <text:p>18 330 Kč</text:p>
          </table:table-cell>
          <table:table-cell office:value-type="currency" office:value="22090" table:formula="of:=IFERROR(__xludf.dummyfunction(&quot;&quot;&quot;COMPUTED_VALUE&quot;&quot;&quot;);22090)" table:style-name="ce55">
            <text:p>22 090 Kč</text:p>
          </table:table-cell>
          <table:table-cell office:value-type="currency" office:value="28670" table:formula="of:=IFERROR(__xludf.dummyfunction(&quot;&quot;&quot;COMPUTED_VALUE&quot;&quot;&quot;);28670)" table:style-name="ce55">
            <text:p>28 670 Kč</text:p>
          </table:table-cell>
          <table:table-cell office:value-type="currency" office:value="37365" table:formula="of:=IFERROR(__xludf.dummyfunction(&quot;&quot;&quot;COMPUTED_VALUE&quot;&quot;&quot;);37365)" table:style-name="ce55">
            <text:p>37 36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8225" table:formula="of:=IFERROR(__xludf.dummyfunction(&quot;&quot;&quot;COMPUTED_VALUE&quot;&quot;&quot;);8225)" table:style-name="ce55">
            <text:p>8 225 Kč</text:p>
          </table:table-cell>
          <table:table-cell office:value-type="currency" office:value="11515" table:formula="of:=IFERROR(__xludf.dummyfunction(&quot;&quot;&quot;COMPUTED_VALUE&quot;&quot;&quot;);11515)" table:style-name="ce55">
            <text:p>11 515 Kč</text:p>
          </table:table-cell>
          <table:table-cell office:value-type="currency" office:value="16215" table:formula="of:=IFERROR(__xludf.dummyfunction(&quot;&quot;&quot;COMPUTED_VALUE&quot;&quot;&quot;);16215)" table:style-name="ce55">
            <text:p>16 215 Kč</text:p>
          </table:table-cell>
          <table:table-cell office:value-type="currency" office:value="19505" table:formula="of:=IFERROR(__xludf.dummyfunction(&quot;&quot;&quot;COMPUTED_VALUE&quot;&quot;&quot;);19505)" table:style-name="ce55">
            <text:p>19 505 Kč</text:p>
          </table:table-cell>
          <table:table-cell office:value-type="currency" office:value="25380" table:formula="of:=IFERROR(__xludf.dummyfunction(&quot;&quot;&quot;COMPUTED_VALUE&quot;&quot;&quot;);25380)" table:style-name="ce55">
            <text:p>25 380 Kč</text:p>
          </table:table-cell>
          <table:table-cell office:value-type="currency" office:value="32900" table:formula="of:=IFERROR(__xludf.dummyfunction(&quot;&quot;&quot;COMPUTED_VALUE&quot;&quot;&quot;);32900)" table:style-name="ce55">
            <text:p>32 9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8695" table:formula="of:=IFERROR(__xludf.dummyfunction(&quot;&quot;&quot;COMPUTED_VALUE&quot;&quot;&quot;);8695)" table:style-name="ce55">
            <text:p>8 695 Kč</text:p>
          </table:table-cell>
          <table:table-cell office:value-type="currency" office:value="11280" table:formula="of:=IFERROR(__xludf.dummyfunction(&quot;&quot;&quot;COMPUTED_VALUE&quot;&quot;&quot;);11280)" table:style-name="ce55">
            <text:p>11 280 Kč</text:p>
          </table:table-cell>
          <table:table-cell office:value-type="currency" office:value="15745" table:formula="of:=IFERROR(__xludf.dummyfunction(&quot;&quot;&quot;COMPUTED_VALUE&quot;&quot;&quot;);15745)" table:style-name="ce55">
            <text:p>15 745 Kč</text:p>
          </table:table-cell>
          <table:table-cell office:value-type="currency" office:value="18800" table:formula="of:=IFERROR(__xludf.dummyfunction(&quot;&quot;&quot;COMPUTED_VALUE&quot;&quot;&quot;);18800)" table:style-name="ce55">
            <text:p>18 800 Kč</text:p>
          </table:table-cell>
          <table:table-cell office:value-type="currency" office:value="24440" table:formula="of:=IFERROR(__xludf.dummyfunction(&quot;&quot;&quot;COMPUTED_VALUE&quot;&quot;&quot;);24440)" table:style-name="ce55">
            <text:p>24 440 Kč</text:p>
          </table:table-cell>
          <table:table-cell office:value-type="currency" office:value="31725" table:formula="of:=IFERROR(__xludf.dummyfunction(&quot;&quot;&quot;COMPUTED_VALUE&quot;&quot;&quot;);31725)" table:style-name="ce55">
            <text:p>31 72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6110" table:formula="of:=IFERROR(__xludf.dummyfunction(&quot;&quot;&quot;COMPUTED_VALUE&quot;&quot;&quot;);6110)" table:style-name="ce55">
            <text:p>6 110 Kč</text:p>
          </table:table-cell>
          <table:table-cell office:value-type="currency" office:value="10575" table:formula="of:=IFERROR(__xludf.dummyfunction(&quot;&quot;&quot;COMPUTED_VALUE&quot;&quot;&quot;);10575)" table:style-name="ce55">
            <text:p>10 575 Kč</text:p>
          </table:table-cell>
          <table:table-cell office:value-type="currency" office:value="14805" table:formula="of:=IFERROR(__xludf.dummyfunction(&quot;&quot;&quot;COMPUTED_VALUE&quot;&quot;&quot;);14805)" table:style-name="ce55">
            <text:p>14 805 Kč</text:p>
          </table:table-cell>
          <table:table-cell office:value-type="currency" office:value="17860" table:formula="of:=IFERROR(__xludf.dummyfunction(&quot;&quot;&quot;COMPUTED_VALUE&quot;&quot;&quot;);17860)" table:style-name="ce55">
            <text:p>17 860 Kč</text:p>
          </table:table-cell>
          <table:table-cell office:value-type="currency" office:value="23265" table:formula="of:=IFERROR(__xludf.dummyfunction(&quot;&quot;&quot;COMPUTED_VALUE&quot;&quot;&quot;);23265)" table:style-name="ce55">
            <text:p>23 265 Kč</text:p>
          </table:table-cell>
          <table:table-cell office:value-type="currency" office:value="30315" table:formula="of:=IFERROR(__xludf.dummyfunction(&quot;&quot;&quot;COMPUTED_VALUE&quot;&quot;&quot;);30315)" table:style-name="ce55">
            <text:p>30 31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7285" table:formula="of:=IFERROR(__xludf.dummyfunction(&quot;&quot;&quot;COMPUTED_VALUE&quot;&quot;&quot;);7285)" table:style-name="ce55">
            <text:p>7 285 Kč</text:p>
          </table:table-cell>
          <table:table-cell office:value-type="currency" office:value="10105" table:formula="of:=IFERROR(__xludf.dummyfunction(&quot;&quot;&quot;COMPUTED_VALUE&quot;&quot;&quot;);10105)" table:style-name="ce55">
            <text:p>10 105 Kč</text:p>
          </table:table-cell>
          <table:table-cell office:value-type="currency" office:value="14100" table:formula="of:=IFERROR(__xludf.dummyfunction(&quot;&quot;&quot;COMPUTED_VALUE&quot;&quot;&quot;);14100)" table:style-name="ce55">
            <text:p>14 100 Kč</text:p>
          </table:table-cell>
          <table:table-cell office:value-type="currency" office:value="16920" table:formula="of:=IFERROR(__xludf.dummyfunction(&quot;&quot;&quot;COMPUTED_VALUE&quot;&quot;&quot;);16920)" table:style-name="ce55">
            <text:p>16 920 Kč</text:p>
          </table:table-cell>
          <table:table-cell office:value-type="currency" office:value="22090" table:formula="of:=IFERROR(__xludf.dummyfunction(&quot;&quot;&quot;COMPUTED_VALUE&quot;&quot;&quot;);22090)" table:style-name="ce55">
            <text:p>22 090 Kč</text:p>
          </table:table-cell>
          <table:table-cell office:value-type="currency" office:value="28670" table:formula="of:=IFERROR(__xludf.dummyfunction(&quot;&quot;&quot;COMPUTED_VALUE&quot;&quot;&quot;);28670)" table:style-name="ce55">
            <text:p>28 67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3290" table:formula="of:=IFERROR(__xludf.dummyfunction(&quot;&quot;&quot;COMPUTED_VALUE&quot;&quot;&quot;);3290)" table:style-name="ce55">
            <text:p>3 290 Kč</text:p>
          </table:table-cell>
          <table:table-cell office:value-type="currency" office:value="7285" table:formula="of:=IFERROR(__xludf.dummyfunction(&quot;&quot;&quot;COMPUTED_VALUE&quot;&quot;&quot;);7285)" table:style-name="ce55">
            <text:p>7 285 Kč</text:p>
          </table:table-cell>
          <table:table-cell office:value-type="currency" office:value="10105" table:formula="of:=IFERROR(__xludf.dummyfunction(&quot;&quot;&quot;COMPUTED_VALUE&quot;&quot;&quot;);10105)" table:style-name="ce55">
            <text:p>10 105 Kč</text:p>
          </table:table-cell>
          <table:table-cell office:value-type="currency" office:value="12220" table:formula="of:=IFERROR(__xludf.dummyfunction(&quot;&quot;&quot;COMPUTED_VALUE&quot;&quot;&quot;);12220)" table:style-name="ce55">
            <text:p>12 220 Kč</text:p>
          </table:table-cell>
          <table:table-cell office:value-type="currency" office:value="15980" table:formula="of:=IFERROR(__xludf.dummyfunction(&quot;&quot;&quot;COMPUTED_VALUE&quot;&quot;&quot;);15980)" table:style-name="ce55">
            <text:p>15 980 Kč</text:p>
          </table:table-cell>
          <table:table-cell office:value-type="currency" office:value="20680" table:formula="of:=IFERROR(__xludf.dummyfunction(&quot;&quot;&quot;COMPUTED_VALUE&quot;&quot;&quot;);20680)" table:style-name="ce55">
            <text:p>20 6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3290" table:formula="of:=IFERROR(__xludf.dummyfunction(&quot;&quot;&quot;COMPUTED_VALUE&quot;&quot;&quot;);3290)" table:style-name="ce55">
            <text:p>3 290 Kč</text:p>
          </table:table-cell>
          <table:table-cell office:value-type="currency" office:value="8930" table:formula="of:=IFERROR(__xludf.dummyfunction(&quot;&quot;&quot;COMPUTED_VALUE&quot;&quot;&quot;);8930)" table:style-name="ce55">
            <text:p>8 930 Kč</text:p>
          </table:table-cell>
          <table:table-cell office:value-type="currency" office:value="12455" table:formula="of:=IFERROR(__xludf.dummyfunction(&quot;&quot;&quot;COMPUTED_VALUE&quot;&quot;&quot;);12455)" table:style-name="ce55">
            <text:p>12 455 Kč</text:p>
          </table:table-cell>
          <table:table-cell office:value-type="currency" office:value="15040" table:formula="of:=IFERROR(__xludf.dummyfunction(&quot;&quot;&quot;COMPUTED_VALUE&quot;&quot;&quot;);15040)" table:style-name="ce55">
            <text:p>15 040 Kč</text:p>
          </table:table-cell>
          <table:table-cell office:value-type="currency" office:value="19505" table:formula="of:=IFERROR(__xludf.dummyfunction(&quot;&quot;&quot;COMPUTED_VALUE&quot;&quot;&quot;);19505)" table:style-name="ce55">
            <text:p>19 505 Kč</text:p>
          </table:table-cell>
          <table:table-cell office:value-type="currency" office:value="25380" table:formula="of:=IFERROR(__xludf.dummyfunction(&quot;&quot;&quot;COMPUTED_VALUE&quot;&quot;&quot;);25380)" table:style-name="ce55">
            <text:p>25 38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6110" table:formula="of:=IFERROR(__xludf.dummyfunction(&quot;&quot;&quot;COMPUTED_VALUE&quot;&quot;&quot;);6110)" table:style-name="ce55">
            <text:p>6 110 Kč</text:p>
          </table:table-cell>
          <table:table-cell office:value-type="currency" office:value="10575" table:formula="of:=IFERROR(__xludf.dummyfunction(&quot;&quot;&quot;COMPUTED_VALUE&quot;&quot;&quot;);10575)" table:style-name="ce55">
            <text:p>10 575 Kč</text:p>
          </table:table-cell>
          <table:table-cell office:value-type="currency" office:value="14805" table:formula="of:=IFERROR(__xludf.dummyfunction(&quot;&quot;&quot;COMPUTED_VALUE&quot;&quot;&quot;);14805)" table:style-name="ce55">
            <text:p>14 805 Kč</text:p>
          </table:table-cell>
          <table:table-cell office:value-type="currency" office:value="17860" table:formula="of:=IFERROR(__xludf.dummyfunction(&quot;&quot;&quot;COMPUTED_VALUE&quot;&quot;&quot;);17860)" table:style-name="ce55">
            <text:p>17 860 Kč</text:p>
          </table:table-cell>
          <table:table-cell office:value-type="currency" office:value="23265" table:formula="of:=IFERROR(__xludf.dummyfunction(&quot;&quot;&quot;COMPUTED_VALUE&quot;&quot;&quot;);23265)" table:style-name="ce55">
            <text:p>23 265 Kč</text:p>
          </table:table-cell>
          <table:table-cell office:value-type="currency" office:value="30315" table:formula="of:=IFERROR(__xludf.dummyfunction(&quot;&quot;&quot;COMPUTED_VALUE&quot;&quot;&quot;);30315)" table:style-name="ce55">
            <text:p>30 31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10575" table:formula="of:=IFERROR(__xludf.dummyfunction(&quot;&quot;&quot;COMPUTED_VALUE&quot;&quot;&quot;);10575)" table:style-name="ce55">
            <text:p>10 575 Kč</text:p>
          </table:table-cell>
          <table:table-cell office:value-type="currency" office:value="14100" table:formula="of:=IFERROR(__xludf.dummyfunction(&quot;&quot;&quot;COMPUTED_VALUE&quot;&quot;&quot;);14100)" table:style-name="ce55">
            <text:p>14 100 Kč</text:p>
          </table:table-cell>
          <table:table-cell office:value-type="currency" office:value="19740" table:formula="of:=IFERROR(__xludf.dummyfunction(&quot;&quot;&quot;COMPUTED_VALUE&quot;&quot;&quot;);19740)" table:style-name="ce55">
            <text:p>19 740 Kč</text:p>
          </table:table-cell>
          <table:table-cell office:value-type="currency" office:value="23735" table:formula="of:=IFERROR(__xludf.dummyfunction(&quot;&quot;&quot;COMPUTED_VALUE&quot;&quot;&quot;);23735)" table:style-name="ce55">
            <text:p>23 735 Kč</text:p>
          </table:table-cell>
          <table:table-cell office:value-type="currency" office:value="30785" table:formula="of:=IFERROR(__xludf.dummyfunction(&quot;&quot;&quot;COMPUTED_VALUE&quot;&quot;&quot;);30785)" table:style-name="ce55">
            <text:p>30 785 Kč</text:p>
          </table:table-cell>
          <table:table-cell office:value-type="currency" office:value="39950" table:formula="of:=IFERROR(__xludf.dummyfunction(&quot;&quot;&quot;COMPUTED_VALUE&quot;&quot;&quot;);39950)" table:style-name="ce55">
            <text:p>39 95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10575" table:formula="of:=IFERROR(__xludf.dummyfunction(&quot;&quot;&quot;COMPUTED_VALUE&quot;&quot;&quot;);10575)" table:style-name="ce55">
            <text:p>10 575 Kč</text:p>
          </table:table-cell>
          <table:table-cell office:value-type="currency" office:value="16215" table:formula="of:=IFERROR(__xludf.dummyfunction(&quot;&quot;&quot;COMPUTED_VALUE&quot;&quot;&quot;);16215)" table:style-name="ce55">
            <text:p>16 215 Kč</text:p>
          </table:table-cell>
          <table:table-cell office:value-type="currency" office:value="22795" table:formula="of:=IFERROR(__xludf.dummyfunction(&quot;&quot;&quot;COMPUTED_VALUE&quot;&quot;&quot;);22795)" table:style-name="ce55">
            <text:p>22 795 Kč</text:p>
          </table:table-cell>
          <table:table-cell office:value-type="currency" office:value="27260" table:formula="of:=IFERROR(__xludf.dummyfunction(&quot;&quot;&quot;COMPUTED_VALUE&quot;&quot;&quot;);27260)" table:style-name="ce55">
            <text:p>27 260 Kč</text:p>
          </table:table-cell>
          <table:table-cell office:value-type="currency" office:value="35485" table:formula="of:=IFERROR(__xludf.dummyfunction(&quot;&quot;&quot;COMPUTED_VALUE&quot;&quot;&quot;);35485)" table:style-name="ce55">
            <text:p>35 485 Kč</text:p>
          </table:table-cell>
          <table:table-cell office:value-type="currency" office:value="46060" table:formula="of:=IFERROR(__xludf.dummyfunction(&quot;&quot;&quot;COMPUTED_VALUE&quot;&quot;&quot;);46060)" table:style-name="ce55">
            <text:p>46 06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12220" table:formula="of:=IFERROR(__xludf.dummyfunction(&quot;&quot;&quot;COMPUTED_VALUE&quot;&quot;&quot;);12220)" table:style-name="ce55">
            <text:p>12 220 Kč</text:p>
          </table:table-cell>
          <table:table-cell office:value-type="currency" office:value="15745" table:formula="of:=IFERROR(__xludf.dummyfunction(&quot;&quot;&quot;COMPUTED_VALUE&quot;&quot;&quot;);15745)" table:style-name="ce55">
            <text:p>15 745 Kč</text:p>
          </table:table-cell>
          <table:table-cell office:value-type="currency" office:value="22090" table:formula="of:=IFERROR(__xludf.dummyfunction(&quot;&quot;&quot;COMPUTED_VALUE&quot;&quot;&quot;);22090)" table:style-name="ce55">
            <text:p>22 090 Kč</text:p>
          </table:table-cell>
          <table:table-cell office:value-type="currency" office:value="26555" table:formula="of:=IFERROR(__xludf.dummyfunction(&quot;&quot;&quot;COMPUTED_VALUE&quot;&quot;&quot;);26555)" table:style-name="ce55">
            <text:p>26 555 Kč</text:p>
          </table:table-cell>
          <table:table-cell office:value-type="currency" office:value="34545" table:formula="of:=IFERROR(__xludf.dummyfunction(&quot;&quot;&quot;COMPUTED_VALUE&quot;&quot;&quot;);34545)" table:style-name="ce55">
            <text:p>34 545 Kč</text:p>
          </table:table-cell>
          <table:table-cell office:value-type="currency" office:value="44885" table:formula="of:=IFERROR(__xludf.dummyfunction(&quot;&quot;&quot;COMPUTED_VALUE&quot;&quot;&quot;);44885)" table:style-name="ce55">
            <text:p>44 8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7755" table:formula="of:=IFERROR(__xludf.dummyfunction(&quot;&quot;&quot;COMPUTED_VALUE&quot;&quot;&quot;);7755)" table:style-name="ce55">
            <text:p>7 755 Kč</text:p>
          </table:table-cell>
          <table:table-cell office:value-type="currency" office:value="12455" table:formula="of:=IFERROR(__xludf.dummyfunction(&quot;&quot;&quot;COMPUTED_VALUE&quot;&quot;&quot;);12455)" table:style-name="ce55">
            <text:p>12 455 Kč</text:p>
          </table:table-cell>
          <table:table-cell office:value-type="currency" office:value="17390" table:formula="of:=IFERROR(__xludf.dummyfunction(&quot;&quot;&quot;COMPUTED_VALUE&quot;&quot;&quot;);17390)" table:style-name="ce55">
            <text:p>17 390 Kč</text:p>
          </table:table-cell>
          <table:table-cell office:value-type="currency" office:value="20915" table:formula="of:=IFERROR(__xludf.dummyfunction(&quot;&quot;&quot;COMPUTED_VALUE&quot;&quot;&quot;);20915)" table:style-name="ce55">
            <text:p>20 915 Kč</text:p>
          </table:table-cell>
          <table:table-cell office:value-type="currency" office:value="27260" table:formula="of:=IFERROR(__xludf.dummyfunction(&quot;&quot;&quot;COMPUTED_VALUE&quot;&quot;&quot;);27260)" table:style-name="ce55">
            <text:p>27 260 Kč</text:p>
          </table:table-cell>
          <table:table-cell office:value-type="currency" office:value="35485" table:formula="of:=IFERROR(__xludf.dummyfunction(&quot;&quot;&quot;COMPUTED_VALUE&quot;&quot;&quot;);35485)" table:style-name="ce55">
            <text:p>35 485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Členské příspěvky" table:formula="of:=IFERROR(__xludf.dummyfunction(&quot;&quot;&quot;COMPUTED_VALUE&quot;&quot;&quot;);&quot;Členské příspěvky&quot;)" table:style-name="ce1">
            <text:p>Členské příspěvk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56420" table:formula="of:=IFERROR(__xludf.dummyfunction(&quot;&quot;&quot;COMPUTED_VALUE&quot;&quot;&quot;);56420)" table:style-name="ce55">
            <text:p>56 420 Kč</text:p>
          </table:table-cell>
          <table:table-cell office:value-type="currency" office:value="129955" table:formula="of:=IFERROR(__xludf.dummyfunction(&quot;&quot;&quot;COMPUTED_VALUE&quot;&quot;&quot;);129955)" table:style-name="ce55">
            <text:p>129 955 Kč</text:p>
          </table:table-cell>
          <table:table-cell office:value-type="currency" office:value="199515" table:formula="of:=IFERROR(__xludf.dummyfunction(&quot;&quot;&quot;COMPUTED_VALUE&quot;&quot;&quot;);199515)" table:style-name="ce55">
            <text:p>199 515 Kč</text:p>
          </table:table-cell>
          <table:table-cell office:value-type="currency" office:value="278710" table:formula="of:=IFERROR(__xludf.dummyfunction(&quot;&quot;&quot;COMPUTED_VALUE&quot;&quot;&quot;);278710)" table:style-name="ce55">
            <text:p>278 710 Kč</text:p>
          </table:table-cell>
          <table:table-cell office:value-type="currency" office:value="334405" table:formula="of:=IFERROR(__xludf.dummyfunction(&quot;&quot;&quot;COMPUTED_VALUE&quot;&quot;&quot;);334405)" table:style-name="ce55">
            <text:p>334 405 Kč</text:p>
          </table:table-cell>
          <table:table-cell office:value-type="currency" office:value="434750" table:formula="of:=IFERROR(__xludf.dummyfunction(&quot;&quot;&quot;COMPUTED_VALUE&quot;&quot;&quot;);434750)" table:style-name="ce55">
            <text:p>434 75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ukáše Wagenknechta" table:formula="of:=IFERROR(__xludf.dummyfunction(&quot;&quot;&quot;COMPUTED_VALUE&quot;&quot;&quot;);&quot;Příspěvek na mandát senátora Lukáše Wagenknechta&quot;)" table:style-name="ce1">
            <text:p>Příspěvek na mandát senátora Lukáše Wagenknechta</text:p>
          </table:table-cell>
          <table:table-cell office:value-type="string" office:string-value="Příspěvek na mandát senátora" table:formula="of:=IFERROR(__xludf.dummyfunction(&quot;&quot;&quot;COMPUTED_VALUE&quot;&quot;&quot;);&quot;Příspěvek na mandát senátora&quot;)" table:style-name="ce56">
            <text:p>Příspěvek na mandát senátora</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56">
            <text:p>Centrála</text:p>
          </table:table-cell>
          <table:table-cell office:value-type="currency" office:value="150000" table:formula="of:=IFERROR(__xludf.dummyfunction(&quot;&quot;&quot;COMPUTED_VALUE&quot;&quot;&quot;);150000)" table:style-name="ce55">
            <text:p>150 000 Kč</text:p>
          </table:table-cell>
          <table:table-cell office:value-type="currency" office:value="225000" table:formula="of:=IFERROR(__xludf.dummyfunction(&quot;&quot;&quot;COMPUTED_VALUE&quot;&quot;&quot;);225000)" table:style-name="ce55">
            <text:p>225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ibora Michálka/Lukáše Wagenknechta" table:formula="of:=IFERROR(__xludf.dummyfunction(&quot;&quot;&quot;COMPUTED_VALUE&quot;&quot;&quot;);&quot;Příspěvek na mandát senátora Libora Michálka/Lukáše Wagenknechta&quot;)" table:style-name="ce1">
            <text:p>Příspěvek na mandát senátora Libora Michálka/Lukáše Wagenknechta</text:p>
          </table:table-cell>
          <table:table-cell office:value-type="string" office:string-value="Příspěvek na mandát senátora" table:formula="of:=IFERROR(__xludf.dummyfunction(&quot;&quot;&quot;COMPUTED_VALUE&quot;&quot;&quot;);&quot;Příspěvek na mandát senátora&quot;)" table:style-name="ce56">
            <text:p>Příspěvek na mandát senátora</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56">
            <text:p>Hlavní město Praha</text:p>
          </table:table-cell>
          <table:table-cell office:value-type="currency" office:value="150000" table:formula="of:=IFERROR(__xludf.dummyfunction(&quot;&quot;&quot;COMPUTED_VALUE&quot;&quot;&quot;);150000)" table:style-name="ce55">
            <text:p>150 000 Kč</text:p>
          </table:table-cell>
          <table:table-cell office:value-type="currency" office:value="225000" table:formula="of:=IFERROR(__xludf.dummyfunction(&quot;&quot;&quot;COMPUTED_VALUE&quot;&quot;&quot;);225000)" table:style-name="ce55">
            <text:p>225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currency" office:value="450000" table:formula="of:=IFERROR(__xludf.dummyfunction(&quot;&quot;&quot;COMPUTED_VALUE&quot;&quot;&quot;);450000)" table:style-name="ce55">
            <text:p>4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ukáše Wagenknechta" table:formula="of:=IFERROR(__xludf.dummyfunction(&quot;&quot;&quot;COMPUTED_VALUE&quot;&quot;&quot;);&quot;Příspěvek na mandát senátora Lukáše Wagenknechta&quot;)" table:style-name="ce1">
            <text:p>Příspěvek na mandát senátora Lukáše Wagenknechta</text:p>
          </table:table-cell>
          <table:table-cell office:value-type="string" office:string-value="Odvedené koaliční podíly" table:formula="of:=IFERROR(__xludf.dummyfunction(&quot;&quot;&quot;COMPUTED_VALUE&quot;&quot;&quot;);&quot;Odvedené koaliční podíly&quot;)" table:style-name="ce56">
            <text:p>Odveden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56">
            <text:p>Centrála</text:p>
          </table:table-cell>
          <table:table-cell office:value-type="currency" office:value="600000" table:formula="of:=IFERROR(__xludf.dummyfunction(&quot;&quot;&quot;COMPUTED_VALUE&quot;&quot;&quot;);600000)" table:style-name="ce55">
            <text:p>600 000 Kč</text:p>
          </table:table-cell>
          <table:table-cell office:value-type="currency" office:value="450000" table:formula="of:=IFERROR(__xludf.dummyfunction(&quot;&quot;&quot;COMPUTED_VALUE&quot;&quot;&quot;);450000)" table:style-name="ce55">
            <text:p>450 00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currency" office:value="0" table:formula="of:=IFERROR(__xludf.dummyfunction(&quot;&quot;&quot;COMPUTED_VALUE&quot;&quot;&quot;);0)" table:style-name="ce55">
            <text:p>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adislava Kose" table:formula="of:=IFERROR(__xludf.dummyfunction(&quot;&quot;&quot;COMPUTED_VALUE&quot;&quot;&quot;);&quot;Příspěvek na mandát senátora Ladislava Kose&quot;)" table:style-name="ce1">
            <text:p>Příspěvek na mandát senátora Ladislava Kose</text:p>
          </table:table-cell>
          <table:table-cell office:value-type="string" office:string-value="Přijaté koaliční podíly" table:formula="of:=IFERROR(__xludf.dummyfunction(&quot;&quot;&quot;COMPUTED_VALUE&quot;&quot;&quot;);&quot;Přijaté koaliční podíly&quot;)" table:style-name="ce56">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56">
            <text:p>Hlavní město Praha</text:p>
          </table:table-cell>
          <table:table-cell office:value-type="currency" office:value="112500" table:formula="of:=IFERROR(__xludf.dummyfunction(&quot;&quot;&quot;COMPUTED_VALUE&quot;&quot;&quot;);112500)" table:style-name="ce55">
            <text:p>112 500 Kč</text:p>
          </table:table-cell>
          <table:table-cell office:value-type="currency" office:value="112500" table:formula="of:=IFERROR(__xludf.dummyfunction(&quot;&quot;&quot;COMPUTED_VALUE&quot;&quot;&quot;);112500)" table:style-name="ce55">
            <text:p>112 500 Kč</text:p>
          </table:table-cell>
          <table:table-cell office:value-type="currency" office:value="112500" table:formula="of:=IFERROR(__xludf.dummyfunction(&quot;&quot;&quot;COMPUTED_VALUE&quot;&quot;&quot;);112500)" table:style-name="ce55">
            <text:p>112 500 Kč</text:p>
          </table:table-cell>
          <table:table-cell office:value-type="currency" office:value="112500" table:formula="of:=IFERROR(__xludf.dummyfunction(&quot;&quot;&quot;COMPUTED_VALUE&quot;&quot;&quot;);112500)" table:style-name="ce55">
            <text:p>112 500 Kč</text:p>
          </table:table-cell>
          <table:table-cell office:value-type="currency" office:value="112500" table:formula="of:=IFERROR(__xludf.dummyfunction(&quot;&quot;&quot;COMPUTED_VALUE&quot;&quot;&quot;);112500)" table:style-name="ce55">
            <text:p>112 500 Kč</text:p>
          </table:table-cell>
          <table:table-cell office:value-type="currency" office:value="112500" table:formula="of:=IFERROR(__xludf.dummyfunction(&quot;&quot;&quot;COMPUTED_VALUE&quot;&quot;&quot;);112500)" table:style-name="ce55">
            <text:p>112 5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Přemysla Rabase" table:formula="of:=IFERROR(__xludf.dummyfunction(&quot;&quot;&quot;COMPUTED_VALUE&quot;&quot;&quot;);&quot;Příspěvek na mandát senátora Přemysla Rabase&quot;)" table:style-name="ce1">
            <text:p>Příspěvek na mandát senátora Přemysla Rabase</text:p>
          </table:table-cell>
          <table:table-cell office:value-type="string" office:string-value="Přijaté koaliční podíly" table:formula="of:=IFERROR(__xludf.dummyfunction(&quot;&quot;&quot;COMPUTED_VALUE&quot;&quot;&quot;);&quot;Přijaté koaliční podíly&quot;)" table:style-name="ce56">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56">
            <text:p>Ústecký kraj</text:p>
          </table:table-cell>
          <table:table-cell office:value-type="currency" office:value="112500" table:formula="of:=IFERROR(__xludf.dummyfunction(&quot;&quot;&quot;COMPUTED_VALUE&quot;&quot;&quot;);112500)" table:style-name="ce55">
            <text:p>112 500 Kč</text:p>
          </table:table-cell>
          <table:table-cell office:value-type="currency" office:value="12500" table:formula="of:=IFERROR(__xludf.dummyfunction(&quot;&quot;&quot;COMPUTED_VALUE&quot;&quot;&quot;);12500)" table:style-name="ce55">
            <text:p>12 500 Kč</text:p>
          </table:table-cell>
          <table:table-cell office:value-type="currency" office:value="50000" table:formula="of:=IFERROR(__xludf.dummyfunction(&quot;&quot;&quot;COMPUTED_VALUE&quot;&quot;&quot;);50000)" table:style-name="ce55">
            <text:p>50 000 Kč</text:p>
          </table:table-cell>
          <table:table-cell office:value-type="currency" office:value="50000" table:formula="of:=IFERROR(__xludf.dummyfunction(&quot;&quot;&quot;COMPUTED_VALUE&quot;&quot;&quot;);50000)" table:style-name="ce55">
            <text:p>50 000 Kč</text:p>
          </table:table-cell>
          <table:table-cell office:value-type="currency" office:value="50000" table:formula="of:=IFERROR(__xludf.dummyfunction(&quot;&quot;&quot;COMPUTED_VALUE&quot;&quot;&quot;);50000)" table:style-name="ce55">
            <text:p>50 000 Kč</text:p>
          </table:table-cell>
          <table:table-cell office:value-type="currency" office:value="50000" table:formula="of:=IFERROR(__xludf.dummyfunction(&quot;&quot;&quot;COMPUTED_VALUE&quot;&quot;&quot;);50000)" table:style-name="ce55">
            <text:p>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íspěvek na mandát senátora Ladislava Kose a Přemysla Rabase" table:formula="of:=IFERROR(__xludf.dummyfunction(&quot;&quot;&quot;COMPUTED_VALUE&quot;&quot;&quot;);&quot;Příspěvek na mandát senátora Ladislava Kose a Přemysla Rabase&quot;)" table:style-name="ce1">
            <text:p>Příspěvek na mandát senátora Ladislava Kose a Přemysla Rabase</text:p>
          </table:table-cell>
          <table:table-cell office:value-type="string" office:string-value="Přijaté koaliční podíly" table:formula="of:=IFERROR(__xludf.dummyfunction(&quot;&quot;&quot;COMPUTED_VALUE&quot;&quot;&quot;);&quot;Přijaté koaliční podíly&quot;)" table:style-name="ce1">
            <text:p>Přijaté koaliční podíly</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112500" table:formula="of:=IFERROR(__xludf.dummyfunction(&quot;&quot;&quot;COMPUTED_VALUE&quot;&quot;&quot;);112500)" table:style-name="ce55">
            <text:p>112 500 Kč</text:p>
          </table:table-cell>
          <table:table-cell office:value-type="currency" office:value="125000" table:formula="of:=IFERROR(__xludf.dummyfunction(&quot;&quot;&quot;COMPUTED_VALUE&quot;&quot;&quot;);125000)" table:style-name="ce55">
            <text:p>125 000 Kč</text:p>
          </table:table-cell>
          <table:table-cell office:value-type="currency" office:value="162500" table:formula="of:=IFERROR(__xludf.dummyfunction(&quot;&quot;&quot;COMPUTED_VALUE&quot;&quot;&quot;);162500)" table:style-name="ce55">
            <text:p>162 500 Kč</text:p>
          </table:table-cell>
          <table:table-cell office:value-type="currency" office:value="162500" table:formula="of:=IFERROR(__xludf.dummyfunction(&quot;&quot;&quot;COMPUTED_VALUE&quot;&quot;&quot;);162500)" table:style-name="ce55">
            <text:p>162 500 Kč</text:p>
          </table:table-cell>
          <table:table-cell office:value-type="currency" office:value="162500" table:formula="of:=IFERROR(__xludf.dummyfunction(&quot;&quot;&quot;COMPUTED_VALUE&quot;&quot;&quot;);162500)" table:style-name="ce55">
            <text:p>162 500 Kč</text:p>
          </table:table-cell>
          <table:table-cell office:value-type="currency" office:value="162500" table:formula="of:=IFERROR(__xludf.dummyfunction(&quot;&quot;&quot;COMPUTED_VALUE&quot;&quot;&quot;);162500)" table:style-name="ce55">
            <text:p>162 5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6488648.5700000003" table:formula="of:=IFERROR(__xludf.dummyfunction(&quot;&quot;&quot;COMPUTED_VALUE&quot;&quot;&quot;);6488648.57)" table:style-name="ce55">
            <text:p>6 488 649 Kč</text:p>
          </table:table-cell>
          <table:table-cell office:value-type="currency" office:value="10859494.41" table:formula="of:=IFERROR(__xludf.dummyfunction(&quot;&quot;&quot;COMPUTED_VALUE&quot;&quot;&quot;);10859494.41)" table:style-name="ce57">
            <text:p>10 859 494,41 Kč</text:p>
          </table:table-cell>
          <table:table-cell office:value-type="currency" office:value="36553158" table:formula="of:=IFERROR(__xludf.dummyfunction(&quot;&quot;&quot;COMPUTED_VALUE&quot;&quot;&quot;);36553158)" table:style-name="ce55">
            <text:p>36 553 158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957584.92" table:formula="of:=IFERROR(__xludf.dummyfunction(&quot;&quot;&quot;COMPUTED_VALUE&quot;&quot;&quot;);957584.92)" table:style-name="ce55">
            <text:p>957 585 Kč</text:p>
          </table:table-cell>
          <table:table-cell office:value-type="currency" office:value="2076139.59" table:formula="of:=IFERROR(__xludf.dummyfunction(&quot;&quot;&quot;COMPUTED_VALUE&quot;&quot;&quot;);2076139.59)" table:style-name="ce57">
            <text:p>2 076 139,59 Kč</text:p>
          </table:table-cell>
          <table:table-cell office:value-type="currency" office:value="27790.59" table:formula="of:=IFERROR(__xludf.dummyfunction(&quot;&quot;&quot;COMPUTED_VALUE&quot;&quot;&quot;);27790.59)" table:style-name="ce55">
            <text:p>27 791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332581.58" table:formula="of:=IFERROR(__xludf.dummyfunction(&quot;&quot;&quot;COMPUTED_VALUE&quot;&quot;&quot;);332581.58)" table:style-name="ce55">
            <text:p>332 582 Kč</text:p>
          </table:table-cell>
          <table:table-cell office:value-type="currency" office:value="1174343.17" table:formula="of:=IFERROR(__xludf.dummyfunction(&quot;&quot;&quot;COMPUTED_VALUE&quot;&quot;&quot;);1174343.17)" table:style-name="ce57">
            <text:p>1 174 343,17 Kč</text:p>
          </table:table-cell>
          <table:table-cell office:value-type="currency" office:value="2358457.17" table:formula="of:=IFERROR(__xludf.dummyfunction(&quot;&quot;&quot;COMPUTED_VALUE&quot;&quot;&quot;);2358457.17)" table:style-name="ce55">
            <text:p>2 358 457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152537.49" table:formula="of:=IFERROR(__xludf.dummyfunction(&quot;&quot;&quot;COMPUTED_VALUE&quot;&quot;&quot;);152537.49)" table:style-name="ce55">
            <text:p>152 537 Kč</text:p>
          </table:table-cell>
          <table:table-cell office:value-type="currency" office:value="354932.21" table:formula="of:=IFERROR(__xludf.dummyfunction(&quot;&quot;&quot;COMPUTED_VALUE&quot;&quot;&quot;);354932.21)" table:style-name="ce57">
            <text:p>354 932,21 Kč</text:p>
          </table:table-cell>
          <table:table-cell office:value-type="currency" office:value="431189.21" table:formula="of:=IFERROR(__xludf.dummyfunction(&quot;&quot;&quot;COMPUTED_VALUE&quot;&quot;&quot;);431189.21)" table:style-name="ce55">
            <text:p>431 189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181800.51" table:formula="of:=IFERROR(__xludf.dummyfunction(&quot;&quot;&quot;COMPUTED_VALUE&quot;&quot;&quot;);181800.51)" table:style-name="ce55">
            <text:p>181 801 Kč</text:p>
          </table:table-cell>
          <table:table-cell office:value-type="currency" office:value="467994.95" table:formula="of:=IFERROR(__xludf.dummyfunction(&quot;&quot;&quot;COMPUTED_VALUE&quot;&quot;&quot;);467994.95)" table:style-name="ce57">
            <text:p>467 994,95 Kč</text:p>
          </table:table-cell>
          <table:table-cell office:value-type="currency" office:value="518312.51" table:formula="of:=IFERROR(__xludf.dummyfunction(&quot;&quot;&quot;COMPUTED_VALUE&quot;&quot;&quot;);518312.51)" table:style-name="ce55">
            <text:p>518 313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194436.83" table:formula="of:=IFERROR(__xludf.dummyfunction(&quot;&quot;&quot;COMPUTED_VALUE&quot;&quot;&quot;);194436.83)" table:style-name="ce55">
            <text:p>194 437 Kč</text:p>
          </table:table-cell>
          <table:table-cell office:value-type="currency" office:value="556625.05000000005" table:formula="of:=IFERROR(__xludf.dummyfunction(&quot;&quot;&quot;COMPUTED_VALUE&quot;&quot;&quot;);556625.05)" table:style-name="ce57">
            <text:p>556 625,05 Kč</text:p>
          </table:table-cell>
          <table:table-cell office:value-type="currency" office:value="7026.05" table:formula="of:=IFERROR(__xludf.dummyfunction(&quot;&quot;&quot;COMPUTED_VALUE&quot;&quot;&quot;);7026.05)" table:style-name="ce55">
            <text:p>7 026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41366.94" table:formula="of:=IFERROR(__xludf.dummyfunction(&quot;&quot;&quot;COMPUTED_VALUE&quot;&quot;&quot;);41366.94)" table:style-name="ce55">
            <text:p>41 367 Kč</text:p>
          </table:table-cell>
          <table:table-cell office:value-type="currency" office:value="377618.9" table:formula="of:=IFERROR(__xludf.dummyfunction(&quot;&quot;&quot;COMPUTED_VALUE&quot;&quot;&quot;);377618.9)" table:style-name="ce57">
            <text:p>377 618,90 Kč</text:p>
          </table:table-cell>
          <table:table-cell office:value-type="currency" office:value="158093.9" table:formula="of:=IFERROR(__xludf.dummyfunction(&quot;&quot;&quot;COMPUTED_VALUE&quot;&quot;&quot;);158093.9)" table:style-name="ce55">
            <text:p>158 094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212775.94" table:formula="of:=IFERROR(__xludf.dummyfunction(&quot;&quot;&quot;COMPUTED_VALUE&quot;&quot;&quot;);212775.94)" table:style-name="ce55">
            <text:p>212 776 Kč</text:p>
          </table:table-cell>
          <table:table-cell office:value-type="currency" office:value="524330.30000000005" table:formula="of:=IFERROR(__xludf.dummyfunction(&quot;&quot;&quot;COMPUTED_VALUE&quot;&quot;&quot;);524330.3)" table:style-name="ce57">
            <text:p>524 330,30 Kč</text:p>
          </table:table-cell>
          <table:table-cell office:value-type="currency" office:value="521453.3" table:formula="of:=IFERROR(__xludf.dummyfunction(&quot;&quot;&quot;COMPUTED_VALUE&quot;&quot;&quot;);521453.3)" table:style-name="ce55">
            <text:p>521 453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130153.4" table:formula="of:=IFERROR(__xludf.dummyfunction(&quot;&quot;&quot;COMPUTED_VALUE&quot;&quot;&quot;);130153.4)" table:style-name="ce55">
            <text:p>130 153 Kč</text:p>
          </table:table-cell>
          <table:table-cell office:value-type="currency" office:value="314707.7" table:formula="of:=IFERROR(__xludf.dummyfunction(&quot;&quot;&quot;COMPUTED_VALUE&quot;&quot;&quot;);314707.7)" table:style-name="ce57">
            <text:p>314 707,70 Kč</text:p>
          </table:table-cell>
          <table:table-cell office:value-type="currency" office:value="176174.54" table:formula="of:=IFERROR(__xludf.dummyfunction(&quot;&quot;&quot;COMPUTED_VALUE&quot;&quot;&quot;);176174.54)" table:style-name="ce55">
            <text:p>176 175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65984.67" table:formula="of:=IFERROR(__xludf.dummyfunction(&quot;&quot;&quot;COMPUTED_VALUE&quot;&quot;&quot;);65984.67)" table:style-name="ce55">
            <text:p>65 985 Kč</text:p>
          </table:table-cell>
          <table:table-cell office:value-type="currency" office:value="409425.17" table:formula="of:=IFERROR(__xludf.dummyfunction(&quot;&quot;&quot;COMPUTED_VALUE&quot;&quot;&quot;);409425.17)" table:style-name="ce57">
            <text:p>409 425,17 Kč</text:p>
          </table:table-cell>
          <table:table-cell office:value-type="currency" office:value="119591.17" table:formula="of:=IFERROR(__xludf.dummyfunction(&quot;&quot;&quot;COMPUTED_VALUE&quot;&quot;&quot;);119591.17)" table:style-name="ce55">
            <text:p>119 591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208361.67" table:formula="of:=IFERROR(__xludf.dummyfunction(&quot;&quot;&quot;COMPUTED_VALUE&quot;&quot;&quot;);208361.67)" table:style-name="ce55">
            <text:p>208 362 Kč</text:p>
          </table:table-cell>
          <table:table-cell office:value-type="currency" office:value="399104.57" table:formula="of:=IFERROR(__xludf.dummyfunction(&quot;&quot;&quot;COMPUTED_VALUE&quot;&quot;&quot;);399104.57)" table:style-name="ce57">
            <text:p>399 104,57 Kč</text:p>
          </table:table-cell>
          <table:table-cell office:value-type="currency" office:value="506202.57" table:formula="of:=IFERROR(__xludf.dummyfunction(&quot;&quot;&quot;COMPUTED_VALUE&quot;&quot;&quot;);506202.57)" table:style-name="ce55">
            <text:p>506 203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4642.12" table:formula="of:=IFERROR(__xludf.dummyfunction(&quot;&quot;&quot;COMPUTED_VALUE&quot;&quot;&quot;);4642.12)" table:style-name="ce55">
            <text:p>4 642 Kč</text:p>
          </table:table-cell>
          <table:table-cell office:value-type="currency" office:value="844710.81" table:formula="of:=IFERROR(__xludf.dummyfunction(&quot;&quot;&quot;COMPUTED_VALUE&quot;&quot;&quot;);844710.81)" table:style-name="ce57">
            <text:p>844 710,81 Kč</text:p>
          </table:table-cell>
          <table:table-cell office:value-type="currency" office:value="922420.81" table:formula="of:=IFERROR(__xludf.dummyfunction(&quot;&quot;&quot;COMPUTED_VALUE&quot;&quot;&quot;);922420.81)" table:style-name="ce55">
            <text:p>922 421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58140.03" table:formula="of:=IFERROR(__xludf.dummyfunction(&quot;&quot;&quot;COMPUTED_VALUE&quot;&quot;&quot;);58140.03)" table:style-name="ce55">
            <text:p>58 140 Kč</text:p>
          </table:table-cell>
          <table:table-cell office:value-type="currency" office:value="834878.98" table:formula="of:=IFERROR(__xludf.dummyfunction(&quot;&quot;&quot;COMPUTED_VALUE&quot;&quot;&quot;);834878.98)" table:style-name="ce57">
            <text:p>834 878,98 Kč</text:p>
          </table:table-cell>
          <table:table-cell office:value-type="currency" office:value="194328.98" table:formula="of:=IFERROR(__xludf.dummyfunction(&quot;&quot;&quot;COMPUTED_VALUE&quot;&quot;&quot;);194328.98)" table:style-name="ce55">
            <text:p>194 329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48053.74" table:formula="of:=IFERROR(__xludf.dummyfunction(&quot;&quot;&quot;COMPUTED_VALUE&quot;&quot;&quot;);48053.74)" table:style-name="ce55">
            <text:p>48 054 Kč</text:p>
          </table:table-cell>
          <table:table-cell office:value-type="currency" office:value="339287.29" table:formula="of:=IFERROR(__xludf.dummyfunction(&quot;&quot;&quot;COMPUTED_VALUE&quot;&quot;&quot;);339287.29)" table:style-name="ce57">
            <text:p>339 287,29 Kč</text:p>
          </table:table-cell>
          <table:table-cell office:value-type="currency" office:value="489575.29" table:formula="of:=IFERROR(__xludf.dummyfunction(&quot;&quot;&quot;COMPUTED_VALUE&quot;&quot;&quot;);489575.29)" table:style-name="ce55">
            <text:p>489 575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řevod výsledku hospodaření za předchozí rok" table:formula="of:=IFERROR(__xludf.dummyfunction(&quot;&quot;&quot;COMPUTED_VALUE&quot;&quot;&quot;);&quot;Převod výsledku hospodaření za předchozí rok&quot;)" table:style-name="ce1">
            <text:p>Převod výsledku hospodaření za předchozí rok</text:p>
          </table:table-cell>
          <table:table-cell office:value-type="string" office:string-value="Převod výsledku hospodaření" table:formula="of:=IFERROR(__xludf.dummyfunction(&quot;&quot;&quot;COMPUTED_VALUE&quot;&quot;&quot;);&quot;Převod výsledku hospodaření&quot;)" table:style-name="ce1">
            <text:p>Převod výsledku hospodaření</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Moravskoslezský kraj" table:formula="of:=IFERROR(__xludf.dummyfunction(&quot;&quot;&quot;COMPUTED_VALUE&quot;&quot;&quot;);&quot;Moravskoslezský kraj&quot;)" table:style-name="ce1">
            <text:p>Moravskoslezský kraj</text:p>
          </table:table-cell>
          <table:table-cell office:value-type="currency" office:value="216349.13" table:formula="of:=IFERROR(__xludf.dummyfunction(&quot;&quot;&quot;COMPUTED_VALUE&quot;&quot;&quot;);216349.13)" table:style-name="ce55">
            <text:p>216 349 Kč</text:p>
          </table:table-cell>
          <table:table-cell office:value-type="currency" office:value="745735.53" table:formula="of:=IFERROR(__xludf.dummyfunction(&quot;&quot;&quot;COMPUTED_VALUE&quot;&quot;&quot;);745735.53)" table:style-name="ce57">
            <text:p>745 735,53 Kč</text:p>
          </table:table-cell>
          <table:table-cell office:value-type="currency" office:value="477570.53" table:formula="of:=IFERROR(__xludf.dummyfunction(&quot;&quot;&quot;COMPUTED_VALUE&quot;&quot;&quot;);477570.53)" table:style-name="ce55">
            <text:p>477 571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Hlavní město Praha" table:formula="of:=IFERROR(__xludf.dummyfunction(&quot;&quot;&quot;COMPUTED_VALUE&quot;&quot;&quot;);&quot;Hlavní město Praha&quot;)" table:style-name="ce1">
            <text:p>Hlavní město Praha</text:p>
          </table:table-cell>
          <table:table-cell office:value-type="currency" office:value="129868" table:formula="of:=IFERROR(__xludf.dummyfunction(&quot;&quot;&quot;COMPUTED_VALUE&quot;&quot;&quot;);129868)" table:style-name="ce55">
            <text:p>129 868 Kč</text:p>
          </table:table-cell>
          <table:table-cell office:value-type="currency" office:value="156000" table:formula="of:=IFERROR(__xludf.dummyfunction(&quot;&quot;&quot;COMPUTED_VALUE&quot;&quot;&quot;);156000)" table:style-name="ce55">
            <text:p>156 000 Kč</text:p>
          </table:table-cell>
          <table:table-cell office:value-type="currency" office:value="164000" table:formula="of:=IFERROR(__xludf.dummyfunction(&quot;&quot;&quot;COMPUTED_VALUE&quot;&quot;&quot;);164000)" table:style-name="ce55">
            <text:p>164 000 Kč</text:p>
          </table:table-cell>
          <table:table-cell office:value-type="currency" office:value="173000" table:formula="of:=IFERROR(__xludf.dummyfunction(&quot;&quot;&quot;COMPUTED_VALUE&quot;&quot;&quot;);173000)" table:style-name="ce55">
            <text:p>173 000 Kč</text:p>
          </table:table-cell>
          <table:table-cell office:value-type="currency" office:value="182000" table:formula="of:=IFERROR(__xludf.dummyfunction(&quot;&quot;&quot;COMPUTED_VALUE&quot;&quot;&quot;);182000)" table:style-name="ce55">
            <text:p>182 000 Kč</text:p>
          </table:table-cell>
          <table:table-cell office:value-type="currency" office:value="192000" table:formula="of:=IFERROR(__xludf.dummyfunction(&quot;&quot;&quot;COMPUTED_VALUE&quot;&quot;&quot;);192000)" table:style-name="ce55">
            <text:p>192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Středočeský kraj" table:formula="of:=IFERROR(__xludf.dummyfunction(&quot;&quot;&quot;COMPUTED_VALUE&quot;&quot;&quot;);&quot;Středočeský kraj&quot;)" table:style-name="ce1">
            <text:p>Středočeský kraj</text:p>
          </table:table-cell>
          <table:table-cell office:value-type="currency" office:value="15390" table:formula="of:=IFERROR(__xludf.dummyfunction(&quot;&quot;&quot;COMPUTED_VALUE&quot;&quot;&quot;);15390)" table:style-name="ce55">
            <text:p>15 390 Kč</text:p>
          </table:table-cell>
          <table:table-cell office:value-type="currency" office:value="19000" table:formula="of:=IFERROR(__xludf.dummyfunction(&quot;&quot;&quot;COMPUTED_VALUE&quot;&quot;&quot;);19000)" table:style-name="ce55">
            <text:p>19 000 Kč</text:p>
          </table:table-cell>
          <table:table-cell office:value-type="currency" office:value="20000" table:formula="of:=IFERROR(__xludf.dummyfunction(&quot;&quot;&quot;COMPUTED_VALUE&quot;&quot;&quot;);20000)" table:style-name="ce55">
            <text:p>20 000 Kč</text:p>
          </table:table-cell>
          <table:table-cell office:value-type="currency" office:value="21000" table:formula="of:=IFERROR(__xludf.dummyfunction(&quot;&quot;&quot;COMPUTED_VALUE&quot;&quot;&quot;);21000)" table:style-name="ce55">
            <text:p>21 000 Kč</text:p>
          </table:table-cell>
          <table:table-cell office:value-type="currency" office:value="23000" table:formula="of:=IFERROR(__xludf.dummyfunction(&quot;&quot;&quot;COMPUTED_VALUE&quot;&quot;&quot;);23000)" table:style-name="ce55">
            <text:p>23 000 Kč</text:p>
          </table:table-cell>
          <table:table-cell office:value-type="currency" office:value="25000" table:formula="of:=IFERROR(__xludf.dummyfunction(&quot;&quot;&quot;COMPUTED_VALUE&quot;&quot;&quot;);25000)" table:style-name="ce55">
            <text:p>25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český kraj" table:formula="of:=IFERROR(__xludf.dummyfunction(&quot;&quot;&quot;COMPUTED_VALUE&quot;&quot;&quot;);&quot;Jihočeský kraj&quot;)" table:style-name="ce1">
            <text:p>Jihočeský kraj</text:p>
          </table:table-cell>
          <table:table-cell office:value-type="currency" office:value="23000" table:formula="of:=IFERROR(__xludf.dummyfunction(&quot;&quot;&quot;COMPUTED_VALUE&quot;&quot;&quot;);23000)" table:style-name="ce55">
            <text:p>23 000 Kč</text:p>
          </table:table-cell>
          <table:table-cell office:value-type="currency" office:value="28000" table:formula="of:=IFERROR(__xludf.dummyfunction(&quot;&quot;&quot;COMPUTED_VALUE&quot;&quot;&quot;);28000)" table:style-name="ce55">
            <text:p>28 000 Kč</text:p>
          </table:table-cell>
          <table:table-cell office:value-type="currency" office:value="30000" table:formula="of:=IFERROR(__xludf.dummyfunction(&quot;&quot;&quot;COMPUTED_VALUE&quot;&quot;&quot;);30000)" table:style-name="ce55">
            <text:p>30 000 Kč</text:p>
          </table:table-cell>
          <table:table-cell office:value-type="currency" office:value="32000" table:formula="of:=IFERROR(__xludf.dummyfunction(&quot;&quot;&quot;COMPUTED_VALUE&quot;&quot;&quot;);32000)" table:style-name="ce55">
            <text:p>32 000 Kč</text:p>
          </table:table-cell>
          <table:table-cell office:value-type="currency" office:value="34000" table:formula="of:=IFERROR(__xludf.dummyfunction(&quot;&quot;&quot;COMPUTED_VALUE&quot;&quot;&quot;);34000)" table:style-name="ce55">
            <text:p>34 000 Kč</text:p>
          </table:table-cell>
          <table:table-cell office:value-type="currency" office:value="36000" table:formula="of:=IFERROR(__xludf.dummyfunction(&quot;&quot;&quot;COMPUTED_VALUE&quot;&quot;&quot;);36000)" table:style-name="ce55">
            <text:p>36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lzeňský kraj" table:formula="of:=IFERROR(__xludf.dummyfunction(&quot;&quot;&quot;COMPUTED_VALUE&quot;&quot;&quot;);&quot;Plzeňský kraj&quot;)" table:style-name="ce1">
            <text:p>Plzeňský kraj</text:p>
          </table:table-cell>
          <table:table-cell office:value-type="currency" office:value="377" table:formula="of:=IFERROR(__xludf.dummyfunction(&quot;&quot;&quot;COMPUTED_VALUE&quot;&quot;&quot;);377)" table:style-name="ce55">
            <text:p>377 Kč</text:p>
          </table:table-cell>
          <table:table-cell office:value-type="currency" office:value="1000" table:formula="of:=IFERROR(__xludf.dummyfunction(&quot;&quot;&quot;COMPUTED_VALUE&quot;&quot;&quot;);1000)" table:style-name="ce55">
            <text:p>1 000 Kč</text:p>
          </table:table-cell>
          <table:table-cell office:value-type="currency" office:value="2000" table:formula="of:=IFERROR(__xludf.dummyfunction(&quot;&quot;&quot;COMPUTED_VALUE&quot;&quot;&quot;);2000)" table:style-name="ce55">
            <text:p>2 000 Kč</text:p>
          </table:table-cell>
          <table:table-cell office:value-type="currency" office:value="3000" table:formula="of:=IFERROR(__xludf.dummyfunction(&quot;&quot;&quot;COMPUTED_VALUE&quot;&quot;&quot;);3000)" table:style-name="ce55">
            <text:p>3 000 Kč</text:p>
          </table:table-cell>
          <table:table-cell office:value-type="currency" office:value="4000" table:formula="of:=IFERROR(__xludf.dummyfunction(&quot;&quot;&quot;COMPUTED_VALUE&quot;&quot;&quot;);4000)" table:style-name="ce55">
            <text:p>4 000 Kč</text:p>
          </table:table-cell>
          <table:table-cell office:value-type="currency" office:value="5000" table:formula="of:=IFERROR(__xludf.dummyfunction(&quot;&quot;&quot;COMPUTED_VALUE&quot;&quot;&quot;);5000)" table:style-name="ce55">
            <text:p>5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arlovarský kraj" table:formula="of:=IFERROR(__xludf.dummyfunction(&quot;&quot;&quot;COMPUTED_VALUE&quot;&quot;&quot;);&quot;Karlovarský kraj&quot;)" table:style-name="ce1">
            <text:p>Karlovarský kraj</text:p>
          </table:table-cell>
          <table:table-cell office:value-type="currency" office:value="4036" table:formula="of:=IFERROR(__xludf.dummyfunction(&quot;&quot;&quot;COMPUTED_VALUE&quot;&quot;&quot;);4036)" table:style-name="ce55">
            <text:p>4 036 Kč</text:p>
          </table:table-cell>
          <table:table-cell office:value-type="currency" office:value="5000" table:formula="of:=IFERROR(__xludf.dummyfunction(&quot;&quot;&quot;COMPUTED_VALUE&quot;&quot;&quot;);5000)" table:style-name="ce55">
            <text:p>5 000 Kč</text:p>
          </table:table-cell>
          <table:table-cell office:value-type="currency" office:value="6000" table:formula="of:=IFERROR(__xludf.dummyfunction(&quot;&quot;&quot;COMPUTED_VALUE&quot;&quot;&quot;);6000)" table:style-name="ce55">
            <text:p>6 000 Kč</text:p>
          </table:table-cell>
          <table:table-cell office:value-type="currency" office:value="7000" table:formula="of:=IFERROR(__xludf.dummyfunction(&quot;&quot;&quot;COMPUTED_VALUE&quot;&quot;&quot;);7000)" table:style-name="ce55">
            <text:p>7 000 Kč</text:p>
          </table:table-cell>
          <table:table-cell office:value-type="currency" office:value="8000" table:formula="of:=IFERROR(__xludf.dummyfunction(&quot;&quot;&quot;COMPUTED_VALUE&quot;&quot;&quot;);8000)" table:style-name="ce55">
            <text:p>8 000 Kč</text:p>
          </table:table-cell>
          <table:table-cell office:value-type="currency" office:value="9000" table:formula="of:=IFERROR(__xludf.dummyfunction(&quot;&quot;&quot;COMPUTED_VALUE&quot;&quot;&quot;);9000)" table:style-name="ce55">
            <text:p>9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currency" office:value="1632.23" table:formula="of:=IFERROR(__xludf.dummyfunction(&quot;&quot;&quot;COMPUTED_VALUE&quot;&quot;&quot;);1632.23)" table:style-name="ce55">
            <text:p>1 632 Kč</text:p>
          </table:table-cell>
          <table:table-cell office:value-type="currency" office:value="2000" table:formula="of:=IFERROR(__xludf.dummyfunction(&quot;&quot;&quot;COMPUTED_VALUE&quot;&quot;&quot;);2000)" table:style-name="ce55">
            <text:p>2 000 Kč</text:p>
          </table:table-cell>
          <table:table-cell office:value-type="currency" office:value="3000" table:formula="of:=IFERROR(__xludf.dummyfunction(&quot;&quot;&quot;COMPUTED_VALUE&quot;&quot;&quot;);3000)" table:style-name="ce55">
            <text:p>3 000 Kč</text:p>
          </table:table-cell>
          <table:table-cell office:value-type="currency" office:value="4000" table:formula="of:=IFERROR(__xludf.dummyfunction(&quot;&quot;&quot;COMPUTED_VALUE&quot;&quot;&quot;);4000)" table:style-name="ce55">
            <text:p>4 000 Kč</text:p>
          </table:table-cell>
          <table:table-cell office:value-type="currency" office:value="5000" table:formula="of:=IFERROR(__xludf.dummyfunction(&quot;&quot;&quot;COMPUTED_VALUE&quot;&quot;&quot;);5000)" table:style-name="ce55">
            <text:p>5 000 Kč</text:p>
          </table:table-cell>
          <table:table-cell office:value-type="currency" office:value="6000" table:formula="of:=IFERROR(__xludf.dummyfunction(&quot;&quot;&quot;COMPUTED_VALUE&quot;&quot;&quot;);6000)" table:style-name="ce55">
            <text:p>6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Liberecký kraj" table:formula="of:=IFERROR(__xludf.dummyfunction(&quot;&quot;&quot;COMPUTED_VALUE&quot;&quot;&quot;);&quot;Liberecký kraj&quot;)" table:style-name="ce1">
            <text:p>Liberecký kraj</text:p>
          </table:table-cell>
          <table:table-cell office:value-type="currency" office:value="1936" table:formula="of:=IFERROR(__xludf.dummyfunction(&quot;&quot;&quot;COMPUTED_VALUE&quot;&quot;&quot;);1936)" table:style-name="ce55">
            <text:p>1 936 Kč</text:p>
          </table:table-cell>
          <table:table-cell office:value-type="currency" office:value="3000" table:formula="of:=IFERROR(__xludf.dummyfunction(&quot;&quot;&quot;COMPUTED_VALUE&quot;&quot;&quot;);3000)" table:style-name="ce55">
            <text:p>3 000 Kč</text:p>
          </table:table-cell>
          <table:table-cell office:value-type="currency" office:value="4000" table:formula="of:=IFERROR(__xludf.dummyfunction(&quot;&quot;&quot;COMPUTED_VALUE&quot;&quot;&quot;);4000)" table:style-name="ce55">
            <text:p>4 000 Kč</text:p>
          </table:table-cell>
          <table:table-cell office:value-type="currency" office:value="5000" table:formula="of:=IFERROR(__xludf.dummyfunction(&quot;&quot;&quot;COMPUTED_VALUE&quot;&quot;&quot;);5000)" table:style-name="ce55">
            <text:p>5 000 Kč</text:p>
          </table:table-cell>
          <table:table-cell office:value-type="currency" office:value="6000" table:formula="of:=IFERROR(__xludf.dummyfunction(&quot;&quot;&quot;COMPUTED_VALUE&quot;&quot;&quot;);6000)" table:style-name="ce55">
            <text:p>6 000 Kč</text:p>
          </table:table-cell>
          <table:table-cell office:value-type="currency" office:value="7000" table:formula="of:=IFERROR(__xludf.dummyfunction(&quot;&quot;&quot;COMPUTED_VALUE&quot;&quot;&quot;);7000)" table:style-name="ce55">
            <text:p>7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álovéhradecký kraj" table:formula="of:=IFERROR(__xludf.dummyfunction(&quot;&quot;&quot;COMPUTED_VALUE&quot;&quot;&quot;);&quot;Královéhradecký kraj&quot;)" table:style-name="ce1">
            <text:p>Královéhradecký kraj</text:p>
          </table:table-cell>
          <table:table-cell office:value-type="currency" office:value="2000" table:formula="of:=IFERROR(__xludf.dummyfunction(&quot;&quot;&quot;COMPUTED_VALUE&quot;&quot;&quot;);2000)" table:style-name="ce55">
            <text:p>2 000 Kč</text:p>
          </table:table-cell>
          <table:table-cell office:value-type="currency" office:value="3000" table:formula="of:=IFERROR(__xludf.dummyfunction(&quot;&quot;&quot;COMPUTED_VALUE&quot;&quot;&quot;);3000)" table:style-name="ce55">
            <text:p>3 000 Kč</text:p>
          </table:table-cell>
          <table:table-cell office:value-type="currency" office:value="4000" table:formula="of:=IFERROR(__xludf.dummyfunction(&quot;&quot;&quot;COMPUTED_VALUE&quot;&quot;&quot;);4000)" table:style-name="ce55">
            <text:p>4 000 Kč</text:p>
          </table:table-cell>
          <table:table-cell office:value-type="currency" office:value="5000" table:formula="of:=IFERROR(__xludf.dummyfunction(&quot;&quot;&quot;COMPUTED_VALUE&quot;&quot;&quot;);5000)" table:style-name="ce55">
            <text:p>5 000 Kč</text:p>
          </table:table-cell>
          <table:table-cell office:value-type="currency" office:value="6000" table:formula="of:=IFERROR(__xludf.dummyfunction(&quot;&quot;&quot;COMPUTED_VALUE&quot;&quot;&quot;);6000)" table:style-name="ce55">
            <text:p>6 000 Kč</text:p>
          </table:table-cell>
          <table:table-cell office:value-type="currency" office:value="7000" table:formula="of:=IFERROR(__xludf.dummyfunction(&quot;&quot;&quot;COMPUTED_VALUE&quot;&quot;&quot;);7000)" table:style-name="ce55">
            <text:p>7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Pardubický kraj" table:formula="of:=IFERROR(__xludf.dummyfunction(&quot;&quot;&quot;COMPUTED_VALUE&quot;&quot;&quot;);&quot;Pardubický kraj&quot;)" table:style-name="ce1">
            <text:p>Pardubický kraj</text:p>
          </table:table-cell>
          <table:table-cell office:value-type="currency" office:value="5000" table:formula="of:=IFERROR(__xludf.dummyfunction(&quot;&quot;&quot;COMPUTED_VALUE&quot;&quot;&quot;);5000)" table:style-name="ce55">
            <text:p>5 000 Kč</text:p>
          </table:table-cell>
          <table:table-cell office:value-type="currency" office:value="6000" table:formula="of:=IFERROR(__xludf.dummyfunction(&quot;&quot;&quot;COMPUTED_VALUE&quot;&quot;&quot;);6000)" table:style-name="ce55">
            <text:p>6 000 Kč</text:p>
          </table:table-cell>
          <table:table-cell office:value-type="currency" office:value="7000" table:formula="of:=IFERROR(__xludf.dummyfunction(&quot;&quot;&quot;COMPUTED_VALUE&quot;&quot;&quot;);7000)" table:style-name="ce55">
            <text:p>7 000 Kč</text:p>
          </table:table-cell>
          <table:table-cell office:value-type="currency" office:value="8000" table:formula="of:=IFERROR(__xludf.dummyfunction(&quot;&quot;&quot;COMPUTED_VALUE&quot;&quot;&quot;);8000)" table:style-name="ce55">
            <text:p>8 000 Kč</text:p>
          </table:table-cell>
          <table:table-cell office:value-type="currency" office:value="9000" table:formula="of:=IFERROR(__xludf.dummyfunction(&quot;&quot;&quot;COMPUTED_VALUE&quot;&quot;&quot;);9000)" table:style-name="ce55">
            <text:p>9 000 Kč</text:p>
          </table:table-cell>
          <table:table-cell office:value-type="currency" office:value="10000" table:formula="of:=IFERROR(__xludf.dummyfunction(&quot;&quot;&quot;COMPUTED_VALUE&quot;&quot;&quot;);10000)" table:style-name="ce55">
            <text:p>1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Kraj Vysočina" table:formula="of:=IFERROR(__xludf.dummyfunction(&quot;&quot;&quot;COMPUTED_VALUE&quot;&quot;&quot;);&quot;Kraj Vysočina&quot;)" table:style-name="ce1">
            <text:p>Kraj Vysočina</text:p>
          </table:table-cell>
          <table:table-cell office:value-type="currency" office:value="5436" table:formula="of:=IFERROR(__xludf.dummyfunction(&quot;&quot;&quot;COMPUTED_VALUE&quot;&quot;&quot;);5436)" table:style-name="ce55">
            <text:p>5 436 Kč</text:p>
          </table:table-cell>
          <table:table-cell office:value-type="currency" office:value="7000" table:formula="of:=IFERROR(__xludf.dummyfunction(&quot;&quot;&quot;COMPUTED_VALUE&quot;&quot;&quot;);7000)" table:style-name="ce55">
            <text:p>7 000 Kč</text:p>
          </table:table-cell>
          <table:table-cell office:value-type="currency" office:value="8000" table:formula="of:=IFERROR(__xludf.dummyfunction(&quot;&quot;&quot;COMPUTED_VALUE&quot;&quot;&quot;);8000)" table:style-name="ce55">
            <text:p>8 000 Kč</text:p>
          </table:table-cell>
          <table:table-cell office:value-type="currency" office:value="9000" table:formula="of:=IFERROR(__xludf.dummyfunction(&quot;&quot;&quot;COMPUTED_VALUE&quot;&quot;&quot;);9000)" table:style-name="ce55">
            <text:p>9 000 Kč</text:p>
          </table:table-cell>
          <table:table-cell office:value-type="currency" office:value="10000" table:formula="of:=IFERROR(__xludf.dummyfunction(&quot;&quot;&quot;COMPUTED_VALUE&quot;&quot;&quot;);10000)" table:style-name="ce55">
            <text:p>10 000 Kč</text:p>
          </table:table-cell>
          <table:table-cell office:value-type="currency" office:value="11000" table:formula="of:=IFERROR(__xludf.dummyfunction(&quot;&quot;&quot;COMPUTED_VALUE&quot;&quot;&quot;);11000)" table:style-name="ce55">
            <text:p>11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Jihomoravský kraj" table:formula="of:=IFERROR(__xludf.dummyfunction(&quot;&quot;&quot;COMPUTED_VALUE&quot;&quot;&quot;);&quot;Jihomoravský kraj&quot;)" table:style-name="ce1">
            <text:p>Jihomoravský kraj</text:p>
          </table:table-cell>
          <table:table-cell office:value-type="currency" office:value="107001.36" table:formula="of:=IFERROR(__xludf.dummyfunction(&quot;&quot;&quot;COMPUTED_VALUE&quot;&quot;&quot;);107001.36)" table:style-name="ce55">
            <text:p>107 001 Kč</text:p>
          </table:table-cell>
          <table:table-cell office:value-type="currency" office:value="129000" table:formula="of:=IFERROR(__xludf.dummyfunction(&quot;&quot;&quot;COMPUTED_VALUE&quot;&quot;&quot;);129000)" table:style-name="ce55">
            <text:p>129 000 Kč</text:p>
          </table:table-cell>
          <table:table-cell office:value-type="currency" office:value="136000" table:formula="of:=IFERROR(__xludf.dummyfunction(&quot;&quot;&quot;COMPUTED_VALUE&quot;&quot;&quot;);136000)" table:style-name="ce55">
            <text:p>136 000 Kč</text:p>
          </table:table-cell>
          <table:table-cell office:value-type="currency" office:value="143000" table:formula="of:=IFERROR(__xludf.dummyfunction(&quot;&quot;&quot;COMPUTED_VALUE&quot;&quot;&quot;);143000)" table:style-name="ce55">
            <text:p>143 000 Kč</text:p>
          </table:table-cell>
          <table:table-cell office:value-type="currency" office:value="151000" table:formula="of:=IFERROR(__xludf.dummyfunction(&quot;&quot;&quot;COMPUTED_VALUE&quot;&quot;&quot;);151000)" table:style-name="ce55">
            <text:p>151 000 Kč</text:p>
          </table:table-cell>
          <table:table-cell office:value-type="currency" office:value="159000" table:formula="of:=IFERROR(__xludf.dummyfunction(&quot;&quot;&quot;COMPUTED_VALUE&quot;&quot;&quot;);159000)" table:style-name="ce55">
            <text:p>159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Olomoucký kraj" table:formula="of:=IFERROR(__xludf.dummyfunction(&quot;&quot;&quot;COMPUTED_VALUE&quot;&quot;&quot;);&quot;Olomoucký kraj&quot;)" table:style-name="ce1">
            <text:p>Olomoucký kraj</text:p>
          </table:table-cell>
          <table:table-cell office:value-type="currency" office:value="82662" table:formula="of:=IFERROR(__xludf.dummyfunction(&quot;&quot;&quot;COMPUTED_VALUE&quot;&quot;&quot;);82662)" table:style-name="ce55">
            <text:p>82 662 Kč</text:p>
          </table:table-cell>
          <table:table-cell office:value-type="currency" office:value="100000" table:formula="of:=IFERROR(__xludf.dummyfunction(&quot;&quot;&quot;COMPUTED_VALUE&quot;&quot;&quot;);100000)" table:style-name="ce55">
            <text:p>100 000 Kč</text:p>
          </table:table-cell>
          <table:table-cell office:value-type="currency" office:value="105000" table:formula="of:=IFERROR(__xludf.dummyfunction(&quot;&quot;&quot;COMPUTED_VALUE&quot;&quot;&quot;);105000)" table:style-name="ce55">
            <text:p>105 000 Kč</text:p>
          </table:table-cell>
          <table:table-cell office:value-type="currency" office:value="111000" table:formula="of:=IFERROR(__xludf.dummyfunction(&quot;&quot;&quot;COMPUTED_VALUE&quot;&quot;&quot;);111000)" table:style-name="ce55">
            <text:p>111 000 Kč</text:p>
          </table:table-cell>
          <table:table-cell office:value-type="currency" office:value="117000" table:formula="of:=IFERROR(__xludf.dummyfunction(&quot;&quot;&quot;COMPUTED_VALUE&quot;&quot;&quot;);117000)" table:style-name="ce55">
            <text:p>117 000 Kč</text:p>
          </table:table-cell>
          <table:table-cell office:value-type="currency" office:value="123000" table:formula="of:=IFERROR(__xludf.dummyfunction(&quot;&quot;&quot;COMPUTED_VALUE&quot;&quot;&quot;);123000)" table:style-name="ce55">
            <text:p>123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Zlínský kraj" table:formula="of:=IFERROR(__xludf.dummyfunction(&quot;&quot;&quot;COMPUTED_VALUE&quot;&quot;&quot;);&quot;Zlínský kraj&quot;)" table:style-name="ce1">
            <text:p>Zlínský kraj</text:p>
          </table:table-cell>
          <table:table-cell office:value-type="currency" office:value="5960" table:formula="of:=IFERROR(__xludf.dummyfunction(&quot;&quot;&quot;COMPUTED_VALUE&quot;&quot;&quot;);5960)" table:style-name="ce55">
            <text:p>5 960 Kč</text:p>
          </table:table-cell>
          <table:table-cell office:value-type="currency" office:value="8000" table:formula="of:=IFERROR(__xludf.dummyfunction(&quot;&quot;&quot;COMPUTED_VALUE&quot;&quot;&quot;);8000)" table:style-name="ce55">
            <text:p>8 000 Kč</text:p>
          </table:table-cell>
          <table:table-cell office:value-type="currency" office:value="9000" table:formula="of:=IFERROR(__xludf.dummyfunction(&quot;&quot;&quot;COMPUTED_VALUE&quot;&quot;&quot;);9000)" table:style-name="ce55">
            <text:p>9 000 Kč</text:p>
          </table:table-cell>
          <table:table-cell office:value-type="currency" office:value="10000" table:formula="of:=IFERROR(__xludf.dummyfunction(&quot;&quot;&quot;COMPUTED_VALUE&quot;&quot;&quot;);10000)" table:style-name="ce55">
            <text:p>10 000 Kč</text:p>
          </table:table-cell>
          <table:table-cell office:value-type="currency" office:value="11000" table:formula="of:=IFERROR(__xludf.dummyfunction(&quot;&quot;&quot;COMPUTED_VALUE&quot;&quot;&quot;);11000)" table:style-name="ce55">
            <text:p>11 000 Kč</text:p>
          </table:table-cell>
          <table:table-cell office:value-type="currency" office:value="12000" table:formula="of:=IFERROR(__xludf.dummyfunction(&quot;&quot;&quot;COMPUTED_VALUE&quot;&quot;&quot;);12000)" table:style-name="ce55">
            <text:p>12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Dary" table:formula="of:=IFERROR(__xludf.dummyfunction(&quot;&quot;&quot;COMPUTED_VALUE&quot;&quot;&quot;);&quot;Dary&quot;)" table:style-name="ce1">
            <text:p>Dary</text:p>
          </table:table-cell>
          <table:table-cell office:value-type="string" office:string-value="Dary" table:formula="of:=IFERROR(__xludf.dummyfunction(&quot;&quot;&quot;COMPUTED_VALUE&quot;&quot;&quot;);&quot;Dary&quot;)" table:style-name="ce1">
            <text:p>Da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currency" office:value="2552251.4" table:formula="of:=IFERROR(__xludf.dummyfunction(&quot;&quot;&quot;COMPUTED_VALUE&quot;&quot;&quot;);2552251.4)" table:style-name="ce55">
            <text:p>2 552 251 Kč</text:p>
          </table:table-cell>
          <table:table-cell office:value-type="currency" office:value="400000" table:formula="of:=IFERROR(__xludf.dummyfunction(&quot;&quot;&quot;COMPUTED_VALUE&quot;&quot;&quot;);400000)" table:style-name="ce55">
            <text:p>400 000 Kč</text:p>
          </table:table-cell>
          <table:table-cell office:value-type="currency" office:value="900000" table:formula="of:=IFERROR(__xludf.dummyfunction(&quot;&quot;&quot;COMPUTED_VALUE&quot;&quot;&quot;);900000)" table:style-name="ce55">
            <text:p>900 000 Kč</text:p>
          </table:table-cell>
          <table:table-cell office:value-type="currency" office:value="720000" table:formula="of:=IFERROR(__xludf.dummyfunction(&quot;&quot;&quot;COMPUTED_VALUE&quot;&quot;&quot;);720000)" table:style-name="ce55">
            <text:p>720 000 Kč</text:p>
          </table:table-cell>
          <table:table-cell office:value-type="currency" office:value="3300000" table:formula="of:=IFERROR(__xludf.dummyfunction(&quot;&quot;&quot;COMPUTED_VALUE&quot;&quot;&quot;);3300000)" table:style-name="ce55">
            <text:p>3 300 000 Kč</text:p>
          </table:table-cell>
          <table:table-cell office:value-type="currency" office:value="720000" table:formula="of:=IFERROR(__xludf.dummyfunction(&quot;&quot;&quot;COMPUTED_VALUE&quot;&quot;&quot;);720000)" table:style-name="ce55">
            <text:p>72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Splátka úvěru u naší obch. společnosti" table:formula="of:=IFERROR(__xludf.dummyfunction(&quot;&quot;&quot;COMPUTED_VALUE&quot;&quot;&quot;);&quot;Splátka úvěru u naší obch. společnosti&quot;)" table:style-name="ce1">
            <text:p>Splátka úvěru u naší obch. společnosti</text:p>
          </table:table-cell>
          <table:table-cell office:value-type="string" office:string-value="Půjčky a úvěry" table:formula="of:=IFERROR(__xludf.dummyfunction(&quot;&quot;&quot;COMPUTED_VALUE&quot;&quot;&quot;);&quot;Půjčky a úvěry&quot;)" table:style-name="ce1">
            <text:p>Půjčky a úvěry</text:p>
          </table:table-cell>
          <table:table-cell office:value-type="string" office:string-value="ostatní" table:formula="of:=IFERROR(__xludf.dummyfunction(&quot;&quot;&quot;COMPUTED_VALUE&quot;&quot;&quot;);&quot;ostatní&quot;)" table:style-name="ce1">
            <text:p>ostatní</text:p>
          </table:table-cell>
          <table:table-cell office:value-type="string" office:string-value="Centrála" table:formula="of:=IFERROR(__xludf.dummyfunction(&quot;&quot;&quot;COMPUTED_VALUE&quot;&quot;&quot;);&quot;Centrála&quot;)" table:style-name="ce1">
            <text:p>Centrála</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50000" table:formula="of:=IFERROR(__xludf.dummyfunction(&quot;&quot;&quot;COMPUTED_VALUE&quot;&quot;&quot;);350000)" table:style-name="ce55">
            <text:p>350 000 Kč</text:p>
          </table:table-cell>
          <table:table-cell office:value-type="currency" office:value="350000" table:formula="of:=IFERROR(__xludf.dummyfunction(&quot;&quot;&quot;COMPUTED_VALUE&quot;&quot;&quot;);350000)" table:style-name="ce55">
            <text:p>350 000 Kč</text:p>
          </table:table-cell>
          <table:table-cell office:value-type="currency" office:value="350000" table:formula="of:=IFERROR(__xludf.dummyfunction(&quot;&quot;&quot;COMPUTED_VALUE&quot;&quot;&quot;);350000)" table:style-name="ce55">
            <text:p>350 000 Kč</text:p>
          </table:table-cell>
          <table:table-cell office:value-type="currency" office:value="350000" table:formula="of:=IFERROR(__xludf.dummyfunction(&quot;&quot;&quot;COMPUTED_VALUE&quot;&quot;&quot;);350000)" table:style-name="ce55">
            <text:p>350 000 Kč</text:p>
          </table:table-cell>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Pronájem kancelář" table:formula="of:=IFERROR(__xludf.dummyfunction(&quot;&quot;&quot;COMPUTED_VALUE&quot;&quot;&quot;);&quot;Pronájem kancelář&quot;)" table:style-name="ce1">
            <text:p>Pronájem kancelář</text:p>
          </table:table-cell>
          <table:table-cell office:value-type="string" office:string-value="Příjmy z pronájmu a prodeje" table:formula="of:=IFERROR(__xludf.dummyfunction(&quot;&quot;&quot;COMPUTED_VALUE&quot;&quot;&quot;);&quot;Příjmy z pronájmu a prodeje&quot;)" table:style-name="ce1">
            <text:p>Příjmy z pronájmu a prodeje</text:p>
          </table:table-cell>
          <table:table-cell office:value-type="string" office:string-value="veřejný" table:formula="of:=IFERROR(__xludf.dummyfunction(&quot;&quot;&quot;COMPUTED_VALUE&quot;&quot;&quot;);&quot;veřejný&quot;)" table:style-name="ce1">
            <text:p>veřejný</text:p>
          </table:table-cell>
          <table:table-cell office:value-type="string" office:string-value="Ústecký kraj" table:formula="of:=IFERROR(__xludf.dummyfunction(&quot;&quot;&quot;COMPUTED_VALUE&quot;&quot;&quot;);&quot;Ústecký kraj&quot;)" table:style-name="ce1">
            <text:p>Ústecký kraj</text:p>
          </table:table-cell>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currency" office:value="326400" table:formula="of:=IFERROR(__xludf.dummyfunction(&quot;&quot;&quot;COMPUTED_VALUE&quot;&quot;&quot;);326400)" table:style-name="ce55">
            <text:p>326 400 Kč</text:p>
          </table:table-cell>
          <table:table-cell office:value-type="currency" office:value="326400" table:formula="of:=IFERROR(__xludf.dummyfunction(&quot;&quot;&quot;COMPUTED_VALUE&quot;&quot;&quot;);326400)" table:style-name="ce55">
            <text:p>326 400 Kč</text:p>
          </table:table-cell>
          <table:table-cell office:value-type="currency" office:value="244800" table:formula="of:=IFERROR(__xludf.dummyfunction(&quot;&quot;&quot;COMPUTED_VALUE&quot;&quot;&quot;);244800)" table:style-name="ce55">
            <text:p>244 800 Kč</text:p>
          </table:table-cell>
          <table:table-cell office:value-type="string" office:string-value="" table:formula="of:=IFERROR(__xludf.dummyfunction(&quot;&quot;&quot;COMPUTED_VALUE&quot;&quot;&quot;);&quot;&quot;)" table:style-name="ce55"/>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style-name="ro3">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office:value-type="string" office:string-value="" table:formula="of:=IFERROR(__xludf.dummyfunction(&quot;&quot;&quot;COMPUTED_VALUE&quot;&quot;&quot;);&quot;&quot;)" table:style-name="ce1"/>
          <table:table-cell table:number-columns-repeated="16373"/>
        </table:table-row>
        <table:table-row table:number-rows-repeated="1047576" table:style-name="ro2">
          <table:table-cell table:number-columns-repeated="16384"/>
        </table:table-row>
        <table:named-expressions>
          <table:named-range table:name="_xlnm._FilterDatabase" table:cell-range-address="Příjmy_celostranické.$A$3:Příjmy_celostranické.$Z$102" table:base-cell-address="Příjmy_celostranické.$A$1"/>
        </table:named-expressions>
      </table:table>
      <table:table table:name="Jednotky" table:style-name="ta2">
        <table:table-column table:style-name="co3" table:number-columns-repeated="1024" table:default-cell-style-name="ce1"/>
        <table:table-column table:style-name="co4" table:number-columns-repeated="15360" table:default-cell-style-name="ce1"/>
        <table:table-row table:style-name="ro3">
          <table:table-cell office:value-type="string" office:string-value="Číselník rozpočtových jednotek" table:formula="of:=IFERROR(__xludf.dummyfunction(&quot;IMPORTRANGE(&quot;&quot;https://docs.google.com/spreadsheets/d/1cRTCdWiqPxGDPW_ym54wHbzQfhQ0-ven-G0LNxPPFjA&quot;&quot;,&quot;&quot;Jednotky!A1:A&quot;&quot;)&quot;);&quot;Číselník rozpočtových jednotek&quot;)" table:style-name="ce53">
            <text:p>Číselník rozpočtových jednotek</text:p>
          </table:table-cell>
          <table:table-cell table:number-columns-repeated="16383"/>
        </table:table-row>
        <table:table-row table:style-name="ro3">
          <table:table-cell office:value-type="string" office:string-value="Centrála" table:formula="of:=IFERROR(__xludf.dummyfunction(&quot;&quot;&quot;COMPUTED_VALUE&quot;&quot;&quot;);&quot;Centrála&quot;)" table:style-name="ce1">
            <text:p>Centrála</text:p>
          </table:table-cell>
          <table:table-cell table:number-columns-repeated="16383"/>
        </table:table-row>
        <table:table-row table:style-name="ro3">
          <table:table-cell office:value-type="string" office:string-value="Hlavní město Praha" table:formula="of:=IFERROR(__xludf.dummyfunction(&quot;&quot;&quot;COMPUTED_VALUE&quot;&quot;&quot;);&quot;Hlavní město Praha&quot;)" table:style-name="ce1">
            <text:p>Hlavní město Praha</text:p>
          </table:table-cell>
          <table:table-cell table:number-columns-repeated="16383"/>
        </table:table-row>
        <table:table-row table:style-name="ro3">
          <table:table-cell office:value-type="string" office:string-value="Středočeský kraj" table:formula="of:=IFERROR(__xludf.dummyfunction(&quot;&quot;&quot;COMPUTED_VALUE&quot;&quot;&quot;);&quot;Středočeský kraj&quot;)" table:style-name="ce1">
            <text:p>Středočeský kraj</text:p>
          </table:table-cell>
          <table:table-cell table:number-columns-repeated="16383"/>
        </table:table-row>
        <table:table-row table:style-name="ro3">
          <table:table-cell office:value-type="string" office:string-value="Jihočeský kraj" table:formula="of:=IFERROR(__xludf.dummyfunction(&quot;&quot;&quot;COMPUTED_VALUE&quot;&quot;&quot;);&quot;Jihočeský kraj&quot;)" table:style-name="ce1">
            <text:p>Jihočeský kraj</text:p>
          </table:table-cell>
          <table:table-cell table:number-columns-repeated="16383"/>
        </table:table-row>
        <table:table-row table:style-name="ro3">
          <table:table-cell office:value-type="string" office:string-value="Plzeňský kraj" table:formula="of:=IFERROR(__xludf.dummyfunction(&quot;&quot;&quot;COMPUTED_VALUE&quot;&quot;&quot;);&quot;Plzeňský kraj&quot;)" table:style-name="ce1">
            <text:p>Plzeňský kraj</text:p>
          </table:table-cell>
          <table:table-cell table:number-columns-repeated="16383"/>
        </table:table-row>
        <table:table-row table:style-name="ro3">
          <table:table-cell office:value-type="string" office:string-value="Karlovarský kraj" table:formula="of:=IFERROR(__xludf.dummyfunction(&quot;&quot;&quot;COMPUTED_VALUE&quot;&quot;&quot;);&quot;Karlovarský kraj&quot;)" table:style-name="ce1">
            <text:p>Karlovarský kraj</text:p>
          </table:table-cell>
          <table:table-cell table:number-columns-repeated="16383"/>
        </table:table-row>
        <table:table-row table:style-name="ro3">
          <table:table-cell office:value-type="string" office:string-value="Ústecký kraj" table:formula="of:=IFERROR(__xludf.dummyfunction(&quot;&quot;&quot;COMPUTED_VALUE&quot;&quot;&quot;);&quot;Ústecký kraj&quot;)" table:style-name="ce1">
            <text:p>Ústecký kraj</text:p>
          </table:table-cell>
          <table:table-cell table:number-columns-repeated="16383"/>
        </table:table-row>
        <table:table-row table:style-name="ro3">
          <table:table-cell office:value-type="string" office:string-value="Liberecký kraj" table:formula="of:=IFERROR(__xludf.dummyfunction(&quot;&quot;&quot;COMPUTED_VALUE&quot;&quot;&quot;);&quot;Liberecký kraj&quot;)" table:style-name="ce1">
            <text:p>Liberecký kraj</text:p>
          </table:table-cell>
          <table:table-cell table:number-columns-repeated="16383"/>
        </table:table-row>
        <table:table-row table:style-name="ro3">
          <table:table-cell office:value-type="string" office:string-value="Královéhradecký kraj" table:formula="of:=IFERROR(__xludf.dummyfunction(&quot;&quot;&quot;COMPUTED_VALUE&quot;&quot;&quot;);&quot;Královéhradecký kraj&quot;)" table:style-name="ce1">
            <text:p>Královéhradecký kraj</text:p>
          </table:table-cell>
          <table:table-cell table:number-columns-repeated="16383"/>
        </table:table-row>
        <table:table-row table:style-name="ro3">
          <table:table-cell office:value-type="string" office:string-value="Pardubický kraj" table:formula="of:=IFERROR(__xludf.dummyfunction(&quot;&quot;&quot;COMPUTED_VALUE&quot;&quot;&quot;);&quot;Pardubický kraj&quot;)" table:style-name="ce1">
            <text:p>Pardubický kraj</text:p>
          </table:table-cell>
          <table:table-cell table:number-columns-repeated="16383"/>
        </table:table-row>
        <table:table-row table:style-name="ro3">
          <table:table-cell office:value-type="string" office:string-value="Kraj Vysočina" table:formula="of:=IFERROR(__xludf.dummyfunction(&quot;&quot;&quot;COMPUTED_VALUE&quot;&quot;&quot;);&quot;Kraj Vysočina&quot;)" table:style-name="ce1">
            <text:p>Kraj Vysočina</text:p>
          </table:table-cell>
          <table:table-cell table:number-columns-repeated="16383"/>
        </table:table-row>
        <table:table-row table:style-name="ro3">
          <table:table-cell office:value-type="string" office:string-value="Jihomoravský kraj" table:formula="of:=IFERROR(__xludf.dummyfunction(&quot;&quot;&quot;COMPUTED_VALUE&quot;&quot;&quot;);&quot;Jihomoravský kraj&quot;)" table:style-name="ce1">
            <text:p>Jihomoravský kraj</text:p>
          </table:table-cell>
          <table:table-cell table:number-columns-repeated="16383"/>
        </table:table-row>
        <table:table-row table:style-name="ro3">
          <table:table-cell office:value-type="string" office:string-value="Olomoucký kraj" table:formula="of:=IFERROR(__xludf.dummyfunction(&quot;&quot;&quot;COMPUTED_VALUE&quot;&quot;&quot;);&quot;Olomoucký kraj&quot;)" table:style-name="ce1">
            <text:p>Olomoucký kraj</text:p>
          </table:table-cell>
          <table:table-cell table:number-columns-repeated="16383"/>
        </table:table-row>
        <table:table-row table:style-name="ro3">
          <table:table-cell office:value-type="string" office:string-value="Zlínský kraj" table:formula="of:=IFERROR(__xludf.dummyfunction(&quot;&quot;&quot;COMPUTED_VALUE&quot;&quot;&quot;);&quot;Zlínský kraj&quot;)" table:style-name="ce1">
            <text:p>Zlínský kraj</text:p>
          </table:table-cell>
          <table:table-cell table:number-columns-repeated="16383"/>
        </table:table-row>
        <table:table-row table:style-name="ro3">
          <table:table-cell office:value-type="string" office:string-value="Moravskoslezský kraj" table:formula="of:=IFERROR(__xludf.dummyfunction(&quot;&quot;&quot;COMPUTED_VALUE&quot;&quot;&quot;);&quot;Moravskoslezský kraj&quot;)" table:style-name="ce1">
            <text:p>Moravskoslezský kraj</text:p>
          </table:table-cell>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style-name="ro3">
          <table:table-cell office:value-type="string" office:string-value="" table:formula="of:=IFERROR(__xludf.dummyfunction(&quot;&quot;&quot;COMPUTED_VALUE&quot;&quot;&quot;);&quot;&quot;)" table:style-name="ce1"/>
          <table:table-cell table:number-columns-repeated="16383"/>
        </table:table-row>
        <table:table-row table:number-rows-repeated="1047576" table:style-name="ro2">
          <table:table-cell table:number-columns-repeated="16384"/>
        </table:table-row>
      </table:table>
      <table:named-expressions>
        <table:named-range table:name="jednotka" table:cell-range-address="Obsah.$B$6" table:base-cell-address="Obsah.$A$1"/>
        <table:named-range table:name="Planovane_vydaje" table:cell-range-address="Výdaje.$A$9:Výdaje.$I$1011" table:base-cell-address="Výdaje.$A$1"/>
        <table:named-range table:name="Skladba_vydaje" table:cell-range-address="Skladba.$A$1:Skladba.$A$1048576" table:base-cell-address="Skladba.$A$1"/>
      </table:named-expressions>
      <table:database-ranges>
        <table:database-range table:target-range-address="Příjmy_celostranické.A3:Příjmy_celostranické.Z102" table:name="__Anonymous_Sheet_DB__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rial'" svg:font-family="'Arial'"/>
    <style:font-face style:name="Inconsolata" svg:font-family="Inconsolat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display-factor="1000"/>
    </number:number-style>
    <number:number-style style:name="N37">
      <number:number number:decimal-places="0" number:min-integer-digits="1" number:display-factor="1000"/>
    </number:number-style>
    <number:number-style style:name="N38">
      <number:number number:decimal-places="2" number:min-integer-digits="1" number:display-factor="1000"/>
    </number:number-style>
    <number:number-style style:name="N39P0">
      <number:number number:decimal-places="0" number:min-integer-digits="1" number:display-factor="1000"/>
    </number:number-style>
    <number:number-style style:name="N39">
      <style:text-properties fo:color="#FF0000"/>
      <number:text>-</number:text>
      <number:number number:decimal-places="0" number:min-integer-digits="1" number:display-factor="1000"/>
      <style:map style:condition="value()&gt;=0" style:apply-style-name="N39P0"/>
    </number:number-style>
    <number:currency-style style:name="N40" number:language="cs" number:country="CZ">
      <number:number number:decimal-places="0" number:min-integer-digits="1" number:grouping="true">
        <number:embedded-text number:position="0"> </number:embedded-text>
      </number:number>
      <number:currency-symbol number:language="cs" number:country="CZ">Kč</number:currency-symbol>
    </number:currency-style>
    <number:number-style style:name="N41">
      <number:number number:decimal-places="1" number:min-integer-digits="1"/>
    </number:number-style>
    <number:currency-style style:name="N42" number:language="cs" number:country="CZ">
      <number:number number:decimal-places="2" number:min-integer-digits="1" number:grouping="true"/>
      <number:text> </number:text>
      <number:currency-symbol number:language="cs" number:country="CZ">Kč</number:currency-symbol>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transparent"/>
      <style:text-properties fo:color="#FFFFFF"/>
    </style:style>
    <style:style style:name="cf3" style:family="table-cell" style:data-style-name="N0">
      <style:table-cell-properties fo:background-color="#EFEFEF"/>
    </style:style>
    <style:style style:name="cf4" style:family="table-cell" style:data-style-name="N0">
      <style:table-cell-properties fo:background-color="#B7E1C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EFEFEF"/>
    </style:style>
    <style:style style:name="cf7" style:family="table-cell" style:data-style-name="N0">
      <style:table-cell-properties fo:background-color="#B7E1CD"/>
    </style:style>
    <style:style style:name="cf8" style:family="table-cell" style:data-style-name="N0">
      <style:table-cell-properties fo:background-color="transparent"/>
      <style:text-properties fo:color="#FFFFFF"/>
    </style:style>
    <style:style style:name="cf9" style:family="table-cell" style:data-style-name="N0">
      <style:table-cell-properties fo:background-color="#EFEFEF"/>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0" style:family="table-cell">
      <style:table-cell-properties fo:background-color="#B7E1CD"/>
      <style:text-properties fo:color="#000000" style:font-family-generic="swiss"/>
    </style:style>
    <style:style style:name="cf11" style:family="table-cell">
      <style:table-cell-properties fo:background-color="transparent"/>
      <style:text-properties fo:color="#FFFFFF" style:font-family-generic="swiss"/>
    </style:style>
    <style:style style:name="cf12" style:family="table-cell">
      <style:table-cell-properties fo:background-color="#EFEFEF"/>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Lukas</meta:initial-creator>
    <dc:creator>Lukáš</dc:creator>
    <meta:creation-date>2018-12-23T13:38:37Z</meta:creation-date>
    <dc:date>2019-06-02T16:54:21Z</dc:date>
  </office:meta>
</office:document-meta>
</file>