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390000029BAC001D77F8062E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Roboto Condensed" svg:font-family="'Roboto Condensed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4" style:family="paragraph" style:parent-style-name="Text_20_body">
      <style:paragraph-properties fo:text-align="start" style:justify-single-word="false"/>
      <style:text-properties style:font-name="Roboto Condensed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" officeooo:rsid="001a5680" officeooo:paragraph-rsid="001a5680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" officeooo:rsid="001a5680" officeooo:paragraph-rsid="001bb84f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" officeooo:rsid="001ea87b" officeooo:paragraph-rsid="001ea87b" fo:background-color="transparent"/>
    </style:style>
    <style:style style:name="P8" style:family="paragraph" style:parent-style-name="Table_20_Contents">
      <style:text-properties style:font-name="Roboto Condensed"/>
    </style:style>
    <style:style style:name="P9" style:family="paragraph" style:parent-style-name="Table_20_Contents">
      <style:text-properties style:font-name="Roboto Condensed" fo:background-color="transparent"/>
    </style:style>
    <style:style style:name="P10" style:family="paragraph" style:parent-style-name="Table_20_Contents">
      <style:text-properties style:font-name="Roboto Condensed" officeooo:rsid="001db9d9" officeooo:paragraph-rsid="001db9d9" fo:background-color="transparent"/>
    </style:style>
    <style:style style:name="P11" style:family="paragraph" style:parent-style-name="Table_20_Contents">
      <style:text-properties style:font-name="Roboto Condensed" officeooo:rsid="00215469" officeooo:paragraph-rsid="00215469" fo:background-color="transparent"/>
    </style:style>
    <style:style style:name="P12" style:family="paragraph" style:parent-style-name="Table_20_Contents">
      <style:paragraph-properties fo:text-align="start" style:justify-single-word="false"/>
      <style:text-properties style:font-name="Roboto Condensed" officeooo:paragraph-rsid="001a5680"/>
    </style:style>
    <style:style style:name="P13" style:family="paragraph" style:parent-style-name="Table_20_Contents">
      <style:text-properties style:font-name="Roboto Condensed" officeooo:paragraph-rsid="001a5680"/>
    </style:style>
    <style:style style:name="P14" style:family="paragraph" style:parent-style-name="Table_20_Contents">
      <style:text-properties style:font-name="Roboto Condensed" fo:font-weight="bold" officeooo:rsid="001a5680" officeooo:paragraph-rsid="001a5680" style:font-weight-asian="bold" style:font-weight-complex="bold"/>
    </style:style>
    <style:style style:name="P15" style:family="paragraph" style:parent-style-name="Table_20_Contents">
      <style:text-properties style:font-name="Roboto Condensed" officeooo:paragraph-rsid="00215469"/>
    </style:style>
    <style:style style:name="P16" style:family="paragraph" style:parent-style-name="Table_20_Contents">
      <style:paragraph-properties fo:text-align="start" style:justify-single-word="false"/>
      <style:text-properties style:font-name="Roboto Condensed" officeooo:rsid="00215469" officeooo:paragraph-rsid="00215469"/>
    </style:style>
    <style:style style:name="P17" style:family="paragraph" style:parent-style-name="Heading">
      <style:paragraph-properties fo:text-align="center" style:justify-single-word="false"/>
      <style:text-properties style:font-name="Roboto Condensed" fo:background-color="transparent"/>
    </style:style>
    <style:style style:name="P18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Roboto Condensed" officeooo:rsid="0019a834" officeooo:paragraph-rsid="0019a834" fo:background-color="transparent"/>
    </style:style>
    <style:style style:name="P2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" officeooo:rsid="002607ea" officeooo:paragraph-rsid="002607ea" fo:background-color="transparent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a5680"/>
    </style:style>
    <style:style style:name="T9" style:family="text">
      <style:text-properties style:font-name="Roboto Condensed" fo:background-color="transparent" loext:char-shading-value="0"/>
    </style:style>
    <style:style style:name="T10" style:family="text">
      <style:text-properties officeooo:rsid="001db9d9"/>
    </style:style>
    <style:style style:name="T11" style:family="text">
      <style:text-properties officeooo:rsid="001ea87b"/>
    </style:style>
    <style:style style:name="T12" style:family="text">
      <style:text-properties officeooo:rsid="00215469"/>
    </style:style>
    <style:style style:name="T13" style:family="text">
      <style:text-properties officeooo:rsid="0024e28b"/>
    </style:style>
    <style:style style:name="T14" style:family="text">
      <style:text-properties officeooo:rsid="002607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text:line-break/><text:line-break/>Zadávací list </text:p>
      <text:p text:style-name="P4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<text:span text:style-name="T3">Zadavatel</text:span><text:span text:style-name="T6">:</text:span></text:p>
          </table:table-cell>
          <table:table-cell table:style-name="Tabulka1.A1" office:value-type="string">
            <text:p text:style-name="P12"><text:span text:style-name="T3">Česká pirátská strana, </text:span>organizační složka: <text:span text:style-name="T10">KS Praha, </text:span></text:p>
            <text:p text:style-name="P12">z<text:span text:style-name="T8">a</text:span>st<text:span text:style-name="T8">o</text:span>up<text:span text:style-name="T8">ena</text:span>: <text:span text:style-name="T14">Ondřej Profant,</text:span> <text:span text:style-name="T10">předseda krajského sdružení,</text:span> <text:line-break/>e-mai<text:span text:style-name="T14">l: </text:span><text:a xlink:type="simple" xlink:href="mailto:ondrej.profant@pirati.cz" text:style-name="Internet_20_link" text:visited-style-name="Visited_20_Internet_20_Link"><text:span text:style-name="T14">ondrej.profant@pirati.cz</text:span></text:a><text:span text:style-name="T14"> </text:span>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3">Dodavatel</text:span><text:span text:style-name="T6">:</text:span></text:p>
          </table:table-cell>
          <table:table-cell table:style-name="Tabulka1.A1" office:value-type="string">
            <text:p text:style-name="P13"><text:span text:style-name="T8">Bc. Michaela Krausová, </text:span>IČ: 04688490, <text:span text:style-name="T10">se sídlem v Praze</text:span>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6">výkon funkce místopředsedkyně poslaneckého klubu, zejména zajištění výběrových řízení na funkce v dozorčích radách</text:p>
          </table:table-cell>
        </table:table-row>
        <table:table-row table:style-name="Tabulka1.1">
          <table:table-cell table:style-name="Tabulka1.A1" office:value-type="string">
            <text:p text:style-name="P14">Časová náročnost<text:span text:style-name="T6">:</text:span></text:p>
          </table:table-cell>
          <table:table-cell table:style-name="Tabulka1.A1" office:value-type="string">
            <text:p text:style-name="P8">Odhad: <text:span text:style-name="T10">80</text:span> h <text:span text:style-name="T10">měsíčně</text:span> (slovy: <text:span text:style-name="T10">osmdesát</text:span> hodin <text:span text:style-name="T10">měsíčně</text:span>)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3">Smluvní typ</text:span>:</text:p>
          </table:table-cell>
          <table:table-cell table:style-name="Tabulka1.A1" office:value-type="string">
            <text:p text:style-name="P13">příkazní smlouva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3">Místo plnění</text:span>:</text:p>
          </table:table-cell>
          <table:table-cell table:style-name="Tabulka1.A1" office:value-type="string">
            <text:p text:style-name="P10">Praha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3">Odměna</text:span>:</text:p>
          </table:table-cell>
          <table:table-cell table:style-name="Tabulka1.A1" office:value-type="string">
            <text:p text:style-name="P8"><text:span text:style-name="T12">pevná složka: 20 000</text:span> Kč (slovy: <text:span text:style-name="T10">dvacet tisíc</text:span> korun českých)</text:p>
            <text:p text:style-name="P15"><text:span text:style-name="T12">variabilní složka: 10 000</text:span> Kč (slovy: <text:span text:style-name="T12">deset tisíc</text:span> korun českých)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3">Termín provedení</text:span>:</text:p>
          </table:table-cell>
          <table:table-cell table:style-name="Tabulka1.A1" office:value-type="string">
            <text:p text:style-name="P11">prosinec 2018</text:p>
          </table:table-cell>
        </table:table-row>
      </table:table>
      <text:p text:style-name="P3"><text:span text:style-name="T9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9">https://www.pirati.cz/rules/ppu</text:span></text:span></text:a><text:span text:style-name="T9">&gt;, s nimiž se smluvní strany seznámily a zavazují se je dodržovat. Na důkaz seznámení se s podmínkami a uzavření smlouvy připojují smluvní strany své podpisy:</text:span></text:p>
      <text:p text:style-name="P5">V <text:span text:style-name="T11">Praze</text:span> dne <text:span text:style-name="T11">1. 12. 2018</text:span></text:p>
      <text:p text:style-name="P6">Za zadavatele: </text:p>
      <text:p text:style-name="P20">Ondřej Profant</text:p>
      <text:p text:style-name="P6">…....................................................<text:tab/></text:p>
      <text:p text:style-name="P6">Za dodavatele: </text:p>
      <text:p text:style-name="P7">Michaela Krausová</text:p>
      <text:p text:style-name="P6">…...................................................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Roboto Condensed" svg:font-family="'Roboto Condensed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ázek1" text:anchor-type="paragraph" svg:x="0.102cm" svg:y="0.73cm" svg:width="5.267cm" svg:height="1.489cm" draw:z-index="0"><draw:image xlink:href="Pictures/10000201000009390000029BAC001D77F8062E70.png" xlink:type="simple" xlink:show="embed" xlink:actuate="onLoad" loext:mime-type="image/png"/></draw:frame></text:p>
      </style:header-first>
      <style:footer>
        <text:p text:style-name="MP2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2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9-01-13T21:19:44.627710237</dc:date>
    <meta:editing-cycles>102</meta:editing-cycles>
    <meta:editing-duration>P24DT13H4M37S</meta:editing-duration>
    <meta:generator>LibreOffice/6.0.7.3$Linux_X86_64 LibreOffice_project/00m0$Build-3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30" meta:word-count="151" meta:character-count="1176" meta:non-whitespace-character-count="1044"/>
    <meta:user-defined meta:name="Informace 1"/>
    <meta:user-defined meta:name="Informace 2"/>
    <meta:user-defined meta:name="Informace 3"/>
    <meta:user-defined meta:name="Informace 4"/>
  </office:meta>
</office:document-meta>
</file>