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2">
      <style:paragraph-properties fo:text-align="justify" style:justify-single-word="false" fo:break-before="page"/>
    </style:style>
    <style:style style:name="P8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fo:background-color="#ffff00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fo:background-color="#ffff00"/>
    </style:style>
    <style:style style:name="T6" style:family="text">
      <style:text-properties fo:color="#ff9900" fo:font-size="10.5pt" style:font-size-asian="10.5pt" style:font-size-complex="10.5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text-underline-style="none"/>
    </style:style>
    <style:style style:name="T10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s2pgi3ruvimr"/>Koncepce Jihlavského pirátského centra</text:p>
      <text:p text:style-name="P1">Jihlavské Pirátské Centrum (dále JiPiCe) je zřizováno Krajským sdružením Vysočina České pirátské strany jako komunitní centrum určené k setkávání lidí bez rozdílu náboženství, rasy, věku či pohlaví.</text:p>
      <text:p text:style-name="Heading_20_1"><text:bookmark text:name="_qn1ar41q3f6"/>Obecné cíle JiPiCe</text:p>
      <text:p text:style-name="Standard">chceme</text:p>
      <text:list xml:id="list2793684707" text:style-name="WWNum1">
        <text:list-item>
          <text:p text:style-name="P3"><text:span text:style-name="T1">veřejný prostor využívaný veřejností</text:span> pro své vlastní potřeby</text:p>
        </text:list-item>
        <text:list-item>
          <text:p text:style-name="P3">veřejnosti <text:span text:style-name="T1">nabídnout dostatek zajímavých aktivit</text:span> s cílem propagace Pirátů v kraji</text:p>
        </text:list-item>
        <text:list-item>
          <text:p text:style-name="P3">aby se na <text:span text:style-name="T1">udržitelném fungování centra</text:span> podíleli větší mírou dobrovolníci </text:p>
        </text:list-item>
        <text:list-item>
          <text:p text:style-name="P3"><text:span text:style-name="T1">informované a proškolené</text:span> Piráty a příznivce Pirátů</text:p>
        </text:list-item>
        <text:list-item>
          <text:p text:style-name="P3">aby centrum bylo veřejností chápáno jako <text:span text:style-name="T1">otevřený komunitní prostor</text:span> </text:p>
        </text:list-item>
        <text:list-item>
          <text:p text:style-name="P3">aby JiPiCe bylo <text:span text:style-name="T1">pirátským informačním centrem Vysočiny</text:span></text:p>
        </text:list-item>
      </text:list>
      <text:p text:style-name="Standard"/>
      <text:p text:style-name="P1"><text:span text:style-name="T2">Primárně je JiPiCe určeno pro setkávání a aktivity členů a příznivců Pirátů. Sekundárně je JiPiCe k dispozici pro setkávání veřejnosti s Piráty, s občanskými sdruženími a podobnými subjekty, jejichž cílem je prospěch a služba veřejnosti. Piráti KS Vysočina centrum poskytují pro pořádání kulturních a vzdělávacích akcí, tvořivých dílen a podobně. Podmínkou je </text:span><text:span text:style-name="T4">otevřenost pro širokou veřejnost a </text:span><text:span text:style-name="T5">nekomerční účel akce</text:span><text:span text:style-name="T3">.</text:span><text:span text:style-name="T2"> Cílem takových veřejných akcí je </text:span>vzájemné předávání myšlenek, znalostí, zkušeností a know-how. Stejně tak jako vzdělávání se v různých oborech lidských činností.<text:span text:style-name="T2"> Akce komerčního</text:span><text:span text:style-name="T6"> </text:span><text:span text:style-name="T2">či náborového charakteru nejsou v JiPiCe povoleny.</text:span> </text:p>
      <text:p text:style-name="P1"/>
      <text:p text:style-name="P1">Po vzájemné dohodě je možné prostory JiPiCe propůjčit, dle platného provozního řádu, třetím stranám, za účelem organizace akcí výše zmíněných. <text:span text:style-name="T2">Provozní řád bude stanoven na základě usnesení předsednictva Krajského sdružení Vysočina.</text:span><text:line-break/><text:line-break/>Prostory JiPiCe zahrnují konferenční místnost, dětský koutek, chodbu, sociální zařízení a vybavenou kuchyňku.<text:line-break/><text:line-break/><text:span text:style-name="T2">Správou JiPiCe, sestavováním harmonogramu akcí a zajištěním technických náležitostí je pověřen </text:span><text:span text:style-name="T4">správce KS Vysočina </text:span><text:span text:style-name="T2">České pirátské strany.</text:span></text:p>
      <text:p text:style-name="P2"/>
      <text:p text:style-name="P1"><text:span text:style-name="T4">Provozní doba</text:span><text:span text:style-name="T2"> bude přizpůsobena možnostem dobrovolníků a aktivitám veřejnosti. Vždy budeme o otevření JiPiCe informovat na stránkách JiPiCe.</text:span></text:p>
      <text:p text:style-name="P7"><text:bookmark text:name="_uum3g968azcz"/>Pořádání akcí</text:p>
      <text:p text:style-name="Standard">Zájemce o využití prostorů JiPiCe kontaktuje správce KS Vysočina: </text:p>
      <text:list xml:id="list1537397508" text:style-name="WWNum2">
        <text:list-item>
          <text:p text:style-name="P4">formulář: <text:a xlink:type="simple" xlink:href="http://bit.ly/2StZtqH" text:style-name="ListLabel_20_28" text:visited-style-name="ListLabel_20_28"><text:span text:style-name="T7">http://bit.ly/2StZtqH</text:span></text:a> </text:p>
        </text:list-item>
        <text:list-item>
          <text:p text:style-name="P4">facebook: <text:a xlink:type="simple" xlink:href="https://www.facebook.com/JiPiCentrum/" text:style-name="ListLabel_20_29" text:visited-style-name="ListLabel_20_29"><text:span text:style-name="T8">https://www.facebook.com/JiPiCentrum/</text:span></text:a> </text:p>
        </text:list-item>
      </text:list>
      <text:p text:style-name="Standard">případně:</text:p>
      <text:list xml:id="list103924804421166" text:continue-numbering="true" text:style-name="WWNum2">
        <text:list-item>
          <text:p text:style-name="P4">e-mail: <text:a xlink:type="simple" xlink:href="mailto:ondrej.tuma@pirati.cz" text:style-name="ListLabel_20_28" text:visited-style-name="ListLabel_20_28"><text:span text:style-name="T7">ondrej.tuma@pirati.cz</text:span></text:a> </text:p>
        </text:list-item>
        <text:list-item>
          <text:p text:style-name="P4">telefon: <text:span text:style-name="T2">770 113 639</text:span></text:p>
        </text:list-item>
      </text:list>
      <text:p text:style-name="P1"/>
      <text:p text:style-name="P1">Správce KS Vysočina se zájemcem komunikuje konkrétní možnosti, podmínky, organizaci a další potřebné k využití prostorů JiPiCe. </text:p>
      <text:p text:style-name="P1"/>
      <text:p text:style-name="P1">Správce KS Vysočina sestavuje harmonogram akcí vždy do 20. dne měsíce předcházejícího měsíci konání akce a kalendář akcí na následující měsíc zveřejní do 25. dne na facebookové stránce JiPiCe.</text:p>
      <text:p text:style-name="P1"/>
      <text:p text:style-name="P1">Pořadatel ručí za bezproblémový průběh akce a jedná podle pokynů a dohody se správcem. </text:p>
      <text:p text:style-name="P6"><text:bookmark text:name="_los2blhcfce8"/>Podmínky využívání prostorů JiPiCe</text:p>
      <text:list xml:id="list1648123224" text:style-name="WWNum3">
        <text:list-item>
          <text:p text:style-name="P5">prostor zanech po akci v původním stavu (ukliď, svůj objemnější odpad odnes sebou)</text:p>
        </text:list-item>
        <text:list-item>
          <text:p text:style-name="P5">akce, kterou pořádáš, je přístupná široké veřejnosti a je <text:span text:style-name="T10">nekomerční (negeneruje pořadateli žádný zisk, maximálně pokrývá náklady)</text:span></text:p>
        </text:list-item>
        <text:list-item>
          <text:p text:style-name="P5">dbej pokynů a dohody se správcem </text:p>
        </text:list-item>
        <text:list-item>
          <text:p text:style-name="P5">respektuj prostory jako veřejné</text:p>
        </text:list-item>
        <text:list-item>
          <text:p text:style-name="P5">dodržuj provozní řád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401" meta:character-count="2890" meta:non-whitespace-character-count="2520"/>
    <meta:generator>LibreOfficeDev/6.0.5.2$Linux_X86_64 LibreOffice_project/</meta:generator>
  </office:meta>
</office:document-meta>
</file>