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  <style:text-properties fo:font-style="italic" style:font-style-asian="italic"/>
    </style:style>
    <style:style style:name="P3" style:family="paragraph" style:parent-style-name="Standard" style:list-style-name="WWNum22">
      <style:paragraph-properties fo:margin-left="0.5in" fo:margin-right="0in" fo:text-align="justify" style:justify-single-word="false" fo:text-indent="-0.25in" style:auto-text-indent="false"/>
    </style:style>
    <style:style style:name="P4" style:family="paragraph" style:parent-style-name="Standard" style:list-style-name="WWNum23">
      <style:paragraph-properties fo:margin-left="0.5in" fo:margin-right="0in" fo:text-align="justify" style:justify-single-word="false" fo:text-indent="-0.25in" style:auto-text-indent="false"/>
    </style:style>
    <style:style style:name="P5" style:family="paragraph" style:parent-style-name="Standard" style:list-style-name="WWNum1">
      <style:paragraph-properties fo:margin-left="0.5in" fo:margin-right="0in" fo:text-align="justify" style:justify-single-word="false" fo:text-indent="-0.25in" style:auto-text-indent="false"/>
    </style:style>
    <style:style style:name="P6" style:family="paragraph" style:parent-style-name="Standard" style:list-style-name="WWNum10">
      <style:paragraph-properties fo:margin-left="0.5in" fo:margin-right="0in" fo:text-align="justify" style:justify-single-word="false" fo:text-indent="-0.25in" style:auto-text-indent="false"/>
    </style:style>
    <style:style style:name="P7" style:family="paragraph" style:parent-style-name="Standard" style:list-style-name="WWNum24">
      <style:paragraph-properties fo:margin-left="0.5in" fo:margin-right="0in" fo:text-align="justify" style:justify-single-word="false" fo:text-indent="-0.25in" style:auto-text-indent="false"/>
    </style:style>
    <style:style style:name="P8" style:family="paragraph" style:parent-style-name="Standard" style:list-style-name="WWNum8">
      <style:paragraph-properties fo:margin-left="0.5in" fo:margin-right="0in" fo:text-align="justify" style:justify-single-word="false" fo:text-indent="-0.25in" style:auto-text-indent="false"/>
    </style:style>
    <style:style style:name="P9" style:family="paragraph" style:parent-style-name="Standard" style:list-style-name="WWNum17">
      <style:paragraph-properties fo:margin-left="0.5in" fo:margin-right="0in" fo:text-align="justify" style:justify-single-word="false" fo:text-indent="-0.25in" style:auto-text-indent="false"/>
    </style:style>
    <style:style style:name="P10" style:family="paragraph" style:parent-style-name="Standard" style:list-style-name="WWNum11">
      <style:paragraph-properties fo:margin-left="0.5in" fo:margin-right="0in" fo:text-align="justify" style:justify-single-word="false" fo:text-indent="-0.25in" style:auto-text-indent="false"/>
    </style:style>
    <style:style style:name="P11" style:family="paragraph" style:parent-style-name="Standard" style:list-style-name="WWNum27">
      <style:paragraph-properties fo:margin-left="0.5in" fo:margin-right="0in" fo:text-align="justify" style:justify-single-word="false" fo:text-indent="-0.25in" style:auto-text-indent="false"/>
    </style:style>
    <style:style style:name="P12" style:family="paragraph" style:parent-style-name="Standard" style:list-style-name="WWNum16">
      <style:paragraph-properties fo:margin-left="0.5in" fo:margin-right="0in" fo:text-align="justify" style:justify-single-word="false" fo:text-indent="-0.25in" style:auto-text-indent="false"/>
    </style:style>
    <style:style style:name="P13" style:family="paragraph" style:parent-style-name="Standard" style:list-style-name="WWNum7">
      <style:paragraph-properties fo:margin-left="0.5in" fo:margin-right="0in" fo:text-align="justify" style:justify-single-word="false" fo:text-indent="-0.25in" style:auto-text-indent="false"/>
    </style:style>
    <style:style style:name="P14" style:family="paragraph" style:parent-style-name="Standard" style:list-style-name="WWNum9">
      <style:paragraph-properties fo:margin-left="0.5in" fo:margin-right="0in" fo:text-align="justify" style:justify-single-word="false" fo:text-indent="-0.25in" style:auto-text-indent="false"/>
    </style:style>
    <style:style style:name="P15" style:family="paragraph" style:parent-style-name="Standard" style:list-style-name="WWNum6">
      <style:paragraph-properties fo:margin-left="0.5in" fo:margin-right="0in" fo:text-align="justify" style:justify-single-word="false" fo:text-indent="-0.25in" style:auto-text-indent="false"/>
    </style:style>
    <style:style style:name="P16" style:family="paragraph" style:parent-style-name="Standard" style:list-style-name="WWNum19">
      <style:paragraph-properties fo:margin-left="0.5in" fo:margin-right="0in" fo:text-align="justify" style:justify-single-word="false" fo:text-indent="-0.25in" style:auto-text-indent="false"/>
    </style:style>
    <style:style style:name="P17" style:family="paragraph" style:parent-style-name="Standard" style:list-style-name="WWNum4">
      <style:paragraph-properties fo:margin-left="0.5in" fo:margin-right="0in" fo:text-align="justify" style:justify-single-word="false" fo:text-indent="-0.25in" style:auto-text-indent="false"/>
    </style:style>
    <style:style style:name="P18" style:family="paragraph" style:parent-style-name="Standard" style:list-style-name="WWNum2">
      <style:paragraph-properties fo:margin-left="0.5in" fo:margin-right="0in" fo:text-align="justify" style:justify-single-word="false" fo:text-indent="-0.25in" style:auto-text-indent="false"/>
    </style:style>
    <style:style style:name="P19" style:family="paragraph" style:parent-style-name="Standard" style:list-style-name="WWNum12">
      <style:paragraph-properties fo:margin-left="0.5in" fo:margin-right="0in" fo:text-align="justify" style:justify-single-word="false" fo:text-indent="-0.25in" style:auto-text-indent="false"/>
    </style:style>
    <style:style style:name="P20" style:family="paragraph" style:parent-style-name="Standard" style:list-style-name="WWNum20">
      <style:paragraph-properties fo:margin-left="0.5in" fo:margin-right="0in" fo:text-align="justify" style:justify-single-word="false" fo:text-indent="-0.25in" style:auto-text-indent="false"/>
    </style:style>
    <style:style style:name="P21" style:family="paragraph" style:parent-style-name="Standard" style:list-style-name="WWNum18">
      <style:paragraph-properties fo:margin-left="0.5in" fo:margin-right="0in" fo:text-align="justify" style:justify-single-word="false" fo:text-indent="-0.25in" style:auto-text-indent="false"/>
    </style:style>
    <style:style style:name="P22" style:family="paragraph" style:parent-style-name="Standard" style:list-style-name="WWNum14">
      <style:paragraph-properties fo:margin-left="0.5in" fo:margin-right="0in" fo:text-align="justify" style:justify-single-word="false" fo:text-indent="-0.25in" style:auto-text-indent="false"/>
    </style:style>
    <style:style style:name="P23" style:family="paragraph" style:parent-style-name="Standard" style:list-style-name="WWNum21">
      <style:paragraph-properties fo:margin-left="0.5in" fo:margin-right="0in" fo:text-align="justify" style:justify-single-word="false" fo:text-indent="-0.25in" style:auto-text-indent="false"/>
    </style:style>
    <style:style style:name="P24" style:family="paragraph" style:parent-style-name="Standard" style:list-style-name="WWNum25">
      <style:paragraph-properties fo:margin-left="0.5in" fo:margin-right="0in" fo:text-align="justify" style:justify-single-word="false" fo:text-indent="-0.25in" style:auto-text-indent="false"/>
    </style:style>
    <style:style style:name="P25" style:family="paragraph" style:parent-style-name="Standard" style:list-style-name="WWNum5">
      <style:paragraph-properties fo:margin-left="0.5in" fo:margin-right="0in" fo:text-align="justify" style:justify-single-word="false" fo:text-indent="-0.25in" style:auto-text-indent="false"/>
    </style:style>
    <style:style style:name="P26" style:family="paragraph" style:parent-style-name="Standard" style:list-style-name="WWNum3">
      <style:paragraph-properties fo:margin-left="0.5in" fo:margin-right="0in" fo:text-align="justify" style:justify-single-word="false" fo:text-indent="-0.25in" style:auto-text-indent="false"/>
    </style:style>
    <style:style style:name="P27" style:family="paragraph" style:parent-style-name="Standard" style:list-style-name="WWNum26">
      <style:paragraph-properties fo:margin-left="0.5in" fo:margin-right="0in" fo:text-align="justify" style:justify-single-word="false" fo:text-indent="-0.25in" style:auto-text-indent="false"/>
    </style:style>
    <style:style style:name="P28" style:family="paragraph" style:parent-style-name="Standard" style:list-style-name="WWNum28">
      <style:paragraph-properties fo:margin-left="0.5in" fo:margin-right="0in" fo:text-align="justify" style:justify-single-word="false" fo:text-indent="-0.25in" style:auto-text-indent="false"/>
    </style:style>
    <style:style style:name="P29" style:family="paragraph" style:parent-style-name="Standard" style:list-style-name="WWNum15">
      <style:paragraph-properties fo:margin-left="0.5in" fo:margin-right="0in" fo:text-align="justify" style:justify-single-word="false" fo:text-indent="-0.25in" style:auto-text-indent="false"/>
    </style:style>
    <style:style style:name="P30" style:family="paragraph" style:parent-style-name="Standard" style:list-style-name="WWNum13">
      <style:paragraph-properties fo:margin-left="0.5in" fo:margin-right="0in" fo:text-align="justify" style:justify-single-word="false" fo:text-indent="-0.25in" style:auto-text-indent="false"/>
    </style:style>
    <style:style style:name="P31" style:family="paragraph" style:parent-style-name="Standard">
      <style:paragraph-properties fo:margin-left="0.5in" fo:margin-right="0in" fo:margin-top="0in" fo:margin-bottom="0in" loext:contextual-spacing="false" fo:text-align="justify" style:justify-single-word="false" fo:text-indent="0in" style:auto-text-indent="false"/>
    </style:style>
    <style:style style:name="P32" style:family="paragraph" style:parent-style-name="Standard">
      <style:paragraph-properties fo:margin-left="0in" fo:margin-right="0in" fo:margin-top="0in" fo:margin-bottom="0in" loext:contextual-spacing="false" fo:text-align="justify" style:justify-single-word="false" fo:text-indent="0in" style:auto-text-indent="false"/>
    </style:style>
    <style:style style:name="P33" style:family="paragraph" style:parent-style-name="Heading_20_2" style:master-page-name="Standard">
      <style:paragraph-properties fo:margin-top="0in" fo:margin-bottom="0in" loext:contextual-spacing="false" fo:text-align="justify" style:justify-single-word="false" style:page-number="1"/>
    </style:style>
    <style:style style:name="P34" style:family="paragraph" style:parent-style-name="Heading_20_1">
      <style:paragraph-properties fo:margin-top="0.3335in" fo:margin-bottom="0in" loext:contextual-spacing="false" fo:line-height="100%" fo:text-align="justify" style:justify-single-word="false" fo:keep-together="auto" fo:keep-with-next="auto"/>
    </style:style>
    <style:style style:name="P35" style:family="paragraph" style:parent-style-name="Heading_20_3">
      <style:paragraph-properties fo:margin-top="0in" fo:margin-bottom="0in" loext:contextual-spacing="false" fo:text-align="justify" style:justify-single-word="false"/>
      <style:text-properties fo:font-weight="bold" style:font-weight-asian="bold"/>
    </style:style>
    <style:style style:name="P36" style:family="paragraph" style:parent-style-name="Heading_20_3">
      <style:paragraph-properties fo:margin-top="0in" fo:margin-bottom="0in" loext:contextual-spacing="false" fo:text-align="justify" style:justify-single-word="false"/>
    </style:style>
    <style:style style:name="P37" style:family="paragraph" style:parent-style-name="Heading_20_3">
      <style:paragraph-properties fo:margin-top="0in" fo:margin-bottom="0in" loext:contextual-spacing="false" fo:text-align="justify" style:justify-single-word="false" fo:break-before="page"/>
    </style:style>
    <style:style style:name="P38" style:family="paragraph" style:parent-style-name="Heading_20_3">
      <style:paragraph-properties fo:margin-top="0in" fo:margin-bottom="0.0555in" loext:contextual-spacing="false" fo:line-height="100%" fo:text-align="justify" style:justify-single-word="false" fo:keep-together="auto" fo:keep-with-next="auto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color="#1155cc"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size="23pt" fo:font-weight="bold" style:font-size-asian="23pt" style:font-weight-asian="bold" style:font-size-complex="2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bookmark text:name="_c5ojlqvd85ir"/><text:span text:style-name="T1">Povolební strategie Pirátů pro volby do Evropského parlamentu 2019</text:span></text:p>
      <text:p text:style-name="P1"/>
      <text:p text:style-name="P1"><text:span text:style-name="T2">Česká pirátská strana je proevropská, liberální, středová, demokratická, progresivní strana s kořeny v mezinárodním pirátském hnutí. Společně s dalšími podobně smýšlejícími stranami chceme Unii vrátit zpět z rukou oligarchů, korupčníků a nekompetentních byrokratů jejím občanům, aby nabyla zpět ztracenou důvěru po desítkách let vlády velké koalice evropských lidovců a socialistů. Naší vizí je vzdělaná, digitálně propojená Evropa, která bude globálním lídrem a ochráncem svobody ve virtuálním i skutečném světě, individuálního soukromí a udržitelného rozvoje celé planety.</text:span></text:p>
      <text:p text:style-name="P2"/>
      <text:p text:style-name="P1">Chceme, aby občané, kteří se rozhodnou podpořit svým hlasem Piráty, jasně věděli, jak budeme po volbách pracovat pro Česko i pro Evropu. Evropský parlament pro nás není odkladištěm vysloužilých politiků, ale důležitým nástrojem pro prosazování našeho programu. Proto předkládáme jasnou a závaznou strategii povolební činnosti.</text:p>
      <text:p text:style-name="P1"/>
      <text:p text:style-name="P1">Dlouhodobým cílem evropských Pirátů je ustavení politické skupiny reprezentující pirátské hodnoty v Evropském parlamentu. Na cestě k tomuto cíli jsme připraveni spolupracovat s dalšími obdobně smýšlejícími stranami mimo Evropskou pirátskou stranu. Budeme se podílet na práci, a budeme členy, takové frakce, s níž nalezneme největší ideologický a programový průnik a díky které budeme moci prosadit maximum z našeho programu. Odmítáme se proto podílet na tvorbě politické skupiny se stranami nedemokratickými či stranami, které nerespektují lidská práva nebo jsou principiálně proti existenci Evropské unie jako takové. <text:s/></text:p>
      <text:p text:style-name="P1"/>
      <text:p text:style-name="P1">Jsme připraveni konstruktivně jednat při ustanovování Evropské komise. Svůj postup budeme koordinovat se zbytkem politické skupiny. Chceme, aby se do vyjednávání promítly naše programové priority i personální požadavky na osoby komisařů. Eurokomisaři musejí být lidé kompetentní, bez korupčních skandálů a vazeb na lobbisty velkých korporací.</text:p>
      <text:p text:style-name="P35"><text:bookmark text:name="_gdcbbl8w72m"/></text:p>
      <text:p text:style-name="P37"><text:bookmark text:name="_hrjmlxokd5jj"/><text:span text:style-name="T1">Kandidáti se zavázali:</text:span></text:p>
      <text:list xml:id="list1601732299" text:style-name="WWNum22">
        <text:list-item>
          <text:p text:style-name="P3">Dodržovat Demokratické minimum<text:a xlink:type="simple" xlink:href="http://www.pirati.cz/program/dlouhodoby/minimum/" text:style-name="ListLabel_20_253" text:visited-style-name="ListLabel_20_253"> </text:a><text:a xlink:type="simple" xlink:href="http://www.pirati.cz/program/dlouhodoby/minimum/" text:style-name="ListLabel_20_254" text:visited-style-name="ListLabel_20_254"><text:span text:style-name="T3">www.pirati.cz/program/dlouhodoby/minimum/</text:span></text:a>.</text:p>
        </text:list-item>
      </text:list>
      <text:list xml:id="list1609049458" text:style-name="WWNum23">
        <text:list-item>
          <text:p text:style-name="P4">Hlasovat v souladu se schváleným programem pro volby do Evropského parlamentu, dlouhodobým programem i programem pro volby do PSP ČR z roku 2017.</text:p>
        </text:list-item>
      </text:list>
      <text:list xml:id="list65851346" text:style-name="WWNum1">
        <text:list-item>
          <text:p text:style-name="P5">Respektovat usnesení celostátního fóra Pirátů.</text:p>
        </text:list-item>
      </text:list>
      <text:list xml:id="list1153442218" text:style-name="WWNum10">
        <text:list-item>
          <text:p text:style-name="P6">Dodržovat Pirátský kodex europoslance.</text:p>
        </text:list-item>
      </text:list>
      <text:p text:style-name="P1"/>
      <text:p text:style-name="P36"><text:bookmark text:name="_u8h0ht5ytp6f"/><text:span text:style-name="T1">Období voleb</text:span></text:p>
      <text:list xml:id="list2393957932" text:style-name="WWNum24">
        <text:list-item>
          <text:p text:style-name="P7">Před volbami vyzve celostátní lídr sesterské Pirátské strany v ostatních zemích k povolebnímu setkání europoslanců.</text:p>
        </text:list-item>
      </text:list>
      <text:list xml:id="list2613520049" text:style-name="WWNum8">
        <text:list-item>
          <text:p text:style-name="P8">Po vyhlášení výsledku voleb ve všech zemích projednají zvolení europoslanci postup s pirátskými europoslanci z ostatních evropských zemí.</text:p>
        </text:list-item>
      </text:list>
      <text:list xml:id="list3459864483" text:style-name="WWNum17">
        <text:list-item>
          <text:p text:style-name="P9">Na tomto setkání se domluvíme, kdo bude dále komunikovat s médii a jakou zvolíme taktiku pro vyjednávání s politickými skupinami v Evropském parlamentu.</text:p>
        </text:list-item>
        <text:list-item>
          <text:p text:style-name="P9">Europoslanci České pirátské strany vyzvou europoslance ostatních Pirátských stran k založení společného klubu Pirátů v Evropském parlamentu (dále jen Klub).</text:p>
        </text:list-item>
        <text:list-item>
          <text:p text:style-name="P9">Vyjednávání vede celostátní lídr. Asistují mu při tom ostatní členové Klubu. Postup vyjednavačů bude dán na vědomí republikovému předsednictvu, republikovému výboru a klubu Pirátů v PS PČR. Celostátní lídr má na starosti také hlavní mediální výstupy.</text:p>
        </text:list-item>
      </text:list>
      <text:list xml:id="list2947209185" text:style-name="WWNum11">
        <text:list-item>
          <text:p text:style-name="P10">Všichni europoslanci za Piráty vyplní a zveřejní majetkové přiznání alespoň v rozsahu požadovaném zákonem o střetu zájmů či podle podrobnější šablony schválené Klubem. Všichni si připomenou Kodex pirátského europoslance.</text:p>
        </text:list-item>
      </text:list>
      <text:list xml:id="list1919073556" text:style-name="WWNum27">
        <text:list-item>
          <text:p text:style-name="P11">Spolupráce Klubu s jinými stranami při tvorbě politické skupiny v Evropském parlamentu musí být smluvně ošetřena. Tuto smlouvu schvaluje Republikový výbor.</text:p>
        </text:list-item>
      </text:list>
      <text:list xml:id="list1351688064" text:style-name="WWNum16">
        <text:list-item>
          <text:p text:style-name="P12">Do 6 měsíců po volbách proběhnou otevřená výběrová řízení na veškeré asistenty a odborný tým europoslanců a budou zveřejněny jejich výsledky.</text:p>
        </text:list-item>
      </text:list>
      <text:p text:style-name="P1"/>
      <text:p text:style-name="P36"><text:bookmark text:name="_r31gs2af13d"/><text:span text:style-name="T1">Vnitřní poměry Klubu</text:span></text:p>
      <text:list xml:id="list3736966120" text:style-name="WWNum7">
        <text:list-item>
          <text:p text:style-name="P13">Klub utvoří všichni europoslanci zvolení za Českou pirátskou stranu. Každý se řídí schváleným Kodexem pirátského europoslance. Europoslanci ostatních pirátských stran smějí do Klubu vstoupit, budou-li si to přát. Za takovou pirátskou stranu považujeme organizace sdružené v rámci Evropské pirátské strany.</text:p>
        </text:list-item>
        <text:list-item>
          <text:p text:style-name="P13">Členové Klubu se zavazují spolu konzultovat a koordinovat politickou činnost.</text:p>
        </text:list-item>
        <text:list-item>
          <text:p text:style-name="P13">Klub při své činnosti dodržuje tuto strategii.</text:p>
        </text:list-item>
        <text:list-item>
          <text:p text:style-name="P13">Klub schvaluje rozdělení funkcí a gescí uvnitř Klubu, volí a odvolává svého předsedu a své místopředsedy a schvaluje svůj jednací řád.</text:p>
        </text:list-item>
        <text:list-item>
          <text:p text:style-name="P13"><text:soft-page-break/>Pracovním jazykem Klubu je angličtina. Klub svou při své činností navenek podporuje užívání dalších jazyků, zejména jde-li o dostupnost informací o Klubu nebo frakci a komunikaci s občany.</text:p>
        </text:list-item>
        <text:list-item>
          <text:p text:style-name="P13">Klub usiluje o maximální transparentnost ve všech procesech, jmenovitě například v rozhodování, kontaktech a správě finančních prostředků. Klub přejímá a aktivně rozvíjí pirátské koncepty využívané pro tyto účely (transparentní účty, evidence lobbistických kontaktů, registry smluv…).</text:p>
        </text:list-item>
      </text:list>
      <text:list xml:id="list395599175" text:style-name="WWNum9">
        <text:list-item>
          <text:p text:style-name="P14">Nelze-li rozhodnout podle programu či jiných schválených dokumentů, konzultuje Klub otázku se stranickými orgány, do jejichž působnosti problematika spadá - zejména s rezortními týmy. Stejně tak tyto orgány se mohou obrátit na Klub a ten je povinen s nimi za přítomnosti jejich zástupců věc projednat.</text:p>
        </text:list-item>
        <text:list-item>
          <text:p text:style-name="P14">Pro nominace kandidátů do různých funkcí zřídí Klub za účasti stranických orgánů zodpovědných za personalistiku zvláštní nominační tým s účastí expertů a stanoví tomuto týmu průhledný postup.</text:p>
        </text:list-item>
      </text:list>
      <text:list xml:id="list3810444518" text:style-name="WWNum6">
        <text:list-item>
          <text:p text:style-name="P15">Definice a obsazování pracovních míst bude projednávána Klubem a orgány pirátských stran zodpovědnými za personalistiku. Jako ochranu před zneužíváním těchto pozic k odměňování spřízněných osob si Klub ponechá při výběru právo veta. Klub se zavazuje toto právo uplatňovat na základě podnětu revizních orgánů některé z jím reprezentovaných stran, pokud by bylo ohroženo dobré jméno nebo fungování této strany.</text:p>
        </text:list-item>
      </text:list>
      <text:list xml:id="list552462935" text:style-name="WWNum19">
        <text:list-item>
          <text:p text:style-name="P16">Činnost Klubu se řídí platnou legislativou a to i v případech, kdy by to bylo ve sporu s touto strategií nebo ustanoveními z ní vyplývajících.</text:p>
        </text:list-item>
      </text:list>
      <text:p text:style-name="P31"/>
      <text:p text:style-name="P1"/>
      <text:p text:style-name="P36"><text:bookmark text:name="_mlh9adabl6qn"/><text:span text:style-name="T1">Vztah Klubu k České pirátské straně</text:span></text:p>
      <text:list xml:id="list1086746989" text:style-name="WWNum4">
        <text:list-item>
          <text:p text:style-name="P17">Klub bude pravidelně informovat členskou základnu, republikové předsednictvo a republikový výbor o své činnosti a výsledcích.</text:p>
        </text:list-item>
        <text:list-item>
          <text:p text:style-name="P17">Klub konzultuje otázky zásadního politického charakteru (vstup do politické skupiny, aktivace čl. § 7 Smlouvy o EU, přístupové dohody, dohody o vystoupení státu z EU,...) s republikovým předsednictvem a republikovým výborem.</text:p>
        </text:list-item>
        <text:list-item>
          <text:p text:style-name="P17">Neschválí-li celostátní fórum něco jiného, Klub je vázán volebním programem tak, jak byl v platnosti v době voleb.</text:p>
        </text:list-item>
        <text:list-item>
          <text:p text:style-name="P17">Europoslanci se mohou účastnit zasedání klubu Pirátů v Poslanecké sněmovně s poradním hlasem. Jedná-li se o celoevropsky významném tématu, konzultuje poslanecký klub europoslance ještě před zasedáním a aktivně je zve.</text:p>
        </text:list-item>
      </text:list>
      <text:list xml:id="list89869760" text:style-name="WWNum2">
        <text:list-item>
          <text:p text:style-name="P18">Europoslanci mají k dispozici společný mediální tým. Mediální tým spolupracuje s mediálním odborem strany na vytvoření jednotné mediální prezentace Pirátů.</text:p>
        </text:list-item>
        <text:list-item>
          <text:p text:style-name="P18">Klub spolupracuje při tvorbě infrastruktury a zajišťování kybernetické bezpečnosti s technickým odborem strany.</text:p>
        </text:list-item>
        <text:list-item>
          <text:p text:style-name="P18">Při personálních výběrových řízeních na asistenty českých europoslanců spolupracuje Klub s personálním odborem strany.</text:p>
        </text:list-item>
        <text:list-item>
          <text:p text:style-name="P18">Klub spolupracuje se zahraničním odborem při podpoře a koordinaci aktivit strany <text:s/>mimo Českou republiku.</text:p>
        </text:list-item>
        <text:list-item>
          <text:p text:style-name="P18">Česká pirátská strana respektuje a toleruje závazky europoslanců zvolených za ostatní pirátské strany vůči svým stranám a podporuje rovnoprávné zapojení těchto stran do činnosti Klubu. To se vztahuje zejména na situace, kdy Klub musí spolupracovat s orgánem jiné pirátské strany.</text:p>
        </text:list-item>
        <text:list-item>
          <text:p text:style-name="P18">Rozmisťování europoslaneckých kanceláří v rámci České republiky koordinuje Klub tak, aby zajistil dle možností spravedlivou dopravní dostupnost pro všechny voliče, členy strany i její zaměstnance z Čech, Moravy a Slezska a možnost pravidelného kontaktu s pirátskými poslanci, krajskými a komunálními zastupiteli. </text:p>
        </text:list-item>
      </text:list>
      <text:p text:style-name="P1"/>
      <text:p text:style-name="P36"><text:bookmark text:name="_t0vqul2b64nd"/><text:span text:style-name="T1">Vztah Klubu k pirátským skupinám v národních parlamentech</text:span></text:p>
      <text:list xml:id="list220390042" text:style-name="WWNum12">
        <text:list-item>
          <text:p text:style-name="P19"><text:soft-page-break/>Klub bude s pirátským klubem v PSP ČR, pirátskými senátory a pirátskými reprezentanty v dalších národních parlamentech EU sdílet relevantní informace pro výkon kvalitní politické práce.</text:p>
        </text:list-item>
        <text:list-item>
          <text:p text:style-name="P19">Pirátští členové národních parlamentů se mohou účastnit zasedání Klubu s poradním hlasem.</text:p>
        </text:list-item>
        <text:list-item>
          <text:p text:style-name="P19">Jsou-li v národním parlamentu ustanoveny resortní týmy, europoslanci se s ohledem na svou gesci do jejich činnosti aktivně zapojují. </text:p>
        </text:list-item>
      </text:list>
      <text:list xml:id="list1489990529" text:style-name="WWNum20">
        <text:list-item>
          <text:p text:style-name="P20">Zúčastněné strany budou usilovat o vzájemné sladění postojů k projednávané legislativě.</text:p>
        </text:list-item>
      </text:list>
      <text:p text:style-name="P36"><text:bookmark text:name="_91h2es9njuq"/><text:span text:style-name="T1">Výběrová řízení pro Klub</text:span></text:p>
      <text:list xml:id="list1032791126" text:style-name="WWNum18">
        <text:list-item>
          <text:p text:style-name="P21">Klub plánuje využití svých dostupných mzdových prostředků kolektivně, aby bylo dosaženo maximální synergie.</text:p>
        </text:list-item>
        <text:list-item>
          <text:p text:style-name="P21">Výběrová řízení na pozice asistentů, odborných asistentů, stážistů i dalších osob pracujících pro europoslance budou otevřená všem, transparentní a oznámena s dostatečným předstihem na k tomu určených digitálních platformách.</text:p>
        </text:list-item>
        <text:list-item>
          <text:p text:style-name="P21">V zvláště odůvodněných případech lze asistenta nebo stážistu přijmout na základě předchozích zkušeností bez výběrového řízení. Europoslanci České pirátské strany předkládají toto odůvodnění Republikovému předsednictvu.</text:p>
        </text:list-item>
      </text:list>
      <text:list xml:id="list159341544" text:style-name="WWNum14">
        <text:list-item>
          <text:p text:style-name="P22">Za použití odpovídajících technických a organizačních prostředků bude zájemcům přiměřeně umožněna i vzdálená účast.</text:p>
        </text:list-item>
      </text:list>
      <text:list xml:id="list590468440" text:style-name="WWNum21">
        <text:list-item>
          <text:p text:style-name="P23">Plánování vzniku pracovních pozic musí zohledňovat možnost on-line komunikace, aby bylo <text:s/>umožněno zapojení i uchazečů ze vzdálenějších míst. Rozmisťování pracovních pozic v rámci ČR musí být maximálně nediskriminační, europoslanci respektují celý obvod, za který byli zvoleni, kterým je v případě českých europoslanců celá ČR.</text:p>
        </text:list-item>
        <text:list-item>
          <text:p text:style-name="P23">Pracovní pozice Klubu a jejich náplň budou vytvářeny v ohledem na dlouhodobou strategií České pirátské strany. Naším cílem je optimální využití dostupných zdrojů k práci pro občany.</text:p>
        </text:list-item>
      </text:list>
      <text:p text:style-name="P36"><text:bookmark text:name="_v0j7276umngv"/><text:span text:style-name="T1">Spolupráce s dalšími pirátskými stranami</text:span></text:p>
      <text:list xml:id="list2332550789" text:style-name="WWNum25">
        <text:list-item>
          <text:p text:style-name="P24">Česká pirátská strana je součástí Evropské pirátské strany i Pirate Parties International, aktivně se účastní jejich činnosti a pečuje o dobré vztahy s ostatními Piráty v Evropě i ve světě.</text:p>
        </text:list-item>
        <text:list-item>
          <text:p text:style-name="P24">Klub podporuje rozvoj a funkčnost Evropské pirátské strany, Pirate Parties International a pirátských stran v jednotlivých zemích.</text:p>
        </text:list-item>
        <text:list-item>
          <text:p text:style-name="P24">Klub respektuje a prosazuje vůli Rady Evropské pirátské strany, není-li tato v rozporu s jiným ustanovením této strategie.</text:p>
        </text:list-item>
      </text:list>
      <text:list xml:id="list10243610" text:style-name="WWNum5">
        <text:list-item>
          <text:p text:style-name="P25">Stejně jako předchozí pirátští europoslanci budeme pokračovat v dobré praxi nabízení stáží a pracovních míst v Klubu pro zájemce z ostatních zemí.</text:p>
        </text:list-item>
      </text:list>
      <text:p text:style-name="P34"><text:bookmark text:name="_mfjhs8iosz20"/><text:span text:style-name="T5">Kodex pirátského europoslance</text:span></text:p>
      <text:p text:style-name="P1">Tento kodex je určen všem kandidátům na kandidátní listině Pirátů pro volby do Evropského parlamentu. Kandidát vyplní svůj písemný souhlas s kodexem v prohlášení kandidáta, na základě kterého se kodexem zavazuje řídit, pokud bude zvolen do Evropského parlamentu.</text:p>
      <text:p text:style-name="P38"><text:bookmark text:name="_44trqhv5tzg4"/><text:span text:style-name="T1">Preambule</text:span></text:p>
      <text:p text:style-name="P1"><text:span text:style-name="T2">Piráti chtějí v Evropském parlamentu fungovat jako dobře sehraný tým. ​Chceme, aby naši poslanci posilovali dobré jméno Pirátské hnutí a byli čitelnými partnery sobě i ostatním.</text:span></text:p>
      <text:p text:style-name="P38"><text:bookmark text:name="_kpw1skqd7sol"/><text:span text:style-name="T1">1. Spolehlivost</text:span></text:p>
      <text:list xml:id="list1967133208" text:style-name="WWNum3">
        <text:list-item>
          <text:p text:style-name="P26"><text:soft-page-break/>Zavazuji se před hlasováním své záměry a sporné otázky ​projednat​ na jednání klubu Pirátů v Evropském parlamentu (dále jen Klub) a zavazuji se ​vyslechnout​ doporučení Klubu a členské základny Pirátů, bude-li to možné.</text:p>
        </text:list-item>
        <text:list-item>
          <text:p text:style-name="P26">Zavazuji se hlasovat v souladu​ s programem Pirátů (případně koaličním programem) a ​nebudu hlasovat proti​ usnesení celostátního fóra.</text:p>
        </text:list-item>
        <text:list-item>
          <text:p text:style-name="P26">Zavazuji se setrvat​ v Klubu po celou dobu trvání mandátu.</text:p>
        </text:list-item>
        <text:list-item>
          <text:p text:style-name="P26">Své zapojení do politických skupin budu rozhodovat kolektivně se zbytkem Klubu.</text:p>
        </text:list-item>
        <text:list-item>
          <text:p text:style-name="P26">Aniž by to bylo na ujmě transparentnosti výkonu mé funkce, budu řešit své neshody s kolegy přímo s nimi a nikoli přes média či veřejné výstupy na sociálních sítích.</text:p>
        </text:list-item>
        <text:list-item>
          <text:p text:style-name="P26">Ctím zásadu subsidiarity. Problémy, která lze efektivněji řešit na úrovni členských zemí Evropské unie, nechávám rozhodovat na úrovni členských zemí.</text:p>
        </text:list-item>
      </text:list>
      <text:p text:style-name="P38"><text:bookmark text:name="_w1mwvvolo8sw"/><text:span text:style-name="T1">2. Osobní poctivost</text:span></text:p>
      <text:list xml:id="list1709477007" text:style-name="WWNum26">
        <text:list-item>
          <text:p text:style-name="P27">Nebudu přijímat výhody, které určí Klub nebo Pirátská strana jako společensky neetické.</text:p>
        </text:list-item>
        <text:list-item>
          <text:p text:style-name="P27">Nepřijmu žádné účelově přeplácené místo ve společnosti <text:s/>výměnou za protislužbu nebo za změnu jednání (tzv. „politická trafika​“).</text:p>
        </text:list-item>
        <text:list-item>
          <text:p text:style-name="P27">Své postavení a privilegovaný přístup k informacím nebudu zneužívat pro osobní prospěch.</text:p>
        </text:list-item>
        <text:list-item>
          <text:p text:style-name="P27">Nebudu kumulovat funkci europoslance s jinou uvolněnou funkcí.</text:p>
        </text:list-item>
        <text:list-item>
          <text:p text:style-name="P27">Poslanecké náhrady a další zdroje spojené s funkcí europoslance budu využívat pro politickou činnost v zájmu občanů.</text:p>
        </text:list-item>
        <text:list-item>
          <text:p text:style-name="P27">Považuji za svou morální povinnost podporovat ze svých osobních prostředků organizace a aktivity podporující vzdělání, transparenci, ochranu lidských práv, svobodný přístup ke kulturním dílům a informacím nebo jiné veřejně prospěšné účely.</text:p>
        </text:list-item>
        <text:list-item>
          <text:p text:style-name="P27">Budu se věnovat výkonu funkce řádně a potřebnou dobu, jaká odpovídá práci na plný úvazek. Budu si nicméně zároveň udržovat kontakt se svými voliči, dosavadní profesí a komunitou, odkud pocházím (např. průběžným vzděláváním, setkáváním s voliči, činnostmi směřujícími k rozvoji mého regionu).</text:p>
        </text:list-item>
      </text:list>
      <text:p text:style-name="P32"/>
      <text:p text:style-name="P38"><text:bookmark text:name="_wylp8y39by7c"/><text:span text:style-name="T1">3. Průhlednost osobních poměrů</text:span></text:p>
      <text:list xml:id="list785589524" text:style-name="WWNum28">
        <text:list-item>
          <text:p text:style-name="P28">Budu zveřejňovat lobbistické kontakty dle předpisu Pirátské strany a smlouvy týkající se výkonu funkce europoslance (např. smlouvy s asistenty a poradci).</text:p>
        </text:list-item>
        <text:list-item>
          <text:p text:style-name="P28">Budu ihned po nástupu do funkce a nejméně jednou v roce aktualizovat a zveřejňovat své veřejné majetkové přiznání​ (včetně případného společného jmění manželů).</text:p>
        </text:list-item>
        <text:list-item>
          <text:p text:style-name="P28">Pokud se po skončení výkonu mandátu objeví podezření z nelegálního či neetického obohacení, které mohlo souviset s výkonem funkce, zavazuji se rozhodčím orgánům strany na jejich výzvu předložit majetkové přiznání.</text:p>
        </text:list-item>
      </text:list>
      <text:p text:style-name="P38"><text:bookmark text:name="_aog8e68jdfqj"/><text:span text:style-name="T1">4. Střet zájmů</text:span></text:p>
      <text:list xml:id="list2774205514" text:style-name="WWNum15">
        <text:list-item>
          <text:p text:style-name="P29">V případě střetu veřejného a osobního zájmu vždy ​upřednostním veřejný zájem​. </text:p>
        </text:list-item>
        <text:list-item>
          <text:p text:style-name="P29"><text:soft-page-break/>Respektuji zájem všech občanů EU. Nebudu podporovat jednání cíleně směřující k jednostrannému zvýhodnění některých členských států na úkor ostatních.</text:p>
        </text:list-item>
        <text:list-item>
          <text:p text:style-name="P29">V případě pochybností se budu snažit ověřit možný střet zájmů předem, jak jen to půjde (např. dotazem u svých blízkých, přátel, spřízněných organizací apod.).</text:p>
        </text:list-item>
        <text:list-item>
          <text:p text:style-name="P29">V případě účasti na projednání věci s možným střetem zájmů to prokazatelně a bez prodlení oznámím Klubu nebo jinému orgánu, který věc projednává.</text:p>
        </text:list-item>
        <text:list-item>
          <text:p text:style-name="P29">Slibuji, že se po dobu výkonu funkce vzdám pozice vlastníka či představitele masmédií (s výjimkou jasně označených stranických), firem získávajících veřejné zakázky a dotace a dalších subjektů, kde bych byl v ​neustálém​ střetu zájmů.</text:p>
        </text:list-item>
        <text:list-item>
          <text:p text:style-name="P29">Nebudu využívat zastírací metody při výkonu vlastnických práv (nepřiznané anonymní akcie, správa majetku skrze advokáty, svěřenecké fondy či osoby blízké apod.).</text:p>
        </text:list-item>
        <text:list-item>
          <text:p text:style-name="P29">Odmítám klientelismus, nepotismus, pozitivní i negativní diskriminaci na základě národnosti, náboženství, rasy, pohlaví či sexuální orientace, jako i jiná nekalá jednání ovlivňující rozhodování.</text:p>
        </text:list-item>
        <text:list-item>
          <text:p text:style-name="P29">Nebudu využívat poslanecké imunity u osobních pochybení.</text:p>
        </text:list-item>
      </text:list>
      <text:p text:style-name="P38"><text:bookmark text:name="_rf30swa1kbza"/><text:span text:style-name="T1">5. Boj s korupcí</text:span></text:p>
      <text:list xml:id="list621410791" text:style-name="WWNum13">
        <text:list-item>
          <text:p text:style-name="P30">Pokud se věrohodně dozvím o korupčním jednání, budu reagovat zcela neutrálně. Celou věc neprodleně oznámím orgánům činným v trestním řízení (nebo případně důvěryhodným a nestranným médiím). Následně <text:s/>jim poskytnu součinnost pro získání důkazů vedoucích k odhalení a usvědčení pachatele.</text:p>
        </text:list-item>
        <text:list-item>
          <text:p text:style-name="P30">V případě obvinění z korupce nebo jiného vážného obvinění (dále jen „obvinění“) se zavazuji bez prodlení poskytnout straně maximální součinnost k prošetření, aby nebylo poškozeno dobré jméno strany.</text:p>
        </text:list-item>
        <text:list-item>
          <text:p text:style-name="P30">Odmítám zneužívání národních zájmů k zakrývání korupce, získávání osobního prospěchu či protěžování spřátelých skupin v evropsképolitice a budu proti tomuto jednání vystupovat.</text:p>
        </text:list-item>
      </text:list>
      <text:p text:style-name="P32"/>
      <text:p text:style-name="P1">Prohlašuji, že veškeré závazky vyplývající z kodexu považuji z právního hlediska za závazky vůči České pirátské straně, s ​právními účinky plně vynutitelnými žalobou na plnění zaslanou soudu včetně vydání případného bezdůvodného obohacení, a to do státního rozpočtu České republiky. To neplatí při výkonu mandátu, kde to zákon neumožňuje, a v těchto případech jde o závazek voličům v morální rovině, postižitelný disciplinárními prostředky včetně řízení u rozhodčí komise Pirátů.</text:p>
      <text:p text:style-name="P1"/>
      <text:p text:style-name="P1">Česká pirátská strana závazek podle tohoto kodexu přijme tím, že kandidáta, který se ke kodexu veřejně přihlásil, zařadí na kandidátní listinu do voleb. Způsob jednání strany uvnitř a navenek včetně postupu prošetření podezření a zveřejnění výsledku prošetření upravují její<text:a xlink:type="simple" xlink:href="https://wiki.pirati.cz/rules/" text:style-name="ListLabel_20_253" text:visited-style-name="ListLabel_20_253"> </text:a><text:a xlink:type="simple" xlink:href="https://wiki.pirati.cz/rules/" text:style-name="ListLabel_20_254" text:visited-style-name="ListLabel_20_254"><text:span text:style-name="T3">vnitřní předpisy</text:span>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ListLabel_20_145" style:display-name="ListLabel 145" style:family="text">
      <style:text-properties style:text-underline-style="none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style:style style:name="ListLabel_20_154" style:display-name="ListLabel 154" style:family="text">
      <style:text-properties style:text-underline-style="none"/>
    </style:style>
    <style:style style:name="ListLabel_20_155" style:display-name="ListLabel 155" style:family="text">
      <style:text-properties style:text-underline-style="none"/>
    </style:style>
    <style:style style:name="ListLabel_20_156" style:display-name="ListLabel 156" style:family="text">
      <style:text-properties style:text-underline-style="none"/>
    </style:style>
    <style:style style:name="ListLabel_20_157" style:display-name="ListLabel 157" style:family="text">
      <style:text-properties style:text-underline-style="none"/>
    </style:style>
    <style:style style:name="ListLabel_20_158" style:display-name="ListLabel 158" style:family="text">
      <style:text-properties style:text-underline-style="none"/>
    </style:style>
    <style:style style:name="ListLabel_20_159" style:display-name="ListLabel 159" style:family="text">
      <style:text-properties style:text-underline-style="none"/>
    </style:style>
    <style:style style:name="ListLabel_20_160" style:display-name="ListLabel 160" style:family="text">
      <style:text-properties style:text-underline-style="none"/>
    </style:style>
    <style:style style:name="ListLabel_20_161" style:display-name="ListLabel 161" style:family="text">
      <style:text-properties style:text-underline-style="none"/>
    </style:style>
    <style:style style:name="ListLabel_20_162" style:display-name="ListLabel 162" style:family="text">
      <style:text-properties style:text-underline-style="none"/>
    </style:style>
    <style:style style:name="ListLabel_20_163" style:display-name="ListLabel 163" style:family="text">
      <style:text-properties style:text-underline-style="none"/>
    </style:style>
    <style:style style:name="ListLabel_20_164" style:display-name="ListLabel 164" style:family="text">
      <style:text-properties style:text-underline-style="none"/>
    </style:style>
    <style:style style:name="ListLabel_20_165" style:display-name="ListLabel 165" style:family="text">
      <style:text-properties style:text-underline-style="none"/>
    </style:style>
    <style:style style:name="ListLabel_20_166" style:display-name="ListLabel 166" style:family="text">
      <style:text-properties style:text-underline-style="none"/>
    </style:style>
    <style:style style:name="ListLabel_20_167" style:display-name="ListLabel 167" style:family="text">
      <style:text-properties style:text-underline-style="none"/>
    </style:style>
    <style:style style:name="ListLabel_20_168" style:display-name="ListLabel 168" style:family="text">
      <style:text-properties style:text-underline-style="none"/>
    </style:style>
    <style:style style:name="ListLabel_20_169" style:display-name="ListLabel 169" style:family="text">
      <style:text-properties style:text-underline-style="none"/>
    </style:style>
    <style:style style:name="ListLabel_20_170" style:display-name="ListLabel 170" style:family="text">
      <style:text-properties style:text-underline-style="none"/>
    </style:style>
    <style:style style:name="ListLabel_20_171" style:display-name="ListLabel 171" style:family="text">
      <style:text-properties style:text-underline-style="none"/>
    </style:style>
    <style:style style:name="ListLabel_20_172" style:display-name="ListLabel 172" style:family="text">
      <style:text-properties style:text-underline-style="none"/>
    </style:style>
    <style:style style:name="ListLabel_20_173" style:display-name="ListLabel 173" style:family="text">
      <style:text-properties style:text-underline-style="none"/>
    </style:style>
    <style:style style:name="ListLabel_20_174" style:display-name="ListLabel 174" style:family="text">
      <style:text-properties style:text-underline-style="none"/>
    </style:style>
    <style:style style:name="ListLabel_20_175" style:display-name="ListLabel 175" style:family="text">
      <style:text-properties style:text-underline-style="none"/>
    </style:style>
    <style:style style:name="ListLabel_20_176" style:display-name="ListLabel 176" style:family="text">
      <style:text-properties style:text-underline-style="none"/>
    </style:style>
    <style:style style:name="ListLabel_20_177" style:display-name="ListLabel 177" style:family="text">
      <style:text-properties style:text-underline-style="none"/>
    </style:style>
    <style:style style:name="ListLabel_20_178" style:display-name="ListLabel 178" style:family="text">
      <style:text-properties style:text-underline-style="none"/>
    </style:style>
    <style:style style:name="ListLabel_20_179" style:display-name="ListLabel 179" style:family="text">
      <style:text-properties style:text-underline-style="none"/>
    </style:style>
    <style:style style:name="ListLabel_20_180" style:display-name="ListLabel 180" style:family="text">
      <style:text-properties style:text-underline-style="none"/>
    </style:style>
    <style:style style:name="ListLabel_20_181" style:display-name="ListLabel 181" style:family="text">
      <style:text-properties style:text-underline-style="none"/>
    </style:style>
    <style:style style:name="ListLabel_20_182" style:display-name="ListLabel 182" style:family="text">
      <style:text-properties style:text-underline-style="none"/>
    </style:style>
    <style:style style:name="ListLabel_20_183" style:display-name="ListLabel 183" style:family="text">
      <style:text-properties style:text-underline-style="none"/>
    </style:style>
    <style:style style:name="ListLabel_20_184" style:display-name="ListLabel 184" style:family="text">
      <style:text-properties style:text-underline-style="none"/>
    </style:style>
    <style:style style:name="ListLabel_20_185" style:display-name="ListLabel 185" style:family="text">
      <style:text-properties style:text-underline-style="none"/>
    </style:style>
    <style:style style:name="ListLabel_20_186" style:display-name="ListLabel 186" style:family="text">
      <style:text-properties style:text-underline-style="none"/>
    </style:style>
    <style:style style:name="ListLabel_20_187" style:display-name="ListLabel 187" style:family="text">
      <style:text-properties style:text-underline-style="none"/>
    </style:style>
    <style:style style:name="ListLabel_20_188" style:display-name="ListLabel 188" style:family="text">
      <style:text-properties style:text-underline-style="none"/>
    </style:style>
    <style:style style:name="ListLabel_20_189" style:display-name="ListLabel 189" style:family="text">
      <style:text-properties style:text-underline-style="none"/>
    </style:style>
    <style:style style:name="ListLabel_20_190" style:display-name="ListLabel 190" style:family="text">
      <style:text-properties style:text-underline-style="none"/>
    </style:style>
    <style:style style:name="ListLabel_20_191" style:display-name="ListLabel 191" style:family="text">
      <style:text-properties style:text-underline-style="none"/>
    </style:style>
    <style:style style:name="ListLabel_20_192" style:display-name="ListLabel 192" style:family="text">
      <style:text-properties style:text-underline-style="none"/>
    </style:style>
    <style:style style:name="ListLabel_20_193" style:display-name="ListLabel 193" style:family="text">
      <style:text-properties style:text-underline-style="none"/>
    </style:style>
    <style:style style:name="ListLabel_20_194" style:display-name="ListLabel 194" style:family="text">
      <style:text-properties style:text-underline-style="none"/>
    </style:style>
    <style:style style:name="ListLabel_20_195" style:display-name="ListLabel 195" style:family="text">
      <style:text-properties style:text-underline-style="none"/>
    </style:style>
    <style:style style:name="ListLabel_20_196" style:display-name="ListLabel 196" style:family="text">
      <style:text-properties style:text-underline-style="none"/>
    </style:style>
    <style:style style:name="ListLabel_20_197" style:display-name="ListLabel 197" style:family="text">
      <style:text-properties style:text-underline-style="none"/>
    </style:style>
    <style:style style:name="ListLabel_20_198" style:display-name="ListLabel 198" style:family="text">
      <style:text-properties style:text-underline-style="none"/>
    </style:style>
    <style:style style:name="ListLabel_20_199" style:display-name="ListLabel 199" style:family="text">
      <style:text-properties style:text-underline-style="none"/>
    </style:style>
    <style:style style:name="ListLabel_20_200" style:display-name="ListLabel 200" style:family="text">
      <style:text-properties style:text-underline-style="none"/>
    </style:style>
    <style:style style:name="ListLabel_20_201" style:display-name="ListLabel 201" style:family="text">
      <style:text-properties style:text-underline-style="none"/>
    </style:style>
    <style:style style:name="ListLabel_20_202" style:display-name="ListLabel 202" style:family="text">
      <style:text-properties style:text-underline-style="none"/>
    </style:style>
    <style:style style:name="ListLabel_20_203" style:display-name="ListLabel 203" style:family="text">
      <style:text-properties style:text-underline-style="none"/>
    </style:style>
    <style:style style:name="ListLabel_20_204" style:display-name="ListLabel 204" style:family="text">
      <style:text-properties style:text-underline-style="none"/>
    </style:style>
    <style:style style:name="ListLabel_20_205" style:display-name="ListLabel 205" style:family="text">
      <style:text-properties style:text-underline-style="none"/>
    </style:style>
    <style:style style:name="ListLabel_20_206" style:display-name="ListLabel 206" style:family="text">
      <style:text-properties style:text-underline-style="none"/>
    </style:style>
    <style:style style:name="ListLabel_20_207" style:display-name="ListLabel 207" style:family="text">
      <style:text-properties style:text-underline-style="none"/>
    </style:style>
    <style:style style:name="ListLabel_20_208" style:display-name="ListLabel 208" style:family="text">
      <style:text-properties style:text-underline-style="none"/>
    </style:style>
    <style:style style:name="ListLabel_20_209" style:display-name="ListLabel 209" style:family="text">
      <style:text-properties style:text-underline-style="none"/>
    </style:style>
    <style:style style:name="ListLabel_20_210" style:display-name="ListLabel 210" style:family="text">
      <style:text-properties style:text-underline-style="none"/>
    </style:style>
    <style:style style:name="ListLabel_20_211" style:display-name="ListLabel 211" style:family="text">
      <style:text-properties style:text-underline-style="none"/>
    </style:style>
    <style:style style:name="ListLabel_20_212" style:display-name="ListLabel 212" style:family="text">
      <style:text-properties style:text-underline-style="none"/>
    </style:style>
    <style:style style:name="ListLabel_20_213" style:display-name="ListLabel 213" style:family="text">
      <style:text-properties style:text-underline-style="none"/>
    </style:style>
    <style:style style:name="ListLabel_20_214" style:display-name="ListLabel 214" style:family="text">
      <style:text-properties style:text-underline-style="none"/>
    </style:style>
    <style:style style:name="ListLabel_20_215" style:display-name="ListLabel 215" style:family="text">
      <style:text-properties style:text-underline-style="none"/>
    </style:style>
    <style:style style:name="ListLabel_20_216" style:display-name="ListLabel 216" style:family="text">
      <style:text-properties style:text-underline-style="none"/>
    </style:style>
    <style:style style:name="ListLabel_20_217" style:display-name="ListLabel 217" style:family="text">
      <style:text-properties style:text-underline-style="none"/>
    </style:style>
    <style:style style:name="ListLabel_20_218" style:display-name="ListLabel 218" style:family="text">
      <style:text-properties style:text-underline-style="none"/>
    </style:style>
    <style:style style:name="ListLabel_20_219" style:display-name="ListLabel 219" style:family="text">
      <style:text-properties style:text-underline-style="none"/>
    </style:style>
    <style:style style:name="ListLabel_20_220" style:display-name="ListLabel 220" style:family="text">
      <style:text-properties style:text-underline-style="none"/>
    </style:style>
    <style:style style:name="ListLabel_20_221" style:display-name="ListLabel 221" style:family="text">
      <style:text-properties style:text-underline-style="none"/>
    </style:style>
    <style:style style:name="ListLabel_20_222" style:display-name="ListLabel 222" style:family="text">
      <style:text-properties style:text-underline-style="none"/>
    </style:style>
    <style:style style:name="ListLabel_20_223" style:display-name="ListLabel 223" style:family="text">
      <style:text-properties style:text-underline-style="none"/>
    </style:style>
    <style:style style:name="ListLabel_20_224" style:display-name="ListLabel 224" style:family="text">
      <style:text-properties style:text-underline-style="none"/>
    </style:style>
    <style:style style:name="ListLabel_20_225" style:display-name="ListLabel 225" style:family="text">
      <style:text-properties style:text-underline-style="none"/>
    </style:style>
    <style:style style:name="ListLabel_20_226" style:display-name="ListLabel 226" style:family="text">
      <style:text-properties style:text-underline-style="none"/>
    </style:style>
    <style:style style:name="ListLabel_20_227" style:display-name="ListLabel 227" style:family="text">
      <style:text-properties style:text-underline-style="none"/>
    </style:style>
    <style:style style:name="ListLabel_20_228" style:display-name="ListLabel 228" style:family="text">
      <style:text-properties style:text-underline-style="none"/>
    </style:style>
    <style:style style:name="ListLabel_20_229" style:display-name="ListLabel 229" style:family="text">
      <style:text-properties style:text-underline-style="none"/>
    </style:style>
    <style:style style:name="ListLabel_20_230" style:display-name="ListLabel 230" style:family="text">
      <style:text-properties style:text-underline-style="none"/>
    </style:style>
    <style:style style:name="ListLabel_20_231" style:display-name="ListLabel 231" style:family="text">
      <style:text-properties style:text-underline-style="none"/>
    </style:style>
    <style:style style:name="ListLabel_20_232" style:display-name="ListLabel 232" style:family="text">
      <style:text-properties style:text-underline-style="none"/>
    </style:style>
    <style:style style:name="ListLabel_20_233" style:display-name="ListLabel 233" style:family="text">
      <style:text-properties style:text-underline-style="none"/>
    </style:style>
    <style:style style:name="ListLabel_20_234" style:display-name="ListLabel 234" style:family="text">
      <style:text-properties style:text-underline-style="none"/>
    </style:style>
    <style:style style:name="ListLabel_20_235" style:display-name="ListLabel 235" style:family="text">
      <style:text-properties style:text-underline-style="none"/>
    </style:style>
    <style:style style:name="ListLabel_20_236" style:display-name="ListLabel 236" style:family="text">
      <style:text-properties style:text-underline-style="none"/>
    </style:style>
    <style:style style:name="ListLabel_20_237" style:display-name="ListLabel 237" style:family="text">
      <style:text-properties style:text-underline-style="none"/>
    </style:style>
    <style:style style:name="ListLabel_20_238" style:display-name="ListLabel 238" style:family="text">
      <style:text-properties style:text-underline-style="none"/>
    </style:style>
    <style:style style:name="ListLabel_20_239" style:display-name="ListLabel 239" style:family="text">
      <style:text-properties style:text-underline-style="none"/>
    </style:style>
    <style:style style:name="ListLabel_20_240" style:display-name="ListLabel 240" style:family="text">
      <style:text-properties style:text-underline-style="none"/>
    </style:style>
    <style:style style:name="ListLabel_20_241" style:display-name="ListLabel 241" style:family="text">
      <style:text-properties style:text-underline-style="none"/>
    </style:style>
    <style:style style:name="ListLabel_20_242" style:display-name="ListLabel 242" style:family="text">
      <style:text-properties style:text-underline-style="none"/>
    </style:style>
    <style:style style:name="ListLabel_20_243" style:display-name="ListLabel 243" style:family="text">
      <style:text-properties style:text-underline-style="none"/>
    </style:style>
    <style:style style:name="ListLabel_20_244" style:display-name="ListLabel 244" style:family="text">
      <style:text-properties style:text-underline-style="none"/>
    </style:style>
    <style:style style:name="ListLabel_20_245" style:display-name="ListLabel 245" style:family="text">
      <style:text-properties style:text-underline-style="none"/>
    </style:style>
    <style:style style:name="ListLabel_20_246" style:display-name="ListLabel 246" style:family="text">
      <style:text-properties style:text-underline-style="none"/>
    </style:style>
    <style:style style:name="ListLabel_20_247" style:display-name="ListLabel 247" style:family="text">
      <style:text-properties style:text-underline-style="none"/>
    </style:style>
    <style:style style:name="ListLabel_20_248" style:display-name="ListLabel 248" style:family="text">
      <style:text-properties style:text-underline-style="none"/>
    </style:style>
    <style:style style:name="ListLabel_20_249" style:display-name="ListLabel 249" style:family="text">
      <style:text-properties style:text-underline-style="none"/>
    </style:style>
    <style:style style:name="ListLabel_20_250" style:display-name="ListLabel 250" style:family="text">
      <style:text-properties style:text-underline-style="none"/>
    </style:style>
    <style:style style:name="ListLabel_20_251" style:display-name="ListLabel 251" style:family="text">
      <style:text-properties style:text-underline-style="none"/>
    </style:style>
    <style:style style:name="ListLabel_20_252" style:display-name="ListLabel 252" style:family="text">
      <style:text-properties style:text-underline-style="none"/>
    </style:style>
    <style:style style:name="ListLabel_20_253" style:display-name="ListLabel 253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54" style:display-name="ListLabel 254" style:family="text">
      <style:text-properties fo:color="#1155cc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83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4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86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7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9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0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9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9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9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9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9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9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9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0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0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0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0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0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0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0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0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1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number text:level="3" text:style-name="ListLabel_20_111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1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1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1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2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2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2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2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2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2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2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3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3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3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3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3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4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4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4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4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4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4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4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4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5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5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5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5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5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5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5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5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6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6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16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64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65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6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67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68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0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7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17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73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74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7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76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77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7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9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0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18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8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8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8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8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8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8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8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19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9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9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9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9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9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9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9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9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19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0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0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0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0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0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0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0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20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1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1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1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1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1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1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21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1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2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2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2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2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2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226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2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28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9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31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32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3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34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23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3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3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3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4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4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4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244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4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46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4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4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9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0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5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52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6" meta:paragraph-count="96" meta:word-count="2151" meta:character-count="15476" meta:non-whitespace-character-count="13114"/>
    <meta:generator>LibreOfficeDev/6.0.5.2$Linux_X86_64 LibreOffice_project/</meta:generator>
  </office:meta>
</office:document-meta>
</file>