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247bbc" officeooo:paragraph-rsid="000a7153" style:font-size-asian="12pt" style:font-size-complex="12pt"/>
    </style:style>
    <style:style style:name="P2" style:family="paragraph" style:parent-style-name="Standard">
      <style:text-properties style:font-name="Liberation Serif" fo:font-size="12pt" officeooo:rsid="0019e01d" officeooo:paragraph-rsid="000a7153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2pt" officeooo:rsid="0019e01d" officeooo:paragraph-rsid="000a7153" style:font-size-asian="12pt" style:font-size-complex="12pt"/>
    </style:style>
    <style:style style:name="P4" style:family="paragraph" style:parent-style-name="Standard">
      <style:text-properties style:font-name="Liberation Serif" fo:font-size="12pt" officeooo:rsid="001c0673" officeooo:paragraph-rsid="000a7153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ac3f3" officeooo:paragraph-rsid="000a7153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6951" officeooo:paragraph-rsid="000a7153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14f06" officeooo:paragraph-rsid="000a7153" style:font-size-asian="12pt" style:font-size-complex="12pt"/>
    </style:style>
    <style:style style:name="P8" style:family="paragraph" style:parent-style-name="Standard">
      <style:text-properties style:font-name="Liberation Serif" fo:font-size="12pt" officeooo:rsid="0022abfc" officeooo:paragraph-rsid="000a7153" style:font-size-asian="12pt" style:font-size-complex="12pt"/>
    </style:style>
    <style:style style:name="P9" style:family="paragraph" style:parent-style-name="Standard">
      <style:text-properties style:font-name="Liberation Serif" fo:font-size="12pt" officeooo:rsid="00255ff5" officeooo:paragraph-rsid="000a7153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2d3ba" officeooo:paragraph-rsid="000a7153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57b9" officeooo:paragraph-rsid="000a7153" style:font-size-asian="12pt" style:font-size-complex="12pt"/>
    </style:style>
    <style:style style:name="P12" style:family="paragraph" style:parent-style-name="Standard">
      <style:text-properties style:font-name="Liberation Serif" fo:font-size="12pt" fo:font-weight="bold" officeooo:rsid="0019e01d" officeooo:paragraph-rsid="000a7153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" fo:font-size="12pt" fo:font-weight="bold" officeooo:rsid="001ac3f3" officeooo:paragraph-rsid="000a715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style:text-underline-style="solid" style:text-underline-width="auto" style:text-underline-color="font-color" officeooo:rsid="001ac3f3" officeooo:paragraph-rsid="000a7153" style:font-size-asian="12pt" style:font-size-complex="12pt"/>
    </style:style>
    <style:style style:name="P15" style:family="paragraph" style:parent-style-name="Standard">
      <style:text-properties fo:font-size="12pt" officeooo:rsid="0019e01d" officeooo:paragraph-rsid="000a7153" style:font-size-asian="12pt" style:font-size-complex="12pt"/>
    </style:style>
    <style:style style:name="P16" style:family="paragraph" style:parent-style-name="Standard">
      <style:text-properties officeooo:rsid="001ac3f3" officeooo:paragraph-rsid="000a7153"/>
    </style:style>
    <style:style style:name="P17" style:family="paragraph" style:parent-style-name="Standard">
      <style:text-properties officeooo:rsid="001adf3b" officeooo:paragraph-rsid="000a7153"/>
    </style:style>
    <style:style style:name="P18" style:family="paragraph" style:parent-style-name="Standard">
      <style:text-properties style:text-underline-style="solid" style:text-underline-width="auto" style:text-underline-color="font-color" officeooo:rsid="001d8dbf" officeooo:paragraph-rsid="000a7153"/>
    </style:style>
    <style:style style:name="P19" style:family="paragraph" style:parent-style-name="Standard">
      <style:text-properties fo:font-variant="normal" fo:text-transform="none" fo:color="#0a0a0a" style:font-name="Liberation Serif" fo:font-size="12pt" fo:letter-spacing="normal" fo:font-style="normal" fo:font-weight="normal" officeooo:rsid="0019e01d" officeooo:paragraph-rsid="000a7153" style:font-size-asian="12pt" style:font-size-complex="12pt"/>
    </style:style>
    <style:style style:name="P20" style:family="paragraph" style:parent-style-name="Standard">
      <style:text-properties style:font-name="Liberation Serif" fo:font-size="12pt" officeooo:rsid="001adf3b" officeooo:paragraph-rsid="000a7153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c0673" officeooo:paragraph-rsid="000a7153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214f06" officeooo:paragraph-rsid="000a7153" style:font-size-asian="12pt" style:font-size-complex="12pt"/>
    </style:style>
    <style:style style:name="T1" style:family="text">
      <style:text-properties officeooo:rsid="001c0673"/>
    </style:style>
    <style:style style:name="T2" style:family="text">
      <style:text-properties fo:font-variant="normal" fo:text-transform="none" fo:color="#0a0a0a" fo:letter-spacing="normal" fo:font-style="normal" fo:font-weight="normal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1d8dbf" style:font-size-asian="12pt" style:font-size-complex="12pt"/>
    </style:style>
    <style:style style:name="T5" style:family="text">
      <style:text-properties style:font-name="Liberation Serif" fo:font-size="12pt" officeooo:rsid="001c0673" style:font-size-asian="12pt" style:font-size-complex="12pt"/>
    </style:style>
    <style:style style:name="T6" style:family="text">
      <style:text-properties style:font-name="Liberation Serif" fo:font-size="12pt" style:text-underline-style="none" style:font-size-asian="12pt" style:font-size-complex="12pt"/>
    </style:style>
    <style:style style:name="T7" style:family="text">
      <style:text-properties style:font-name="Liberation Serif" fo:font-size="12pt" style:text-underline-style="none" officeooo:rsid="001d8dbf" style:font-size-asian="12pt" style:font-size-complex="12pt"/>
    </style:style>
    <style:style style:name="T8" style:family="text">
      <style:text-properties style:font-name="Liberation Serif" fo:font-size="12pt" style:text-underline-style="none" officeooo:rsid="001adf3b" style:font-size-asian="12pt" style:font-size-complex="12pt"/>
    </style:style>
    <style:style style:name="T9" style:family="text">
      <style:text-properties officeooo:rsid="001d8dbf"/>
    </style:style>
    <style:style style:name="T10" style:family="text">
      <style:text-properties officeooo:rsid="001f6951"/>
    </style:style>
    <style:style style:name="T11" style:family="text">
      <style:text-properties officeooo:rsid="00255ff5"/>
    </style:style>
    <style:style style:name="T12" style:family="text">
      <style:text-properties officeooo:rsid="00214f06"/>
    </style:style>
    <style:style style:name="T13" style:family="text">
      <style:text-properties officeooo:rsid="0022abfc"/>
    </style:style>
    <style:style style:name="T14" style:family="text">
      <style:text-properties officeooo:rsid="002457b9"/>
    </style:style>
    <style:style style:name="T15" style:family="text">
      <style:text-properties officeooo:rsid="00247bbc"/>
    </style:style>
    <style:style style:name="T16" style:family="text">
      <style:text-properties officeooo:rsid="00261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eská pirátská strana</text:p>
      <text:p text:style-name="P2"><text:span text:style-name="T1">k</text:span>ontrolní komise</text:p>
      <text:p text:style-name="P19">Na Moráni 360/3</text:p>
      <text:p text:style-name="P2"><text:span text:style-name="T2">128 00 Praha 2</text:span> </text:p>
      <text:p text:style-name="P2"/>
      <text:p text:style-name="P2">Na vědomí: </text:p>
      <text:p text:style-name="P4">Česká pirátská strana</text:p>
      <text:p text:style-name="P2"><text:span text:style-name="T1">r</text:span>ozhodčí komise</text:p>
      <text:p text:style-name="P4">tamtéž</text:p>
      <text:p text:style-name="P2"/>
      <text:p text:style-name="P2"/>
      <text:p text:style-name="P3">V Praze dne 14. 11. 2018</text:p>
      <text:p text:style-name="P2"/>
      <text:p text:style-name="P12">Stěžovatel:</text:p>
      <text:p text:style-name="P2">Česká pirátská strana, Místní sdružení Praha 1 zastoupené předsedkyní Jitkou Nazarskou</text:p>
      <text:p text:style-name="P2">doručovací adresa: <text:span text:style-name="T2">Na Moráni 360/3, 128 00 Praha 2</text:span> </text:p>
      <text:p text:style-name="P2"/>
      <text:p text:style-name="P12">Účastník řízení:</text:p>
      <text:p text:style-name="P5">Ing. Karel Kovařík, nar. 23. 4. 1960, bytem Opatovická 1315/7, 110 00 Praha 1</text:p>
      <text:p text:style-name="P5"/>
      <text:p text:style-name="P13">Věc: </text:p>
      <text:p text:style-name="P14">Stížnost na závažné porušení stanov a opakované poškozování dobrého jména strany s návrhem na vyloučení ze strany a vydání předběžného opatření</text:p>
      <text:p text:style-name="P15"/>
      <text:p text:style-name="P16">Účastník řízení je členem České pirátské strany <text:span text:style-name="T1">(dále jen „strana“)</text:span>. Jelikož <text:span text:style-name="T1">Účastník řízení </text:span>v tomto roce závažně porušil stanovy a opakovaně poškodil dobré jméno strany navrhuje Stěžovatel <text:span text:style-name="T1">prostřednictvím stížnosti podané kontrolní komisi</text:span>, aby <text:span text:style-name="T1">r</text:span>ozhodčí komise rozhodla takto:</text:p>
      <text:p text:style-name="P16"/>
      <text:p text:style-name="P16"><text:span text:style-name="T3">„Ing. Karel Kovařík, nar. 23. 4. 1960, bytem Opatovická 1315/7, 110 00 Praha 1 </text:span><text:span text:style-name="T4">a)</text:span><text:span text:style-name="T7"> </text:span><text:span text:style-name="T6">závažně porušil stanovy a opakovaně poškodil dobré jméno České pirátské strany, </text:span><text:span text:style-name="T7">b) </text:span><text:span text:style-name="T8">nese za porušení předpisů strany odpovědnost a </text:span><text:span text:style-name="T7">c) </text:span><text:span text:style-name="T6">vylučuje </text:span><text:span text:style-name="T8">se </text:span><text:span text:style-name="T6">z </text:span><text:span text:style-name="T3">České pirátské strany.“</text:span></text:p>
      <text:p text:style-name="P16"/>
      <text:p text:style-name="P20">Zároveň Stěžovatel navrhuje, aby z důvodu straně hrozící vážné újmy a z důvodu, že věc nesnese odkladu, vydala Rozhodčí komise toto předběžné opatření:</text:p>
      <text:p text:style-name="P17"/>
      <text:p text:style-name="P16"><text:span text:style-name="T3">„Ing. Karel Kovařík, nar. 23. 4. 1960, bytem Opatovická 1315/7, 110 00 Praha 1 </text:span><text:span text:style-name="T5">není oprávněn od doručení tohoto opatření vykonávat žádná práva plynoucí z členství v České pirátské straně kromě účasti v řízení před </text:span><text:span text:style-name="T4">k</text:span><text:span text:style-name="T5">ontrolní komisí a </text:span><text:span text:style-name="T4">d</text:span><text:span text:style-name="T5">ozorčí komisí strany, a to až do právní moci rozhodnutí o návrhu na vyloučení ze strany.“</text:span></text:p>
      <text:p text:style-name="P16"/>
      <text:p text:style-name="P18">Odůvodnění:</text:p>
      <text:p text:style-name="P4"/>
      <text:p text:style-name="P5">Ing. Karel Kovařík, nar. 23. 4. 1960, bytem Opatovická 1315/7, 110 00 Praha 1 <text:span text:style-name="T9">byl přijat za člena strany na základě rozhodnutí předsednictva Stěžovatele ze dne 20. 7. 2018 </text:span><text:a xlink:type="simple" xlink:href="https://forum.pirati.cz/viewtopic.php?f=725&amp;t=42923" text:style-name="Internet_20_link" text:visited-style-name="Visited_20_Internet_20_Link"><text:span text:style-name="T9">https://forum.pirati.cz/viewtopic.php?f=725&amp;t=42923</text:span></text:a><text:span text:style-name="T9">. Přihlášku za člena podal již dne 3. dubna 2018 zde </text:span><text:a xlink:type="simple" xlink:href="https://forum.pirati.cz/viewtopic.php?t=40675" text:style-name="Internet_20_link" text:visited-style-name="Visited_20_Internet_20_Link"><text:span text:style-name="T9">https://forum.pirati.cz/viewtopic.php?t=40675</text:span></text:a><text:span text:style-name="T9">, grilován byl na krajském sdružení Praha 5. 4. 2018. </text:span></text:p>
      <text:p text:style-name="P5"/>
      <text:p text:style-name="P5"><text:span text:style-name="T10">Souběžně s přihláškou do strany se Karel Kovařík 10. 4. 2018 přihlásil i do primárek na komunální volby do zastupitelstva Městské části Praha 1. Svou kandidátskou řeč uvedl zde </text:span><text:a xlink:type="simple" xlink:href="https://forum.pirati.cz/viewtopic.php?f=724&amp;t=40621&amp;p=553727#p553727" text:style-name="Internet_20_link" text:visited-style-name="Visited_20_Internet_20_Link"><text:span text:style-name="T10">https://forum.pirati.cz/viewtopic.php?f=724&amp;t=40621&amp;p=553727#p553727</text:span></text:a><text:span text:style-name="T10">. Ucházel se o místo v první pětce kandidátky, nakonec byl zvolen a kandidoval na šestém místě. Do zastupitelstva zvolen </text:span><text:soft-page-break/><text:span text:style-name="T10">nebyl, Česká pirátská strana získala v říjnových volbách v Praze 1 čtyři zastupitele.</text:span></text:p>
      <text:p text:style-name="P5"/>
      <text:p text:style-name="P6">Na konci října 2018 členové <text:span text:style-name="T11">S</text:span>těžovatele zjistili, že je Karel Kovařík evidován jako spolupracovník StB v Archivu bezpečnostních služek s krycím jménem Pavel. Evidence byla provedena dne 31. 8. 1981 <text:span text:style-name="T12">pod registračním číslem 40330 a následně byl přeregistrován 30. 11. 1987 pod registračním číslem 34811. S uvedeným byl Karel Kovařík konfrontován na schůzi Místního sdružení Praha 1 dne 31. 10. 2018 v 18.00 v sídle strany a svou spolupráci s StB před mnoha členy a registrovanými příznivci potvrdil. Zároveň slíbil, že na schůzi za týden podá vysvětlení.</text:span></text:p>
      <text:p text:style-name="P6"/>
      <text:p text:style-name="P7">Důkazy: <text:s/>- zápis ze schůze MS Praha 1 z 31. 10. 2018</text:p>
      <text:p text:style-name="P7"><text:tab/> <text:s text:c="3"/>- Archiv bezpečnostních složek <text:a xlink:type="simple" xlink:href="https://www.abscr.cz/jmenne-evidence/" text:style-name="Internet_20_link" text:visited-style-name="Visited_20_Internet_20_Link">https://www.abscr.cz/jmenne-evidence/</text:a></text:p>
      <text:p text:style-name="P7"/>
      <text:p text:style-name="P7"/>
      <text:p text:style-name="P7">Na schůzi 7. 11. 2018 se Karel Kovařík nedostavil, poslal na ní své vysvětlení, kde <text:span text:style-name="T13">potvrdil, že s StB opravdu spolupracoval</text:span>.</text:p>
      <text:p text:style-name="P7"/>
      <text:p text:style-name="P7">Důkaz: Email a vysvětlení personálních záležitostí Karla Kovaříka ze dne 7. 11. 2018, vysvětlení je datované 4. 11. 2018. </text:p>
      <text:p text:style-name="P7"/>
      <text:p text:style-name="P8">Stěžovat se pokusil vyřešit situaci smírem tak, že vyzval Karla Kovaříka k ukončení členství v České pirátské straně z důvodu, že byl agentem StB, stranu o tom neinformoval a tato věc trvale poškozuje dobré jméno strany, a pro ztrátu důvěry valné většiny členů a příznivců Stěžovatele.</text:p>
      <text:p text:style-name="P8"/>
      <text:p text:style-name="P8">Důkaz: - z<text:span text:style-name="T12">ápis ze schůze MS Praha 1 z </text:span>7<text:span text:style-name="T12">. 1</text:span>1<text:span text:style-name="T12">. 2018, </text:span></text:p>
      <text:p text:style-name="P7"><text:tab/> - výzva MS Praha 1 Karlu Kovaříkovi z 9. 11. 2018</text:p>
      <text:p text:style-name="P8"/>
      <text:p text:style-name="P8">Karel Kovařík se dostavil na další schůzi Stěžovatele dne 14. 11. 2018 v 18:00 v sídle strany a odmítl dobrovolně ukončit členství.</text:p>
      <text:p text:style-name="P8"/>
      <text:p text:style-name="P9">Důkaz: <text:span text:style-name="T13">zápis ze schůze MS Praha 1 z </text:span>14<text:span text:style-name="T13">. 11. 2018</text:span></text:p>
      <text:p text:style-name="P8"/>
      <text:p text:style-name="P10">Karel Kovařík podáním přihlášky souhlasil dle čl. 3 odst. 1. písm. d) stanov s programovými cíli strany a zavázal se dle čl. 3 odst. 1. písm. <text:span text:style-name="T11">e</text:span>) stanov podporovat základní programové cíle strany uvedené v čl. 2 stanov. V čl. 2 odst. 3 stanov j<text:span text:style-name="T11">e</text:span> potom vymezeno jako základní <text:span text:style-name="T14">poslání a programový </text:span>cíl strany „všemi zákonnými prostředky bojovat proti a) zneužívání zákonů k omezování svobody, b) cenzuře, násilí, strachu, nejistotě a pochybám ve společnosti a proti potlačování lidských práv“. </text:p>
      <text:p text:style-name="P10"/>
      <text:p text:style-name="P10">Karel Kovařík však při výše uvedeném podání přihlášky do strany, při svém grilování a následně ani při své nominaci na kandidátku za stranu do zastupitelstva Městské části Praha 1 nikdy neuvedl, že dle veřejně dostupných informací je evidován jako agent StB, což <text:span text:style-name="T14">v případě medializace bude velmi pravděpodobně</text:span> vnímáno veřejností a voliči negativně <text:span text:style-name="T11">jak </text:span>pro stranu, tak pro její stranickou kandidátku do voleb. </text:p>
      <text:p text:style-name="P10"/>
      <text:p text:style-name="P11">Karel Kovařík nepochybně věděl, že informace o jeho spolupráci s StB jsou veřejně dohledatelné na internetu. Zároveň při vstupu do strany znal, resp. musel znát stanovy strany, do které vstupoval a tudíž věděl, že strana dle čl. 2 odst. 3 svých stanov chce bojovat a zavazuje své členy bojovat proti činnosti, kterou StB v minulosti prováděla a jejímž je dodnes symbolem. Karel Kovařík však podal přihlášku do strany aniž <text:span text:style-name="T15">by </text:span>vysvětlil a vyvrátil rozpor mezi veřejnými informacemi o své dřívější spolupráci s StB a posláním a programovými cíli strany, do které vstupoval. <text:span text:style-name="T15">Tímto svým postupem závažně porušil stanovy již v okamžiku, kdy do strany vstupoval.</text:span></text:p>
      <text:p text:style-name="P11"/>
      <text:p text:style-name="P1"><text:soft-page-break/>Karel Kovařík se ucházel podvakráte o přízeň členů strany, a to poprvé při přijímání do strany a podruhé při přihlášení do primárek na kandidátku strany do komunálních voleb konaných v říjnu 2018. Jak v případě člena strany, tak i opakovaně v případě kandidáta za stranu do obecního zastupitelstva, evidence Karla Kovaříka v seznamu agentů StB vážně poškozovala a stále poškozuje dobré jméno strany. Toto bylo ještě zesíleno tím, že strana o dané skutečnosti záměrným zamlčením ze strany <text:span text:style-name="T16">Karla Kovaříka</text:span> nevěděla, nečinila své úkony s vědomím této skutečnosti a nemohla se tudíž ani připravit na případnou mediální obranu pro případ zveřejnění. V případě kandidatury do obecního zastupitelstva se jednalo již o opakované jednání, které bylo způsobilé přivodit straně <text:s/>újmu <text:span text:style-name="T16">velkého rozsahu</text:span>, a to jak na Praze 1, tak minimálně v celém hl. m. Praze, a to ve svém důsledku i újmu finanční. <text:span text:style-name="T11">Karel Kovařík tím opakovaně poškodil a nadále poškozuje dobré jméno strany.</text:span></text:p>
      <text:p text:style-name="P1"/>
      <text:p text:style-name="P9">Vzhledem k současné vypjaté politické situaci, jak na obecní úrovni při sestavování obecních koalic, tak na celostátní úrovni, a ke skutečnosti, že plné členství Karla Kovaříka ve straně zjevně silně poškozuje dobré jméno strany a řízení před kontrolní a dozorčí komisí strany budou nějakou dobu trvat, navrhujeme současně omezit předběžným opatřením členská práva Karla Kovaříka na minimální možnou úroveň, a to až do pravomocného skončení řízení o jeho vyloučení.</text:p>
      <text:p text:style-name="P9"/>
      <text:p text:style-name="P9"/>
      <text:p text:style-name="P9">Jitka Nazarská, v.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4:14:41.308000000</meta:creation-date>
    <dc:date>2018-11-14T04:17:24.090000000</dc:date>
    <meta:editing-duration>PT2M42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39" meta:word-count="1071" meta:character-count="6863" meta:non-whitespace-character-count="5813"/>
  </office:meta>
</office:document-meta>
</file>