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ýběrové řízení na stratéga pirátské kampaně pro Eurovolby </text:span></text:p>
      <text:p text:style-name="P2"/>
      <text:p text:style-name="P1">Česká pirátská strana vyhlašuje výběrové řízení na spolutvůrce a poradce pro tvorbu strategického plánu pirátské volební kampaně pro volby do Evropského parlamentu. Poptáváme především odborníka na cílení a tvorbu politické kampaně. Hlásit se mohou jednotlivci i firmy.</text:p>
      <text:p text:style-name="P1"/>
      <text:p text:style-name="P1"><text:span text:style-name="T1">Požadujeme:</text:span></text:p>
      <text:list xml:id="list2553464002" text:style-name="WWNum4">
        <text:list-item>
          <text:p text:style-name="P5">Zkušenosti s volební či jinou mediální/reklamní/aktivistickou/dobrovolnickou kampaní.</text:p>
        </text:list-item>
        <text:list-item>
          <text:p text:style-name="P5">Odbornost v určování cílení kampaně (cílové skupiny a používaná média).</text:p>
        </text:list-item>
        <text:list-item>
          <text:p text:style-name="P5">Zkušenost se zadáváním průzkumů veřejného mínění.</text:p>
        </text:list-item>
        <text:list-item>
          <text:p text:style-name="P5">Odbornost v oblasti testování hlavních a vedlejších messages kampaně a témat.</text:p>
        </text:list-item>
        <text:list-item>
          <text:p text:style-name="P5">Zkušenosti se strategickým řízením střednědobé kampaně.</text:p>
        </text:list-item>
      </text:list>
      <text:p text:style-name="P1"/>
      <text:p text:style-name="P1"><text:span text:style-name="T1">Finanční ohodnocení:</text:span></text:p>
      <text:p text:style-name="P1">Úvodní analýza: max. 100 000 Kč (odevzdání do jednoho měsíce od podpisu smlouvy).</text:p>
      <text:p text:style-name="P1">Měsíční maintenance fee: dohled nad exekucí, strop 15 000 Kč měsíčně, 6 měsíců, včetně změn a úprav strategie podle vývoje – max. 90 000 Kč.</text:p>
      <text:p text:style-name="P1">Success fee: za každý získaný mandát nad počet 3 odměna 50 000 Kč.</text:p>
      <text:p text:style-name="P1"/>
      <text:p text:style-name="P1"><text:span text:style-name="T1">Forma spolupráce:</text:span></text:p>
      <text:list xml:id="list259170019" text:style-name="WWNum2">
        <text:list-item>
          <text:p text:style-name="P6">Propojení s pirátským volebním týmem.</text:p>
        </text:list-item>
        <text:list-item>
          <text:p text:style-name="P6">Intenzivní spolupráce Pirátů s vítězem výběrového řízení.</text:p>
        </text:list-item>
        <text:list-item>
          <text:p text:style-name="P6">Dokončení úvodního balíku dokumentů požadujeme během jednoho měsíce.</text:p>
        </text:list-item>
      </text:list>
      <text:p text:style-name="P1"/>
      <text:p text:style-name="P1"><text:span text:style-name="T1">Dodávané výstupy v rámci spolupráce:</text:span></text:p>
      <text:p text:style-name="P1">Úvodní balík:</text:p>
      <text:list xml:id="list697692718" text:style-name="WWNum1">
        <text:list-item>
          <text:p text:style-name="P7">Získání znalosti o cílových skupinách.</text:p>
        </text:list-item>
        <text:list-item>
          <text:p text:style-name="P7">Systematická definice cílových skupin, definice potřeb, určení komunikačních kanálů, velikost skupiny.</text:p>
        </text:list-item>
        <text:list-item>
          <text:p text:style-name="P7"><text:soft-page-break/>Měřitelné indikátory (KPI), které umožní průběžně ověřovat, že kampaň funguje.</text:p>
        </text:list-item>
        <text:list-item>
          <text:p text:style-name="P7">Volební potenciál Pirátů v rámci cílových skupin a co je v pirátském programu pro ně relevantní.</text:p>
        </text:list-item>
        <text:list-item>
          <text:p text:style-name="P7">Co aktivizuje skupinu z našeho programu/činnosti – co je pro ně klíčové.</text:p>
        </text:list-item>
        <text:list-item>
          <text:p text:style-name="P7">Způsob komunikace na určené skupiny – message, tonalita.</text:p>
        </text:list-item>
        <text:list-item>
          <text:p text:style-name="P7">Strategie kampaně v čase (kampaň na umístění v průzkumech na začátku roku, ostrá kampaň na volby).</text:p>
        </text:list-item>
        <text:list-item>
          <text:p text:style-name="P7">Určení cílů a konverzí a jejich měření v součinnosti s Piráty.</text:p>
        </text:list-item>
        <text:list-item>
          <text:p text:style-name="P7">Doporučení v rámci onlinu, outdooru, dobrovolnické kampaně, PR.</text:p>
        </text:list-item>
        <text:list-item>
          <text:p text:style-name="P7">Zadání pro kreativní koncept kampaně.</text:p>
        </text:list-item>
        <text:list-item>
          <text:p text:style-name="P7">Návrh message kampaně podložený programem a daty.</text:p>
        </text:list-item>
        <text:list-item>
          <text:p text:style-name="P7">Časový plán kampaně.</text:p>
        </text:list-item>
        <text:list-item>
          <text:p text:style-name="P7">Zadání pro sociologický výzkum.</text:p>
        </text:list-item>
      </text:list>
      <text:p text:style-name="P10"/>
      <text:p text:style-name="P1"><text:span text:style-name="T1">Dlouhodobě:</text:span></text:p>
      <text:p text:style-name="P1">Plán a dohled exekuce kampaně s týdenní periodicitou a její případné korigování.</text:p>
      <text:p text:style-name="P1">Týdenní feedback KPI, revize vývoje strategie a součinnost v přípravě exekuce.</text:p>
      <text:p text:style-name="P1"/>
      <text:p text:style-name="P1">Komunikaci a úpravy strategie řeší volební manažer a volební výbor, je komunikována s volebním štábem a týmy, které se na kampani v něm podílejí.</text:p>
      <text:p text:style-name="P1"/>
      <text:p text:style-name="P1"><text:span text:style-name="T1">Hodnotící kritéria 1. kolo –</text:span> <text:span text:style-name="T1">předvýběr uchazečů pro pohovor:</text:span></text:p>
      <text:p text:style-name="P1">Odbornost – 25 %</text:p>
      <text:p text:style-name="P1">Reference – 25 %</text:p>
      <text:p text:style-name="P1">Návrh postupu – 40 %</text:p>
      <text:p text:style-name="P1">Motivace – 10 %</text:p>
      <text:p text:style-name="P1"/>
      <text:p text:style-name="P1"><text:span text:style-name="T1">Hodnotící kritéria 2. kolo – osobní pohovor:</text:span></text:p>
      <text:p text:style-name="P1">Referenční kampaně – 30 %</text:p>
      <text:p text:style-name="P1"><text:soft-page-break/>Znalost programu, principů a fungování Pirátů – 10 %</text:p>
      <text:p text:style-name="P1">Orientace v politické situaci ČR – 10 %</text:p>
      <text:p text:style-name="P1">Návrh postupu pro tvorbu strategie – 30 %</text:p>
      <text:p text:style-name="P1">Hodnocení výběrové komise podle osobního pohovoru – 20 %</text:p>
      <text:p text:style-name="P1"/>
      <text:p text:style-name="P1">Není-li stanoveno jinak, celé nabídky, životopisy a jiné materiály dodané uchazečem nebudeme zveřejňovat bez souhlasu uchazeče. Vyhrazujeme si právo zveřejnit základní parametry nabídek a dále poskytnout celý obsah nabídky jednotlivým členům a osobám, které o to požádají z důvodu veřejné kontroly. Vyhrazujeme si právo zveřejnit úplnou nabídku vybraného uchazeče.</text:p>
      <text:p text:style-name="P1"/>
      <text:p text:style-name="P1"><text:span text:style-name="T1">Hodnotící komise:</text:span></text:p>
      <text:p text:style-name="P1">Volební výbor Pirátů, zástupce personálního, zahraničního a mediálního odboru Pirátů</text:p>
      <text:p text:style-name="P1"/>
      <text:p text:style-name="P3"><text:span text:style-name="T1">Požadavky na zařazení do výběrového řízení:</text:span></text:p>
      <text:p text:style-name="P11">Uchazeč vyplní tento formulář (odkaz) do 25. 11. 2018.</text:p>
      <text:p text:style-name="P3"/>
      <text:p text:style-name="P3">Podmínkou zařazení do výběrového řízení je zaslání následujícího:</text:p>
      <text:list xml:id="list545362072" text:style-name="WWNum3">
        <text:list-item>
          <text:p text:style-name="P8">CV/portfolio dokládající požadovanou odbornost.</text:p>
        </text:list-item>
        <text:list-item>
          <text:p text:style-name="P8">Vámi realizované kampaně, stručný seznam včetně vaší role v nich.</text:p>
        </text:list-item>
        <text:list-item>
          <text:p text:style-name="P8">Návrh postupu pro tvorbu strategie (max 3 A4).</text:p>
        </text:list-item>
        <text:list-item>
          <text:p text:style-name="P9">Důvod vašeho zájmu o spolupráci s Pirá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528" meta:character-count="3566" meta:non-whitespace-character-count="3104"/>
    <meta:generator>LibreOfficeDev/6.0.5.2$Linux_X86_64 LibreOffice_project/</meta:generator>
  </office:meta>
</office:document-meta>
</file>