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eaee8" officeooo:paragraph-rsid="000eaee8"/>
    </style:style>
    <style:style style:name="P2" style:family="paragraph" style:parent-style-name="Standard">
      <style:text-properties officeooo:rsid="000eaee8" officeooo:paragraph-rsid="000eaee8"/>
    </style:style>
    <style:style style:name="P3" style:family="paragraph" style:parent-style-name="Standard">
      <style:text-properties fo:font-weight="bold" officeooo:rsid="000eaee8" officeooo:paragraph-rsid="000eaee8" style:font-weight-asian="bold" style:font-weight-complex="bold"/>
    </style:style>
    <style:style style:name="T1" style:family="text">
      <style:text-properties officeooo:rsid="001025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stupní analýza SčK – krajské volby 2016</text:p>
      <text:p text:style-name="P1"/>
      <text:p text:style-name="P1">1) Čas (moc otázku nechápu):</text:p>
      <text:p text:style-name="P1">- spoustu věcí jsme stihli v předstihu, takže čas nás netlačí</text:p>
      <text:p text:style-name="P1">- momentálně jen zbývá zaplnit kandidátku (10. místo a dál)</text:p>
      <text:p text:style-name="P1">- lídr se bude kampani věnovat de facto na full time</text:p>
      <text:p text:style-name="P1">- časové možnosti ostatních probereme na teambuildingu v červenci, kdy vytvoříme plán kampaně</text:p>
      <text:p text:style-name="P1"/>
      <text:p text:style-name="P1">2) Prostředky:</text:p>
      <text:p text:style-name="P1">a) peníze – rozpočet na volební výdaje 300 000 Kč + provozní výdaje a rezerva 140 000 Kč</text:p>
      <text:p text:style-name="P1">b) vybavení - zázemí v PICE, cca 5 lidí s autem, řešíme nákup stanu a zvukové aparatury</text:p>
      <text:p text:style-name="P1">c) know-how čerpáme převážně od KS Praha + zkušenosti z minulých voleb </text:p>
      <text:p text:style-name="P1">d) aktivních členů cca 10-15</text:p>
      <text:p text:style-name="P1">e) dobrovolnický potenciál cca 10-30 lidí (zvyšuje se)</text:p>
      <text:p text:style-name="P1"/>
      <text:p text:style-name="P1">3) <text:span text:style-name="T1">Organizační zázemí</text:span></text:p>
      <text:p text:style-name="P1">a) správa kontaktů - máme media list, máme kontakty na dobrovolníky</text:p>
      <text:p text:style-name="P1">b) správa úkolů – používáme Redmine</text:p>
      <text:p text:style-name="P1"/>
      <text:p text:style-name="P1"/>
      <text:p text:style-name="P1">Další:</text:p>
      <text:p text:style-name="P1">- <text:span text:style-name="T1">máme funkční web</text:span></text:p>
      <text:p text:style-name="P1">- máme 4 placené stážisty – manažera, analytika, koordinátora, asistenta PK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2T01:37:42.154175676</meta:creation-date>
    <dc:date>2016-06-12T22:37:56.378561364</dc:date>
    <meta:editing-duration>PT36S</meta:editing-duration>
    <meta:editing-cycles>4</meta:editing-cycles>
    <meta:generator>LibreOffice/4.2.8.2$Linux_X86_64 LibreOffice_project/420m0$Build-2</meta:generator>
    <meta:document-statistic meta:table-count="0" meta:image-count="0" meta:object-count="0" meta:page-count="1" meta:paragraph-count="18" meta:word-count="151" meta:character-count="898" meta:non-whitespace-character-count="760"/>
  </office:meta>
</office:document-meta>
</file>