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1" fo:font-size="10pt" fo:font-weight="bold" style:font-size-asian="10pt" style:font-weight-asian="bold" style:font-size-complex="10pt" style:font-weight-complex="bold"/>
    </style:style>
    <style:style style:name="P2" style:family="paragraph" style:parent-style-name="Text_20_body">
      <style:paragraph-properties fo:orphans="2" fo:widows="2"/>
      <style:text-properties fo:font-variant="normal" fo:text-transform="none" style:font-name="Arial1" fo:font-size="10pt" fo:letter-spacing="normal" fo:font-style="normal" fo:font-weight="normal" style:font-size-asian="10pt" style:font-size-complex="10pt"/>
    </style:style>
    <style:style style:name="P3" style:family="paragraph" style:parent-style-name="Text_20_body">
      <style:paragraph-properties fo:margin-top="0cm" fo:margin-bottom="0cm" loext:contextual-spacing="false" fo:orphans="2" fo:widows="2"/>
      <style:text-properties fo:font-variant="normal" fo:text-transform="none" fo:color="#222222" style:font-name="Arial1" fo:font-size="10pt" fo:letter-spacing="normal" fo:font-style="normal" fo:font-weight="normal" style:font-size-asian="10pt" style:font-size-complex="10pt"/>
    </style:style>
    <style:style style:name="P4" style:family="paragraph" style:parent-style-name="Text_20_body">
      <style:paragraph-properties fo:margin-top="0cm" fo:margin-bottom="0cm" loext:contextual-spacing="false" fo:orphans="2" fo:widows="2"/>
      <style:text-properties fo:font-variant="normal" fo:text-transform="none" style:font-name="Arial1" fo:font-size="10pt" fo:letter-spacing="normal" fo:font-style="normal" fo:font-weight="normal" style:font-size-asian="10pt" style:font-size-complex="10pt"/>
    </style:style>
    <style:style style:name="P5" style:family="paragraph" style:parent-style-name="Text_20_body">
      <style:paragraph-properties fo:margin-top="0cm" fo:margin-bottom="0cm" loext:contextual-spacing="false" fo:orphans="2" fo:widows="2"/>
      <style:text-properties style:font-name="Arial1" fo:font-size="10pt" style:font-size-asian="10pt" style:font-size-complex="10pt"/>
    </style:style>
    <style:style style:name="P6" style:family="paragraph" style:parent-style-name="Quotations">
      <style:paragraph-properties fo:margin-left="1.794cm" fo:margin-right="1cm" fo:margin-top="0cm" fo:margin-bottom="0cm" loext:contextual-spacing="false" fo:orphans="2" fo:widows="2" fo:text-indent="0cm" style:auto-text-indent="false" fo:padding="0cm" fo:border="none"/>
    </style:style>
    <style:style style:name="P7" style:family="paragraph" style:parent-style-name="Standard">
      <style:paragraph-properties fo:orphans="2" fo:widows="2"/>
      <style:text-properties fo:font-variant="normal" fo:text-transform="none" fo:color="#222222" style:font-name="Arial1" fo:font-size="10pt" fo:letter-spacing="normal" fo:font-style="normal" fo:font-weight="normal" style:font-size-asian="10pt" style:font-size-complex="10pt"/>
    </style:style>
    <style:style style:name="P8" style:family="paragraph" style:parent-style-name="Standard">
      <style:text-properties fo:font-variant="normal" fo:text-transform="none" fo:color="#222222" style:font-name="Arial1" fo:font-size="10pt" fo:letter-spacing="normal" fo:font-style="normal" fo:font-weight="normal" officeooo:rsid="0018bcc6" officeooo:paragraph-rsid="0018bcc6" style:font-size-asian="10pt" style:font-size-complex="10pt"/>
    </style:style>
    <style:style style:name="P9" style:family="paragraph" style:parent-style-name="Standard">
      <style:text-properties fo:font-variant="normal" fo:text-transform="none" fo:color="#222222" style:font-name="Arial1" fo:font-size="10pt" fo:letter-spacing="normal" fo:font-style="normal" fo:font-weight="normal" officeooo:rsid="0018f407" officeooo:paragraph-rsid="0018f407" style:font-size-asian="10pt" style:font-size-complex="10pt"/>
    </style:style>
    <style:style style:name="P10" style:family="paragraph" style:parent-style-name="Standard">
      <style:text-properties fo:font-variant="normal" fo:text-transform="none" fo:color="#222222" style:font-name="Arial1" fo:font-size="10pt" fo:letter-spacing="normal" fo:font-style="normal" fo:font-weight="normal" officeooo:rsid="001dc153" officeooo:paragraph-rsid="001dc153" style:font-size-asian="10pt" style:font-size-complex="10pt"/>
    </style:style>
    <style:style style:name="P11" style:family="paragraph" style:parent-style-name="Standard">
      <style:text-properties fo:font-variant="normal" fo:text-transform="none" fo:color="#222222" style:font-name="Arial1" fo:font-size="10pt" fo:letter-spacing="normal" fo:font-style="normal" fo:font-weight="bold" officeooo:rsid="0018bcc6" officeooo:paragraph-rsid="0018bcc6" style:font-size-asian="10pt" style:font-weight-asian="bold" style:font-size-complex="10pt" style:font-weight-complex="bold"/>
    </style:style>
    <style:style style:name="P12" style:family="paragraph" style:parent-style-name="Standard">
      <style:text-properties fo:font-variant="normal" fo:text-transform="none" fo:color="#222222" style:font-name="Arial1" fo:font-size="10pt" fo:letter-spacing="normal" fo:font-style="normal" fo:font-weight="bold" officeooo:rsid="0018f407" officeooo:paragraph-rsid="0018f407" style:font-size-asian="10pt" style:font-weight-asian="bold" style:font-size-complex="10pt" style:font-weight-complex="bold"/>
    </style:style>
    <style:style style:name="P13" style:family="paragraph" style:parent-style-name="Standard">
      <style:paragraph-properties fo:orphans="2" fo:widows="2"/>
      <style:text-properties fo:font-variant="normal" fo:text-transform="none" fo:color="#000000" style:font-name="Arial1" fo:font-size="10pt" fo:letter-spacing="normal" fo:font-style="normal" fo:font-weight="normal" style:font-size-asian="10pt" style:font-size-complex="10pt"/>
    </style:style>
    <style:style style:name="P14" style:family="paragraph" style:parent-style-name="Standard">
      <style:text-properties style:font-name="Arial1" fo:font-size="10pt" style:font-size-asian="10pt" style:font-size-complex="10pt"/>
    </style:style>
    <style:style style:name="P15" style:family="paragraph" style:parent-style-name="Standard">
      <style:paragraph-properties fo:orphans="2" fo:widows="2"/>
      <style:text-properties style:font-name="Arial1" fo:font-size="10pt" style:font-size-asian="10pt" style:font-size-complex="10pt"/>
    </style:style>
    <style:style style:name="P16" style:family="paragraph" style:parent-style-name="Standard">
      <style:text-properties style:font-name="Arial1" fo:font-size="10pt" officeooo:rsid="0018f407" officeooo:paragraph-rsid="0018f407" style:font-size-asian="10pt" style:font-size-complex="10pt"/>
    </style:style>
    <style:style style:name="P17" style:family="paragraph" style:parent-style-name="Standard">
      <style:text-properties style:font-name="Arial1" fo:font-size="10pt" officeooo:rsid="001dc153" officeooo:paragraph-rsid="001dc153" style:font-size-asian="10pt" style:font-size-complex="10pt"/>
    </style:style>
    <style:style style:name="P18" style:family="paragraph" style:parent-style-name="Standard">
      <style:text-properties style:font-name="Arial1" fo:font-size="10pt" fo:font-weight="bold" officeooo:rsid="0018f407" officeooo:paragraph-rsid="0018f407" style:font-size-asian="10pt" style:font-weight-asian="bold" style:font-size-complex="10pt" style:font-weight-complex="bold"/>
    </style:style>
    <style:style style:name="P19" style:family="paragraph" style:parent-style-name="Standard">
      <style:text-properties style:font-name="Arial1" fo:font-size="10pt" fo:font-weight="bold" officeooo:rsid="001dc153" officeooo:paragraph-rsid="001dc153" style:font-size-asian="10pt" style:font-weight-asian="bold" style:font-size-complex="10pt" style:font-weight-complex="bold"/>
    </style:style>
    <style:style style:name="P20"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rsid="0016e144" officeooo:paragraph-rsid="0016e144" style:font-size-asian="10pt" style:font-size-complex="10pt"/>
    </style:style>
    <style:style style:name="P21"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style:font-size-asian="10pt" style:font-size-complex="10pt"/>
    </style:style>
    <style:style style:name="P22"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paragraph-rsid="0016e144" style:font-size-asian="10pt" style:font-size-complex="10pt"/>
    </style:style>
    <style:style style:name="P23"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paragraph-rsid="001bc4fb" style:font-size-asian="10pt" style:font-size-complex="10pt"/>
    </style:style>
    <style:style style:name="P24"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paragraph-rsid="0018bcc6" style:font-size-asian="10pt" style:font-size-complex="10pt"/>
    </style:style>
    <style:style style:name="P25"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rsid="0018bcc6" officeooo:paragraph-rsid="0018bcc6" style:font-size-asian="10pt" style:font-size-complex="10pt"/>
    </style:style>
    <style:style style:name="P26"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rsid="0018f407" officeooo:paragraph-rsid="0018f407" style:font-size-asian="10pt" style:font-size-complex="10pt"/>
    </style:style>
    <style:style style:name="P27"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rsid="0019e2f5" officeooo:paragraph-rsid="0019e2f5" style:font-size-asian="10pt" style:font-size-complex="10pt"/>
    </style:style>
    <style:style style:name="P28"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rsid="001bc4fb" officeooo:paragraph-rsid="001bc4fb" style:font-size-asian="10pt" style:font-size-complex="10pt"/>
    </style:style>
    <style:style style:name="P29"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rsid="001dc153" officeooo:paragraph-rsid="001dc153" style:font-size-asian="10pt" style:font-size-complex="10pt"/>
    </style:style>
    <style:style style:name="P30"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rsid="001edf47" officeooo:paragraph-rsid="001edf47" style:font-size-asian="10pt" style:font-size-complex="10pt"/>
    </style:style>
    <style:style style:name="P31"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officeooo:rsid="0019e2f5" officeooo:paragraph-rsid="0019e2f5" style:font-size-asian="10pt" style:font-weight-asian="normal" style:font-size-complex="10pt" style:font-weight-complex="normal"/>
    </style:style>
    <style:style style:name="P32"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bold" officeooo:rsid="0018bcc6" officeooo:paragraph-rsid="0018bcc6" style:font-size-asian="10pt" style:font-weight-asian="bold" style:font-size-complex="10pt" style:font-weight-complex="bold"/>
    </style:style>
    <style:style style:name="P33"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bold" officeooo:rsid="0018f407" officeooo:paragraph-rsid="0018f407" style:font-size-asian="10pt" style:font-weight-asian="bold" style:font-size-complex="10pt" style:font-weight-complex="bold"/>
    </style:style>
    <style:style style:name="P34"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bold" officeooo:rsid="0019e2f5" officeooo:paragraph-rsid="0019e2f5" style:font-size-asian="10pt" style:font-weight-asian="bold" style:font-size-complex="10pt" style:font-weight-complex="bold"/>
    </style:style>
    <style:style style:name="P35"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bold" officeooo:rsid="001bc4fb" officeooo:paragraph-rsid="001bc4fb" style:font-size-asian="10pt" style:font-weight-asian="bold" style:font-size-complex="10pt" style:font-weight-complex="bold"/>
    </style:style>
    <style:style style:name="P36"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bold" officeooo:rsid="001dc153" officeooo:paragraph-rsid="001dc153" style:font-size-asian="10pt" style:font-weight-asian="bold" style:font-size-complex="10pt" style:font-weight-complex="bold"/>
    </style:style>
    <style:style style:name="P37"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bold" officeooo:rsid="001edf47" officeooo:paragraph-rsid="001edf47" style:font-size-asian="10pt" style:font-weight-asian="bold" style:font-size-complex="10pt" style:font-weight-complex="bold"/>
    </style:style>
    <style:style style:name="P38" style:family="paragraph" style:parent-style-name="Standard">
      <style:paragraph-properties fo:margin-left="0cm" fo:margin-right="0cm" fo:orphans="2" fo:widows="2" fo:text-indent="0cm" style:auto-text-indent="false"/>
      <style:text-properties fo:font-variant="normal" fo:text-transform="none" style:font-name="Arial1" fo:font-size="10pt" fo:letter-spacing="normal" fo:font-style="normal" fo:font-weight="normal" style:font-size-asian="10pt" style:font-size-complex="10pt"/>
    </style:style>
    <style:style style:name="P39" style:family="paragraph" style:parent-style-name="Standard">
      <style:paragraph-properties fo:margin-left="0cm" fo:margin-right="0cm" fo:orphans="2" fo:widows="2" fo:text-indent="0cm" style:auto-text-indent="false"/>
      <style:text-properties fo:font-variant="normal" fo:text-transform="none" style:font-name="Arial1" fo:font-size="10pt" fo:letter-spacing="normal" fo:font-style="normal" fo:font-weight="normal" officeooo:paragraph-rsid="0019e2f5" style:font-size-asian="10pt" style:font-size-complex="10pt"/>
    </style:style>
    <style:style style:name="P40" style:family="paragraph" style:parent-style-name="Standard">
      <style:paragraph-properties fo:margin-left="0cm" fo:margin-right="0cm" fo:orphans="2" fo:widows="2" fo:text-indent="0cm" style:auto-text-indent="false"/>
      <style:text-properties fo:font-variant="normal" fo:text-transform="none" style:font-name="Arial1" fo:font-size="10pt" fo:letter-spacing="normal" fo:font-style="normal" fo:font-weight="normal" officeooo:rsid="0019e2f5" officeooo:paragraph-rsid="0019e2f5" style:font-size-asian="10pt" style:font-size-complex="10pt"/>
    </style:style>
    <style:style style:name="P41" style:family="paragraph" style:parent-style-name="Standard">
      <style:paragraph-properties fo:margin-left="0cm" fo:margin-right="0cm" fo:orphans="2" fo:widows="2" fo:text-indent="0cm" style:auto-text-indent="false"/>
      <style:text-properties fo:font-variant="normal" fo:text-transform="none" style:font-name="Arial1" fo:font-size="10pt" fo:letter-spacing="normal" fo:font-style="normal" fo:font-weight="normal" officeooo:rsid="001bc4fb" officeooo:paragraph-rsid="001bc4fb" style:font-size-asian="10pt" style:font-size-complex="10pt"/>
    </style:style>
    <style:style style:name="P42" style:family="paragraph" style:parent-style-name="Standard">
      <style:paragraph-properties fo:margin-left="0cm" fo:margin-right="0cm" fo:orphans="2" fo:widows="2" fo:text-indent="0cm" style:auto-text-indent="false"/>
      <style:text-properties fo:font-variant="normal" fo:text-transform="none" style:font-name="Arial1" fo:font-size="10pt" fo:letter-spacing="normal" fo:font-style="normal" style:text-underline-style="solid" style:text-underline-width="auto" style:text-underline-color="font-color" fo:font-weight="normal" style:font-size-asian="10pt" style:font-size-complex="10pt"/>
    </style:style>
    <style:style style:name="P43" style:family="paragraph" style:parent-style-name="Standard">
      <style:paragraph-properties fo:margin-left="0cm" fo:margin-right="0cm" fo:orphans="2" fo:widows="2" fo:text-indent="0cm" style:auto-text-indent="false"/>
      <style:text-properties fo:font-variant="normal" fo:text-transform="none" style:font-name="Arial1" fo:font-size="10pt" fo:letter-spacing="normal" fo:font-style="normal" fo:font-weight="bold" officeooo:rsid="001bc4fb" officeooo:paragraph-rsid="001bc4fb" style:font-size-asian="10pt" style:font-weight-asian="bold" style:font-size-complex="10pt" style:font-weight-complex="bold"/>
    </style:style>
    <style:style style:name="P44" style:family="paragraph" style:parent-style-name="Standard">
      <style:paragraph-properties fo:margin-left="0cm" fo:margin-right="0cm" fo:orphans="2" fo:widows="2" fo:text-indent="0cm" style:auto-text-indent="false"/>
      <style:text-properties fo:font-variant="normal" fo:text-transform="none" fo:color="#000000" style:font-name="Arial1" fo:font-size="10pt" fo:letter-spacing="normal" fo:font-style="normal" fo:font-weight="normal" officeooo:rsid="001edf47" officeooo:paragraph-rsid="001edf47" style:font-size-asian="10pt" style:font-size-complex="10pt"/>
    </style:style>
    <style:style style:name="P45" style:family="paragraph" style:parent-style-name="Standard">
      <style:paragraph-properties fo:margin-left="0cm" fo:margin-right="0cm" fo:orphans="2" fo:widows="2"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P46" style:family="paragraph" style:parent-style-name="Standard">
      <style:paragraph-properties fo:margin-left="0cm" fo:margin-right="0cm" fo:orphans="2" fo:widows="2" fo:text-indent="0cm" style:auto-text-indent="false"/>
    </style:style>
    <style:style style:name="P47" style:family="paragraph" style:parent-style-name="Standard">
      <style:paragraph-properties fo:margin-left="0cm" fo:margin-right="0cm" fo:orphans="2" fo:widows="2" fo:text-indent="0cm" style:auto-text-indent="false"/>
      <style:text-properties officeooo:paragraph-rsid="001bc4fb"/>
    </style:style>
    <style:style style:name="P48" style:family="paragraph" style:parent-style-name="Standard">
      <style:paragraph-properties fo:margin-left="0cm" fo:margin-right="0cm" fo:orphans="2" fo:widows="2" fo:text-indent="0cm" style:auto-text-indent="false"/>
      <style:text-properties style:font-name="Arial1" fo:font-size="10pt" style:font-size-asian="10pt" style:font-size-complex="10pt"/>
    </style:style>
    <style:style style:name="P49" style:family="paragraph" style:parent-style-name="Standard">
      <style:paragraph-properties fo:margin-left="0cm" fo:margin-right="0cm" fo:orphans="2" fo:widows="2" fo:text-indent="0cm" style:auto-text-indent="false"/>
      <style:text-properties style:font-name="Arial1" fo:font-size="10pt" officeooo:paragraph-rsid="0018bcc6" style:font-size-asian="10pt" style:font-size-complex="10pt"/>
    </style:style>
    <style:style style:name="P50" style:family="paragraph" style:parent-style-name="Standard">
      <style:paragraph-properties fo:margin-left="0cm" fo:margin-right="0cm" fo:orphans="2" fo:widows="2" fo:text-indent="0cm" style:auto-text-indent="false"/>
      <style:text-properties style:font-name="Arial1" fo:font-size="10pt" officeooo:rsid="0018f407" style:font-size-asian="10pt" style:font-size-complex="10pt"/>
    </style:style>
    <style:style style:name="P51" style:family="paragraph" style:parent-style-name="Standard">
      <style:paragraph-properties fo:margin-left="0cm" fo:margin-right="0cm" fo:orphans="2" fo:widows="2" fo:text-indent="0cm" style:auto-text-indent="false"/>
      <style:text-properties style:font-name="Arial1" fo:font-size="10pt" officeooo:rsid="0018f407" officeooo:paragraph-rsid="0018f407" style:font-size-asian="10pt" style:font-size-complex="10pt"/>
    </style:style>
    <style:style style:name="P52" style:family="paragraph" style:parent-style-name="Standard">
      <style:paragraph-properties fo:margin-left="0cm" fo:margin-right="0cm" fo:orphans="2" fo:widows="2" fo:text-indent="0cm" style:auto-text-indent="false"/>
      <style:text-properties style:font-name="Arial1" fo:font-size="10pt" officeooo:rsid="0019e2f5" officeooo:paragraph-rsid="0019e2f5" style:font-size-asian="10pt" style:font-size-complex="10pt"/>
    </style:style>
    <style:style style:name="P53" style:family="paragraph" style:parent-style-name="Standard">
      <style:paragraph-properties fo:margin-left="0cm" fo:margin-right="0cm" fo:orphans="2" fo:widows="2" fo:text-indent="0cm" style:auto-text-indent="false"/>
      <style:text-properties style:font-name="Arial1" fo:font-size="10pt" fo:font-weight="bold" officeooo:rsid="0018f407" officeooo:paragraph-rsid="0018f407" style:font-size-asian="10pt" style:font-weight-asian="bold" style:font-size-complex="10pt" style:font-weight-complex="bold"/>
    </style:style>
    <style:style style:name="P54" style:family="paragraph" style:parent-style-name="Standard">
      <style:paragraph-properties fo:margin-left="0cm" fo:margin-right="0cm" fo:orphans="2" fo:widows="2" fo:text-indent="0cm" style:auto-text-indent="false"/>
      <style:text-properties style:font-name="Arial1" fo:font-size="10pt" fo:font-weight="bold" officeooo:rsid="0019e2f5" officeooo:paragraph-rsid="0019e2f5" style:font-size-asian="10pt" style:font-weight-asian="bold" style:font-size-complex="10pt" style:font-weight-complex="bold"/>
    </style:style>
    <style:style style:name="P55"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222222" style:font-name="Arial1" fo:font-size="10pt" fo:letter-spacing="normal" fo:font-style="normal" fo:font-weight="normal" style:font-size-asian="10pt" style:font-size-complex="10pt"/>
    </style:style>
    <style:style style:name="P56"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style:font-name="Arial1" fo:font-size="10pt" fo:letter-spacing="normal" fo:font-style="normal" fo:font-weight="normal" style:font-size-asian="10pt" style:font-size-complex="10pt"/>
    </style:style>
    <style:style style:name="P57" style:family="paragraph" style:parent-style-name="Text_20_body" style:list-style-name="L1">
      <style:paragraph-properties fo:margin-left="0.298cm" fo:margin-right="0cm" fo:margin-top="0cm" fo:margin-bottom="0cm" loext:contextual-spacing="false" fo:orphans="2" fo:widows="2" fo:text-indent="0cm" style:auto-text-indent="false"/>
      <style:text-properties fo:font-variant="normal" fo:text-transform="none" style:font-name="Arial1" fo:font-size="10pt" fo:letter-spacing="normal" fo:font-style="normal" fo:font-weight="normal" style:font-size-asian="10pt" style:font-size-complex="10pt"/>
    </style:style>
    <style:style style:name="P58" style:family="paragraph" style:parent-style-name="Text_20_body" style:list-style-name="L2">
      <style:paragraph-properties fo:margin-left="0.298cm" fo:margin-right="0cm" fo:margin-top="0cm" fo:margin-bottom="0cm" loext:contextual-spacing="false" fo:orphans="2" fo:widows="2" fo:text-indent="0cm" style:auto-text-indent="false"/>
      <style:text-properties fo:font-variant="normal" fo:text-transform="none" style:font-name="Arial1" fo:font-size="10pt" fo:letter-spacing="normal" fo:font-style="normal" fo:font-weight="normal" style:font-size-asian="10pt" style:font-size-complex="10pt"/>
    </style:style>
    <style:style style:name="P59" style:family="paragraph" style:parent-style-name="Text_20_body" style:list-style-name="L1">
      <style:paragraph-properties fo:margin-left="0.298cm" fo:margin-right="0cm" fo:orphans="2" fo:widows="2" fo:text-indent="0cm" style:auto-text-indent="false"/>
      <style:text-properties fo:font-variant="normal" fo:text-transform="none" style:font-name="Arial1" fo:font-size="10pt" fo:letter-spacing="normal" fo:font-style="normal" fo:font-weight="normal" style:font-size-asian="10pt" style:font-size-complex="10pt"/>
    </style:style>
    <style:style style:name="P60" style:family="paragraph" style:parent-style-name="Text_20_body" style:list-style-name="L2">
      <style:paragraph-properties fo:margin-left="0.298cm" fo:margin-right="0cm" fo:orphans="2" fo:widows="2" fo:text-indent="0cm" style:auto-text-indent="false"/>
      <style:text-properties fo:font-variant="normal" fo:text-transform="none" style:font-name="Arial1" fo:font-size="10pt" fo:letter-spacing="normal" fo:font-style="normal" fo:font-weight="normal" style:font-size-asian="10pt" style:font-size-complex="10pt"/>
    </style:style>
    <style:style style:name="P61"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style:font-size-asian="10pt" style:font-size-complex="10pt"/>
    </style:style>
    <style:style style:name="P62" style:family="paragraph" style:parent-style-name="Standard">
      <style:paragraph-properties fo:margin-left="0cm" fo:margin-right="0cm" fo:orphans="2" fo:widows="2" fo:text-indent="0cm" style:auto-text-indent="false"/>
      <style:text-properties fo:font-variant="normal" fo:text-transform="none" style:font-name="Arial1" fo:font-size="10pt" fo:letter-spacing="normal" fo:font-style="normal" fo:font-weight="normal" style:font-size-asian="10pt" style:font-size-complex="10pt"/>
    </style:style>
    <style:style style:name="P63" style:family="paragraph" style:parent-style-name="Standard">
      <style:paragraph-properties fo:margin-left="0cm" fo:margin-right="0cm" fo:orphans="2" fo:widows="2" fo:text-indent="0cm" style:auto-text-indent="false"/>
      <style:text-properties style:font-name="Arial1" fo:font-size="10pt" officeooo:paragraph-rsid="0018bcc6" style:font-size-asian="10pt" style:font-size-complex="10pt"/>
    </style:style>
    <style:style style:name="P64" style:family="paragraph" style:parent-style-name="Standard">
      <style:paragraph-properties fo:orphans="2" fo:widows="2"/>
      <style:text-properties fo:font-variant="normal" fo:text-transform="none" fo:color="#222222" style:font-name="Arial1" fo:font-size="10pt" fo:letter-spacing="normal" fo:font-style="normal" fo:font-weight="normal" style:font-size-asian="10pt" style:font-size-complex="10pt"/>
    </style:style>
    <style:style style:name="T1" style:family="text">
      <style:text-properties fo:font-variant="normal" fo:text-transform="none" fo:color="#222222" style:font-name="Arial1" fo:font-size="10pt" fo:letter-spacing="normal" fo:font-style="normal" fo:font-weight="normal" style:font-size-asian="10pt" style:font-size-complex="10pt"/>
    </style:style>
    <style:style style:name="T2" style:family="text">
      <style:text-properties fo:font-variant="normal" fo:text-transform="none" fo:color="#222222" style:font-name="Arial1" fo:font-size="10pt" fo:letter-spacing="normal" fo:font-style="normal" fo:font-weight="normal" officeooo:rsid="0026119b" style:font-size-asian="10pt" style:font-size-complex="10pt"/>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1155cc" style:font-name="Arial1" fo:font-size="10pt" fo:letter-spacing="normal" fo:font-style="normal" fo:font-weight="normal" style:font-size-asian="10pt" style:font-size-complex="10pt"/>
    </style:style>
    <style:style style:name="T5" style:family="text">
      <style:text-properties fo:font-variant="normal" fo:text-transform="none" fo:color="#000000" style:font-name="Arial1" fo:font-size="10pt" fo:letter-spacing="normal" fo:font-style="normal" fo:font-weight="normal" style:font-size-asian="10pt" style:font-size-complex="10pt"/>
    </style:style>
    <style:style style:name="T6" style:family="text">
      <style:text-properties fo:font-variant="normal" fo:text-transform="none" fo:color="#009ddc" style:font-name="Arial1" fo:font-size="10pt" fo:letter-spacing="normal" fo:font-style="normal" fo:font-weight="normal" style:font-size-asian="10pt" style:font-size-complex="10pt" loext:padding="0cm" loext:border="none"/>
    </style:style>
    <style:style style:name="T7" style:family="text">
      <style:text-properties officeooo:rsid="00176c89"/>
    </style:style>
    <style:style style:name="T8" style:family="text">
      <style:text-properties fo:font-weight="bold" officeooo:rsid="0018f407" style:font-weight-asian="bold" style:font-weight-complex="bold"/>
    </style:style>
    <style:style style:name="T9" style:family="text">
      <style:text-properties fo:font-style="italic"/>
    </style:style>
    <style:style style:name="T10" style:family="text">
      <style:text-properties fo:background-color="#ffffff" loext:char-shading-value="0"/>
    </style:style>
    <style:style style:name="T11" style:family="text">
      <style:text-properties officeooo:rsid="001dc153"/>
    </style:style>
    <style:style style:name="T12" style:family="text">
      <style:text-properties officeooo:rsid="00228e8e"/>
    </style:style>
    <style:style style:name="T13" style:family="text">
      <style:text-properties officeooo:rsid="0024928b"/>
    </style:style>
    <style:style style:name="T14" style:family="text">
      <style:text-properties officeooo:rsid="00280d88"/>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řepis z uzavřeného jednání PKS Olomoucký kraj a některých členů k situaci v Hranicím (která proběhla po emailu). <text:span text:style-name="T13">Citlivé údaje, které nejsou podstatné, byly cenzurovány.</text:span></text:p>
      <text:p text:style-name="P20"/>
      <text:p text:style-name="P20">Přítomní: Jan Bednařík, Tomáš Svoboda, Radek Vojtek, Daniel Halamíček, <text:span text:style-name="T7">Vojtěch Pikal, Martin Šmída, Petr Kapounek, Miloš Zmeškal, Antonín Štěpán</text:span></text:p>
      <text:p text:style-name="P22"/>
      <text:p text:style-name="P22"/>
      <text:p text:style-name="P25"/>
      <text:p text:style-name="P32">26.8.2018 Jan Bednařík:</text:p>
      <text:p text:style-name="P22"/>
      <text:p text:style-name="P21">Přátelé,</text:p>
      <text:p text:style-name="P21"/>
      <text:p text:style-name="P21">zahajuji uzavřené jednání ohledně Hynka Klimenta a situaci v MS Hranicko, protože se ke mě od Tondy dostalo info, že Hynek má na sobě 9 exekucí.</text:p>
      <text:p text:style-name="P21"/>
      <text:p text:style-name="P21">Hynek je předseda MS Hranicko a lídr kandidátky v Hranicích. Tonda se obává, že by mohl být mediální průšvih. Taky to nepotěšilo některé členy MS Hranicko a žádají nějakou schůzi kde se to probere. </text:p>
      <text:p text:style-name="P48"/>
      <text:p text:style-name="P7">Jako první krok bude nejlepší se sejít jak se členy MS Hranicko (včetně Hynka) a čelními kandidáty v Hranicích, tak s vámi jako krajskými členy RV (který bude případně řešit změny kandidátní listiny), PKS, KoKs a MO.</text:p>
      <text:p text:style-name="P15"/>
      <text:p text:style-name="P7">Je to složitá situace, která má víc rovin a možných důsledků, a sám nevím jak se k tomu postavit. Jak to vidíte?</text:p>
      <text:p text:style-name="P21"/>
      <text:p text:style-name="P46"><text:span text:style-name="T1">Otázka na Tomáše a Petra: Věděli jste při přijímání Hynka že má exekuce? (přijat 16.2.2018</text:span><text:span text:style-name="T2">)</text:span></text:p>
      <text:p text:style-name="P14"/>
      <text:p text:style-name="P1">26.8.2018 Petr Kapounek:</text:p>
      <text:p text:style-name="P8">Nevěděl jsem a nemám z toho dobrý pocit.</text:p>
      <text:p text:style-name="P8"/>
      <text:p text:style-name="P11">27.8.2018 Tomáš Svoboda:</text:p>
      <text:p text:style-name="P8"/>
      <text:p text:style-name="P8">O exekucích jsem nevěděl.</text:p>
      <text:p text:style-name="P21">Neptali jsme se.</text:p>
      <text:p text:style-name="P21"/>
      <text:p text:style-name="P21">Jinak situaci s Mirkou a Hynkem řeším.</text:p>
      <text:p text:style-name="P21">V sobotu se měli setkat s odborníkem, kterého jsem jim zařídil. Hynek se na to vykašlal. </text:p>
      <text:p text:style-name="P21">Více fórum.</text:p>
      <text:p text:style-name="P8"/>
      <text:p text:style-name="P11">27.8.2018 Tomáš Svoboda:</text:p>
      <text:p text:style-name="P11"/>
      <text:p text:style-name="P8">Jinak na otázku 'jak to vidite' ... Je třeba aby se obrátili na odborníka. Uvedený kontakt ode mne je top odborník na lidi zničené exekucemi, lidí z kriminálu etc. Je schopen pracovat na úrovni terapeuta i právníka. Ovšem Hynek zabránil dohodnutém u setkání, které mělo proběhnout v Prostějově tuto sobotu. ...</text:p>
      <text:p text:style-name="P21">Jde především o Mirku. Ta půjčka je na ní a není malá. Hynek až teď začal chodit do práce. Je to kritická a vážná situace.</text:p>
      <text:p text:style-name="P21">Jediné řešení je odborná péče. Jinak přijdou o její pozemek i dům na něm. </text:p>
      <text:p text:style-name="P21">Je třeba jednat okamžitě. Je to otázka dnů, hodin. Byli u mne v kanceláři, takže znám podrobnosti.</text:p>
      <text:p text:style-name="P21">Co se týče jeho exekucí, ty zamlčel, ptal jsem se. Ale ještě bych to prověřil. Informace na fóru o 9 exekucích mne nepřesvědčila... To však nijak nesnižuje závažnost. I bez těch exekucí jsou v ohrožení střechy nad hlavou. </text:p>
      <text:p text:style-name="P8"/>
      <text:p text:style-name="P11">27.8.2018 Miloš Zmeškal:</text:p>
      <text:p text:style-name="P8"/>
      <text:p text:style-name="P24">já jen dodám info, že Hraničáci jsou dost naštvaní na Hynka a chtějí si s ním domluvit schůzku. V podstatě mají pocit, že je Hynek podvedl a ztrácí jejich podporu.</text:p>
      <text:p text:style-name="P24"/>
      <text:p text:style-name="P32">27.8.2018 Jan Bednařík:</text:p>
      <text:p text:style-name="P49"><text:line-break/><text:span text:style-name="T3">zajedu dnes s Tomášem za Hynkem na úplně neformální schůzku, kde to probereme než začneme dělat nějaké další kroky.</text:span></text:p>
      <text:p text:style-name="P49"><text:span text:style-name="T3"/></text:p>
      <text:p text:style-name="P12"><text:soft-page-break/>28.8.2018 Jan Bednařík:</text:p>
      <text:p text:style-name="P9"/>
      <text:p text:style-name="P8">tady je shrnutí ze včerejška:</text:p>
      <text:p text:style-name="P21"/>
      <text:p text:style-name="P21">* Hynek si je vědom dvou exekucí cca 7 let (mezitím utekl do zahraničí a měl v plánu se nevracet). Další exekuce jsou pro něj novinka a musí si zjistit o co jde.</text:p>
      <text:p text:style-name="P21">* Bere to hlavně jako osobní věc, do které v zásadě nikomu nic není, což je asi pravda z hlediska třeba členství ve straně. Nicméně neuvědomuje si závažnost a jak výbušný je to materiál z pozice kandidáta do veřejné funkce a potenciálně veřejně činné osoby (nejen ve volbách, ale po celé funkční období). A jaká z toho plynou rizika pro celostátní mediální obraz Pirátů a jak může být složité to obhájit. Což doufám po naší dnešní schůzce přehodnotí a uvědomí si širší souvislosti.</text:p>
      <text:p text:style-name="P21">* Na rovinu jsme mu sdělili, že to ohrožuje jeho kandidaturu. Což nese nelibě a bude to muset nějak vstřebat. Má problém s názorem, že člověk který nedokáže řídit svůj život asi nemůže řídit město.</text:p>
      <text:p text:style-name="P21">* Hasí aktuální požáry, ale svoji životní situaci systematicky neřeší a odmítá odbornou pomoc. Tomáš na něj v tomhle ohledu velmi apeloval a snaží se mu v tom pomoci. Je otázka, jak se k tomu Hynek postaví. Možná tahle situace s Piráty a kandidaturou může být impulzem který ho navede na správnou cestu.</text:p>
      <text:p text:style-name="P21">* Má problémy sehnat práci, mimo jiné proto "že je Pirát a nikdo ho nechce zaměstnat". Aktuálně nějakou práci má, manuální, kterou lehce pohrdá.</text:p>
      <text:p text:style-name="P21">* Stát se zastupitelem (případně starostou či uvolněným radním) je pro něj určitým východiskem. Má příslib práce v oboru (marketing, grafika, ...) pro nějakou firmu z Hranic, pokud se stane zastupitelem. Neuvědomuje si, že je to zřejmě korupce a že jde o vliv na město (kdyby ho chtěli kvůli schopnostem, tak ho vezmou hned). A nepřipouští, že by jeho životní situace byla nějakým rizikovým faktorem co se týče korupce. Tvrdí o sobě že morálně je silná osobnost.</text:p>
      <text:p text:style-name="P21">* Jeho plán je osobní bankrot, v případě zvolení, který mu usnadní vypořádat se s dluhy.</text:p>
      <text:p text:style-name="P21"/>
      <text:p text:style-name="P21">Dále co se týče Hranic:</text:p>
      <text:p text:style-name="P21"/>
      <text:p text:style-name="P21">* Původně tam měli dohodnuto, že Hynek bude lídr a měli dohodnuté pořadí lidí na čele. Z kraje jsme do toho zasáhli a udělali řádné primárky (páč MS Hranicko formálně neexistovalo). Primárky dopadly tak, že Hynek je lídr, a pořadí lidí na čele vyšlo z volby náhodou tak, jak bylo předem zamýšleno.</text:p>
      <text:p text:style-name="P21">* Dvojka kandidátky, Petr Žurek, je velmi schopný člověk, kterého všichni nemusí a jsou tam nějaké osobní rozbroje mezi kandidáty, což je blbé, ale Hynek to nějak koriguje a mírní vášně.</text:p>
      <text:p text:style-name="P21">* Minimálně jeden další člověk z čela má pocit, že Petr Žurek nemůže být lídr a že pokud Hynek odstoupí (nebo bude odvolán), tak to celé padne.</text:p>
      <text:p text:style-name="P21">* Hynek má pocit že o nic nejde, ale minimálně někteří lidé z kandidátky ty exekuce vnímají hodně nelibě, jako podraz.</text:p>
      <text:p text:style-name="P21"/>
      <text:p text:style-name="P21">Jak to vidím:</text:p>
      <text:p text:style-name="P21"/>
      <text:p text:style-name="P21">* Pokud by Hynek ukázal snahu ty věci řešit a udělat ze sebe exemplární příklad jak se postavit k exekucím a vyřešit svou tíživou životní situaci, tak by stálo za to se za něj postavit obhajovat ho jak před médii, tak před veřejností, ať už se jedná o lidi z Hranic, tak lidi na kandidátce a členy. Hynek by ale musel změnit přístup. Tomáš se mu v tomto směru snažil předat spousty informací a zkušeností, ale těžko říct jestli to padlo na úrodnou půdu. Je třeba nechat tomu pár dnů prostor. Osobně to nepovažuji za pravděpodobné.</text:p>
      <text:p text:style-name="P21">* Hynek má moji podporu co se týče členství ve straně. Pokud by to někdo chtěl uhrát na podvodný nábor (zamlčení podstatných skutečností při přijímání), tak se za Hynka postavím. Pokud ale RV bude chtít jeho kandidaturu stáhnout, nemám v současné situaci důvod Hynkovu kandidaturu obhajovat.</text:p>
      <text:p text:style-name="P21">* Pokud padne Hynek, může se rozpadnout celá kandidátka v Hranicích. Je to za mě ale přijatelné riziko. Záleží na kandidátech z Hranic, jak v takové situaci dokáží fungovat a spojit síly.</text:p>
      <text:p text:style-name="P21"/>
      <text:p text:style-name="P21">Co teď:</text:p>
      <text:p text:style-name="P21"/>
      <text:p text:style-name="P21">* Pravděpodobně v pondělí 3.9. uděláme uzavřenou schůzi v Hranicích, s Hynkem a minimálně čelními kandidáty. My (PKS, RV, KoKs, MO) bychom se měli účastnit primárně jako pozorovatelé a nechat lidi z Hranic, ať to prodiskutují mezi sebou. Uvidíme co z toho vzejde. </text:p>
      <text:p text:style-name="P21">* Poradíme se s MO strany co si o tom myslí, jak velké je to mediální riziko pro stranu, a jak se případně připravit na obhajobu.</text:p>
      <text:p text:style-name="P8"/>
      <text:p text:style-name="P12">28.8.2018 Antonín Štěpán:</text:p>
      <text:p text:style-name="P9"/>
      <text:p text:style-name="P9">Ještě bych měl dotaz jak to vypadá se změnou jeho trvalého bydliště? Jestli teda na to padla řeč. Pokud je mi známo tak má trvalý pobyt hlášen v Praze<text:line-break/></text:p>
      <text:p text:style-name="P12"><text:soft-page-break/>28.8.2018 Tomáš Svoboda:</text:p>
      <text:p text:style-name="P9"/>
      <text:p text:style-name="P9">Co se týče trvalého bydliště, na to bohužel řeč nepadla, zapomněli jsme.. </text:p>
      <text:p text:style-name="P21">Zjistím a podám informaci.</text:p>
      <text:p text:style-name="P21"/>
      <text:p text:style-name="P33">28.8.2018 Jan Bednařík:</text:p>
      <text:p text:style-name="P21"/>
      <text:p text:style-name="P21">Na pondělí 3.9. jsem vyhlásil schůzi v Hranicích.</text:p>
      <text:p text:style-name="P21"/>
      <text:p text:style-name="P21">Vzhledem k tomu, že o případném odvolání kandidáta rozhoduje RV, prosím pokuste si na to udělat čas, ať máte info z první ruky. Týká se Punkieho, Dana a případně Vojty. A potvrďte mi prosím že jsem zadal dobré emaily, tuto diskusi čtete a o schůzi víte. Díky.</text:p>
      <text:p text:style-name="P21"/>
      <text:p text:style-name="P12">28.8.2018 Vojtěch Pikal:</text:p>
      <text:p text:style-name="P9"/>
      <text:p text:style-name="P9">Ahoj, jestli můžu, tak troška ode mne.</text:p>
      <text:p text:style-name="P21"/>
      <text:p text:style-name="P21">1) Jestli má trvalák v Praze, tak žádnej lídr není a bude/byl z kandidátky vyškrtnut úřadem.<text:line-break/>2) Případné odvolání kandidáta může též provést ten orgán, který jej zvolil, takže pokud jsou na to v místě nějaké názory, bylo by vhodné to zahájit členským podnětem. To samé platí pro funkci místního předsedy.</text:p>
      <text:p text:style-name="P21">3) Mluvilo o tom RP, a pokud se něco zásadního nestane, nebo nenastane nějaká komunikační linka, zřejmě se to bude na RV řešit.</text:p>
      <text:p text:style-name="P21">3.9. se též schází na mumblu RV (kvůli věcem obecně), tak bych rád, abych tam mohl referovat (ale mám někde Pivo s poslance, tak vůbec nevím, jak to stíhat.)</text:p>
      <text:p text:style-name="P9"/>
      <text:p text:style-name="P12">28.8.2018 Petr Kapounek:</text:p>
      <text:p text:style-name="P9"/>
      <text:p text:style-name="P9">Mám za to, že trvalák jinde mu projde, pokud má registrované přechodné bydliště. Sám o tom mluvil, že to stačí.</text:p>
      <text:p text:style-name="P8"/>
      <text:p text:style-name="P12">28.8.2018 Tomáš Svoboda:</text:p>
      <text:p text:style-name="P9"/>
      <text:p text:style-name="P9">Původně jsem začal psát něco úplně jiného.. </text:p>
      <text:p text:style-name="P38">Jsem krutej fašoun. :) </text:p>
      <text:p text:style-name="P38"/>
      <text:p text:style-name="P38">Něco jsem se u Pirátů naučil. A to, že má cenu dát šanci i když si JÁ myslím, že je to špatně. </text:p>
      <text:p text:style-name="P38"/>
      <text:p text:style-name="P38">Proto říkám: Pokud se za Hynka nepostavíme, bude to mnohem horší, než mediální smršť všech lokálních plátků.</text:p>
      <text:p text:style-name="P38"/>
      <text:p text:style-name="P38">Volal jsem teď Mikulášovi. Mám zavolat Karolíně a nahlásit případnou událost, respektive probíhající událost. </text:p>
      <text:p text:style-name="P38">Udělám zítra. </text:p>
      <text:p text:style-name="P38"/>
      <text:p text:style-name="P38">V pondělí Hynka podržím a uhájím. Musím. Člověk je nejvíc. Víc než všechny -ie, -ismy a strany. </text:p>
      <text:p text:style-name="P9"/>
      <text:p text:style-name="P12">28.8.2018 Antonín Štěpán:</text:p>
      <text:p text:style-name="P9"/>
      <text:p text:style-name="P9">No já to měl jako MO v plánu až po té schůzi se s Karolínou spojit a abych měl veškeré info. Nechápu....</text:p>
      <text:p text:style-name="P14"><text:line-break/><text:span text:style-name="T8">28.8.2018 Tomáš Svoboda:</text:span></text:p>
      <text:p text:style-name="P14"/>
      <text:p text:style-name="P38">Tondo nebuď sakra furt tak ješitnej. Nejde o tebe. Jo? </text:p>
      <text:p text:style-name="P38">Požádal mne o to Honza.. </text:p>
      <text:p text:style-name="P14"/>
      <text:p text:style-name="P18">28.8.2018 Daniel Halamíček:</text:p>
      <text:p text:style-name="P16"/>
      <text:p text:style-name="P9">Ahojte všichni zde zúčastnění. Čtu tuto konverzaci od začátku, jen se mi zdálo zbytečné psát příspěvek před setkáním vedení kraje s Hynkem.</text:p>
      <text:p text:style-name="P21">No bereme k Pirátům v podstatě každého, kdo se přihlásí, aniž o něm nezávisle něco víme. ( aspoň v našem a Zlínském kraji, které znám nejvíce). A Hynek byl je a bude opravdu divný patron.</text:p>
      <text:p text:style-name="P21">Toť ale jen takový povzdech, teď k věci.</text:p>
      <text:p text:style-name="P21"><text:soft-page-break/>Já se nedomnívám, že Piráti musí kandidovat v komunálkách ve všech významnějších městech a hlavně ne za každou cenu. Má se jednat v prvé řadě o přínos komunitě obce a nikoliv stranám, skoro kdyby nebylo lepší účast stranám  v obcích do určitého počtu obyvatel zakázat. Proto nebudu mít problém s tím, když věc dopadne tak, že se kandidátka nějakým způsobem stáhne či zruší. Já nikoho z Hranic blíže neznám, takže netuším ( nebo bojím se že tuším) nakolik je to jen Hynkova partička.</text:p>
      <text:p text:style-name="P21">Slíbil tady Tomáš, že zjistí, kde je Hynkovo trvalé bydliště. Sice by to oficielně nemělo jít zjistit, ale je to teď asi to nejdůležitější, na čem se dá stavět. Neznám tolik právo veřejné správy, ale na rozdíl od Kápa se nedomnívám, že to jde obejít přechodným bydlištěm, respektive si myslím, že institut přechodného bydliště byl v zákoně zrušen, a navíc nebydlí on náhodou v Černotíně  a nikoliv v Hranicích?</text:p>
      <text:p text:style-name="P21">Já jsem samozřejmě připraven,  jet to pomoci řešit do Hranic osobně, jen to pondělí není asi šťastné datum, jednak je to jednání RV( od 20. hodiny) a já možná nebudu v pondělí v ČR.</text:p>
      <text:p text:style-name="P21">Jinak za mě bych se přimluvil, abychom se to pokusili vyřešit na naší krajské úrovni a netahali hned do toho  celostátní vedení.</text:p>
      <text:p text:style-name="P21">Závěrem ještě dovětek k Tomášově textu, že se za Hynka bude bít jako za člověka. Já jsem taky schopen bít se jako lev, blbé ale je, když je to ve špatné bitvě. I o exekucích a a nutností nových šancí si tady všichni můžeme vykládat mnohé, ale  není  to jen o nich, ale třeba o tom, že ( někdy) je moudřejší ustoupit.</text:p>
      <text:p text:style-name="P50"/>
      <text:p text:style-name="P53">28.8:2018 Petr Kapounek:</text:p>
      <text:p text:style-name="P51"/>
      <text:p text:style-name="P26">Já se názorově ztotožňuji s Honzou Benaříkem. Má smysl se za Hynka postavit, pokud bude fungovat sebereflexe a bude vůle k řešení. Pokud ale bude pokračovat laxní přítup a neochota k řešení, pak bude nutný “odstřel”. Ostatně to z nás dělá Piráty, že respektuje pohled voličů a nebojíme se střílet do vlastních řad, pokud to pomůže důvěře voliče v politiku. A ten názor, že není-li někdo schopen řídit svůj život, neměl by řídit život ostatních, mi přijde validní. I proto jsem rezignoval na post předsedy xolku. Bylo by mi blbé tam sedět a plácat se ve vlastních problémech.</text:p>
      <text:p text:style-name="P21"/>
      <text:p text:style-name="P21">Pokud jde o možnost stažení kandidátky, beru to jako nekrajnější možnost - prohru. Hynek sám sice neobstál, ale dal dohromdy tým našených lidí. A kvůli nim má smysl v nějaké podobě pokračovat. Je ale také na nic, aby se dákazali s nastalou situací vypořádat, i kdyby to mělo být bez Hynka. A neříkám, že má být. To závisí hlavně na něm.</text:p>
      <text:p text:style-name="P21"/>
      <text:p text:style-name="P35">28.8.2018 Daniel Halamíček:</text:p>
      <text:p text:style-name="P28"/>
      <text:p text:style-name="P28">Pokud se v Hranicích  ukáže, že tam opravdu vznikl tým nadšených a schopných  lidí, který se dokáže s nastalou situací vypořádat, já budu jen rád a tleskat. </text:p>
      <text:p text:style-name="P21">P. S. Kdo je optimista každým coulem, ten nemůže být v životě příjemně překvapen.</text:p>
      <text:p text:style-name="P51"/>
      <text:p text:style-name="P54">28.8.2018 Tomáš Svoboda:</text:p>
      <text:p text:style-name="P52"/>
      <text:p text:style-name="P40">Sakra! Honza mne v telefonu jaksi obměkčil, řekl něco o lidství a já smazal co jsem původně napsal. </text:p>
      <text:p text:style-name="P38">Ne! Klidně ještě předložím dnešní chat s Hynkem. To je jasný důkaz toho, jak uvažuje. </text:p>
      <text:p text:style-name="P38"/>
      <text:p text:style-name="P38">Nasrat.. zaslouží si nakopat do prdele. </text:p>
      <text:p text:style-name="P38"/>
      <text:p text:style-name="P38">I kdyby jeho neschopnost přiznat si chybu, jeho obviňování okolí z vlastních neúspěchů bylo mentálním poškozením, není to důvod proč ho nechat stát na prvním místě kandidátky. </text:p>
      <text:p text:style-name="P38"/>
      <text:p text:style-name="P38">Nemůžeme ho nechat na kandidátce. Ne proto, že má exekuce, ale proto, jak se k věcem staví. Jak je neschopnej si přiznat chybu, opravdu přiznat. Za tohle se nepostavím. </text:p>
      <text:p text:style-name="P38">Tohle není charita. </text:p>
      <text:p text:style-name="P38"/>
      <text:p text:style-name="P38">Hynek musí věnovat svůj čas řešení toho průseru. Postavit se na nohy a ochránit svoji ženu, která je mrtvá strachy, že přijde o pozemek i s domem. On ani nebyl ochoten investovat pár stovek za výpis z centr evidence exekucí, aby zjistil kdo co proč a kolik! Jak bude řešit kritické situace na radnici? Řval na mne, že urážím jeho čest, když jsem mluvil o možné korupci. Ale až bude v prdeli, v zimě bez práce a se splátkama kolem <text:span text:style-name="T12">XXXXX</text:span> měsíčně? Přijde chlápek s obálkou poprvé, podruhé... </text:p>
      <text:p text:style-name="P38"/>
      <text:p text:style-name="P38">On je v situaci, která bude vyžadovat mnoho let discipliny a makání. A počítá s uvolněnou funkcí jako s řešením. A když nebude uvolněný? </text:p>
      <text:p text:style-name="P38"/>
      <text:p text:style-name="P35">29.8.2018 Daniel Halamíček:</text:p>
      <text:p text:style-name="P21"/>
      <text:p text:style-name="P21">Cituji:</text:p>
      <text:p text:style-name="P21"><text:soft-page-break/>"Postavit se na nohy a ochránit svoji ženu, která je mrtvá strachy, že přijde o pozemek i s domem."</text:p>
      <text:p text:style-name="P21">Z tohoto by vyplývalo, že se stali manžely poté, co on už měl na krku astronomické exekuce. Jestli je to opravdu tak, pak on je učiněný magor, nebo podvodník, či ten co má krédo: po mě potopa.</text:p>
      <text:p text:style-name="P21">Doufám, že fakt svoji nejsou.</text:p>
      <text:p text:style-name="P38"/>
      <text:p text:style-name="P54">29.8.2018 Petr Kapounek:</text:p>
      <text:p text:style-name="P52"/>
      <text:p text:style-name="P27">Tome, naprosto souhlasím. Zamrzí to, ale jako Piráti máme odpovědnost k voličům, nepustit takové lidi do veřejných funkcí. A je fuk, jestli to Hynek myslí dobře, pokud se chová takto.</text:p>
      <text:p text:style-name="P39"/>
      <text:p text:style-name="P43">29.8.2018 Tomáš Svoboda:</text:p>
      <text:p text:style-name="P41"/>
      <text:p text:style-name="P28">Nazval jsem Mirku jeho ženou, protože ona je žena. Nenapsal jsem manželku. Nejsou svoji. Ale kromě exekucí je zde půjčka, <text:span text:style-name="T12">XXXXXX</text:span> kde dluží 3 splátky po <text:span text:style-name="T12">XXXXX</text:span>,-. Tzn musejí teď sehnat <text:span text:style-name="T12">XXXXX</text:span>, aby banka vrátila stav půjčky do běžného režimu. Jinak hrozí okamžité sesplatnění. (Půjčku si vzali na Mirku. Několikrát nevýhodně refinancovali kvůli neschopnosti splácet a vzali nebo navíc. Současně je RPSN asi 18%.) Tzn okamžitě vrátit celou dlužnou jistinu včetně úroků a nákladů. Podle zákona banka může počítat 0,1% denně úroku. Tzn dalších <text:span text:style-name="T12">XXXXX</text:span>,- měsíčně. Mezi tím to má v rukách exekutor. Tzn další exekuce. Jejich pozemek, její pozemek, na kterém postavili domek na hodnotu <text:span text:style-name="T12">XXXXXX</text:span>,- před stavbou. Hodnota nemovitosti bude malá. Odhadce bude cenu počítat od ceny běžné mínus fakt, že pozemek je zastavěn nedokončeným domem.. Celkem neprodejné, hodně to sníží prodejní cenu. Budou rádi, když to prodají rychle. Z těch <text:span text:style-name="T12">XXXXXX</text:span> se může stát na soudních poplatcích a exekutorovi částka větší, než jakou dostanou za svůj dům. K tomu ty další exekuce, které nejsou vyčísleny a které na splátkách mohou udělat nečekanou měsíční cifru. Takže bez majetku v nájemním bytě. Vztah? Nebudu pokračovat.. </text:p>
      <text:p text:style-name="P23"/>
      <text:p text:style-name="P23">To je špatný, ale reálný scénář, který může nastat v případě, když Hynek nenavštíví odbornou pomoc. </text:p>
      <text:p text:style-name="P23"/>
      <text:p text:style-name="P23">Kde je prostor na politiku? Jaké je naladění člověka pod takovým tlakem? Jaká je vize budoucích let? </text:p>
      <text:p text:style-name="P23"/>
      <text:p text:style-name="P23">Hynkovi je 50+. Má sezónní práci a ani nechápe, že potřebuje pracovní smlouvu! Musel jsem mu vysvětlit, proč je to důležité. Mezi tím, Mirka má nějaký úklid, příjmy jsou nízké. Hynek dělá s partou <text:span text:style-name="T12">XXXXXX</text:span>. Asi týden. Ohrnuje nad tou prací nos. Může o ni přijít na hodinu. Jistota nulová.</text:p>
      <text:p text:style-name="P23"/>
      <text:p text:style-name="P23">Jak se asi cítí, když večer usíná? Vidím zoufalství, strach a v jeho případě i vztek na okolí, na sebe jistě též. </text:p>
      <text:p text:style-name="P23"/>
      <text:p text:style-name="P23">Přátelé, jestli tohle není mezi situace s nutností odborné péče a poradenství, tak co tedy?</text:p>
      <text:p text:style-name="P23"/>
      <text:p text:style-name="P23">Slíbil, že navštíví poradnu, až sežene těch <text:span text:style-name="T12">XXXXX</text:span> na dorovnání dluhu. Není schopen souběžně ověřit míru zadlužení u jiných subjektů a začít s nimi komunikovat. Ani neví jak. Já mu puška z Prahy super odborníka na bezplatnou konzultaci skoro až k nim domů. Hynek řekl, že člověk jel s kolegou a že by jim musel platit oběma, tak se na to vykašlal. Má extrémně negativní postoj k institucím, tím pádem si projektuje takovou realitu a ty potom žije. Neziskový sektor právní ochrany jsou podvodníci, platit právníkům nebude jsou to hajzli, všichni ho podvedli, etc.</text:p>
      <text:p text:style-name="P23"/>
      <text:p text:style-name="P23">Piráti ho zklamali, nepomohli. On nevidí, že jsme s Honzou jeli na vlastní náklady za ním, seděli tam 3 hodiny a věnovali mu čas. Ještě na obviní z ponížení. </text:p>
      <text:p text:style-name="P23">Řekne, že jsem byl tvrdý a to že nechtěl. Tak asi potřeboval obejmout a uchlácholit. To ať dělá jeho žena, pokud na to ještě na nervy, jako že asi má. Já jsem přítel a dal jsem mu tvrdý obraz tvrdé reality současně s možností řešení. Maximální náklady na celou akci 5.000,-</text:p>
      <text:p text:style-name="P23">Dostal jsem pro něj doporučeno </text:p>
      <text:p text:style-name="P47"><text:a xlink:type="simple" xlink:href="http://www.os-lighthouse.cz/" office:target-frame-name="_blank" xlink:show="new" text:style-name="Internet_20_link" text:visited-style-name="Visited_20_Internet_20_Link"><text:span text:style-name="T4">http://www.os-lighthouse.cz/</text:span></text:a><text:span text:style-name="T1"> </text:span></text:p>
      <text:p text:style-name="P23">Konkrétního člověka. Tomu jsem volal a prověřil si to. Domluvil ti Hynkovi a předal kontakt Mirce, ať to řeší ona. Vlajka mu, byla nadšená. Hynek řekl, že ji dlouho neviděl tak plnou naděje. Dva dny později se měli potkat v Prostějově. Zdarma! Byla to sobota. Nejeli tam...</text:p>
      <text:p text:style-name="P27"/>
      <text:p text:style-name="P35">29.8.2018 Daniel Halamíček:</text:p>
      <text:p text:style-name="P28"/>
      <text:p text:style-name="P28">No pár poznámek.</text:p>
      <text:p text:style-name="P21">Já taky používám pojmy žena  a manželka v odlišném významu, nicméně text evokoval interpretaci viz můj předchozí email.</text:p>
      <text:p text:style-name="P21">Já chápu, že jste oba s Honzou byli tou situací, v níž jste se ocitli naživo, a navíc se svou empatii, lidsky zasaženi, ale lépe by bylo, kdybyste stav věci popsali rovnou na tvrdo a ne takto v genezi</text:p>
      <text:p text:style-name="P21"><text:soft-page-break/>Je zcela zřejmé, že už nejde jen o nějaké historické exekuce, ale o nový průšvih, co ten Hynek vyrobil, když Miru vmanipuloval do té půjčky.</text:p>
      <text:p text:style-name="P21">Tedy vidím 2 různé  roviny.</text:p>
      <text:p text:style-name="P21">1. je třeba se poradit, jak s hranickou kandidátkou apriori dál.</text:p>
      <text:p text:style-name="P21">2. případně se pokusit nějak Hynkovi a Miře ( nebo případně jen ji) pomoci, je li to vůbec možné. To by ovšem obnášelo jim sehnat jim těch <text:span text:style-name="T12">XXXXX</text:span> litrů na splátku úvěru.  Že jsou ve sračkách až po uši, snad není třeba dodávat.</text:p>
      <text:p text:style-name="P21"/>
      <text:p text:style-name="P35">29.8.2018 Tomáš Svoboda:</text:p>
      <text:p text:style-name="P28"/>
      <text:p text:style-name="P28">Dane ahoj. </text:p>
      <text:p text:style-name="P38"/>
      <text:p text:style-name="P38">Souhlas, až na jedno. Sehnat jim těch <text:span text:style-name="T12">XXXXX</text:span> sice zní jako pomoc, ale je to jen odsunutí problému. </text:p>
      <text:p text:style-name="P38">Zde je důležité mobilizovat jejich/jeho síly. </text:p>
      <text:p text:style-name="P38"/>
      <text:p text:style-name="P38">Existuje možnost, že je to u Hynka věc epigenetického charakteru, na rovině mentální poruchy. To je moment, kdy člověk musí vyvíjet mnohonásobně více úsilí než běžný člověk, tedy obrovské znavýhodnění. Těžko říct jen tak odhadem. Ale je to častá věc. </text:p>
      <text:p text:style-name="P38">Přikládám článek, který se toho dotýká. Pro zajímavost, nechci Vás unavovat.</text:p>
      <text:p text:style-name="P14"/>
      <text:p text:style-name="P1">2<text:span text:style-name="T11">9</text:span>.8.2018 Daniel Halamíček:</text:p>
      <text:p text:style-name="P14">Tomáši</text:p>
      <text:p text:style-name="P14">Článek pěkný, i zábavně sepsaný.</text:p>
      <text:p text:style-name="P14">Já neříkám, že je naší povinností jim hned ty love sehnat.  Jen to vypadá, že balancují právě na hraně propastí. Z propasti už  pak ani tahat nemusí jít. Jj, tady je každá rada drahá.</text:p>
      <text:p text:style-name="P14">Nicméně navrhuji, už se tady v tom touhle formou nepatlejme, Třeba za 2 dny se sejděme se nebo si zavolejme skupinově k poradě co a jak dál.</text:p>
      <text:p text:style-name="P14"/>
      <text:p text:style-name="P19">29.8.2018 <text:span text:style-name="T14">Miloš Zmeškal</text:span>:</text:p>
      <text:p text:style-name="P17"/>
      <text:p text:style-name="P10">Mirka Pracuje? Co vím, tak jejíh syn nestuduje a ani nepracuje, nemá ani žádnou brigádu. Ten postoj mi celkově nepříjde správný. Jinak již vše bylo řečeno a jsem rád, že se k tomu stavíme všichni stejně a mrzí mě, že on to nevidí.</text:p>
      <text:p text:style-name="P27"/>
      <text:p text:style-name="P34">29.8.2018 Jan Bednařík:</text:p>
      <text:p text:style-name="P27"/>
      <text:p text:style-name="P27">Myslím si že kandidátku může změnit jen RV. Dle §20a volebního řádu oblastní sdružení volí kandidáty do komunálních voleb, ale nepíše se tam nic o tom, že by mohlo sestavenou kandidátní listinu i změnit. Dle §17 smí kandidátní listinu, v mimořádných a odůvodněných případech, změnit RV. </text:p>
      <text:p text:style-name="P21"/>
      <text:p text:style-name="P21">Volební zmocněnec může odvolat kandidáta z kandidátní listiny podané politickou stranou (do 48h před začátkem voleb, tj. 3. října 14:00). A do této lhůty se také může kandidát vzdát své kandidatury.</text:p>
      <text:p text:style-name="P15"/>
      <text:p text:style-name="P7">-----------</text:p>
      <text:p text:style-name="P7"><text:line-break/>Co se týče pobytu, občan ČR musí být v den voleb přihlášen k trvalému pobytu v dané obci. Registrovaný přechodný pobyt se týká jen kandidátů, kteří nejsou občané ČR. Každopádně může si přihlásit trvalý pobyt na radnici a bude to vyřešeno.</text:p>
      <text:p text:style-name="P21"/>
      <text:p text:style-name="P21">-----------</text:p>
      <text:p text:style-name="P7"/>
      <text:p text:style-name="P21">Tondo, nemusíš nic řešit, přidal jsem tě do téhle konverzace ať jsi v obraze. MO strany jsme kontaktovali proto, že jejich názor je důležitý pro vyhodnocení té situace. Do jaké míry to může mediálně ohrozit celou stranu a jak náročná může být mediální obhajoba.</text:p>
      <text:p text:style-name="P21"><text:line-break/>-----------</text:p>
      <text:p text:style-name="P21"/>
      <text:p text:style-name="P21">Protože je to složitá situace, snažíme se získat pohled na věc z více různých úhlů. Diskrétně jsem to včera konzultoval s Patrikem Kubou a Tomášem Nakládalem, kteří nám dělají kampaň v Olomouci, a jsou to zkušení borci v oblasti politického marketingu. Jejich názor je neřešit to a nerozmazávat to na fóru. Hranice jsou malé město a pravděpodobně to nikdo z konkurence nebude řešit. Nemáme být "připosraní" předem, protože když Hynka preventivně stáhneme, ponese se v duchu slabosti celá kampaň. Stažení lídra, z <text:soft-page-break/>jakéhokoliv důvodu, bude mít negativní dopad. Máme to řešit až pokud to někdo vytáhne, s tím že obhájit se dá všechno. Ale ne za každou cenu, Hynek musí být připraven vzdát se funkce zastupitele.</text:p>
      <text:p text:style-name="P21"/>
      <text:p text:style-name="P21">-----------</text:p>
      <text:p text:style-name="P7"/>
      <text:p text:style-name="P21">Hynkovým vyjádřením teď nepřikládám velkou váhu. Pochopitelně to je pro něj složitá situace a bijí se v něm různé emoce, které nějak ventiluje. K žádnému ponížení apod. na schůzce nedošlo. Tomáš s ním ty věci diskutoval velmi slušně a profesionálně, ale otevřeně, což mohlo být nepříjemné. Uvidíme v pondělí, kdy už to bude týden, aby tu situaci vstřebal a nějak se k tomu postavil.</text:p>
      <text:p text:style-name="P21"/>
      <text:p text:style-name="P21">Schůzka Hynka s ostatními kandidáty bude klíčová. My to můžeme hodně ovlivnit, ale asi nejlepší bude nechat to především na nich a nezasahovat do toho (jen to korigovat kdyby se to nějak zvrhlo).</text:p>
      <text:p text:style-name="P21"/>
      <text:p text:style-name="P55">-----------</text:p>
      <text:p text:style-name="P21">Pokud to členům RV nebude vycházet, můžu vám telefonicky poreferovat jak to vypadá ještě před Mumblem.</text:p>
      <text:p text:style-name="P48"/>
      <text:p text:style-name="P7">Bez ohledu na to, jak dopadne diskuse mezi kandidáty v Hranicích, musíme zvážit, zda-li je Hynek v této životní situaci vhodným kandidátem na zastupitele.</text:p>
      <text:p text:style-name="P21"/>
      <text:p text:style-name="P21">Děkuji všem za názory.</text:p>
      <text:p text:style-name="P27"/>
      <text:p text:style-name="P36">29.8.2018 Daniel Halamíček:</text:p>
      <text:p text:style-name="P29"/>
      <text:p text:style-name="P29">Drobné doplnění k problematice trvalého pobytu.<text:line-break/>Trvalý pobyt na úřadě nelze získat tak, že se člověk nahlásí do kteréhokoliv města, které se mu zlíbí. Ale jen tak, že už je člověk občanem města a ztratí tam bydlení.</text:p>
      <text:p text:style-name="P21">Netypoval bych, že Hynek bude mít pregnantně promyšleno, jak otázku trvalého pobytu vyřešit.</text:p>
      <text:p text:style-name="P21">Na druhé straně to není úplně nemožné, já bych si změnit trvalý pobyt do jakéhokoliv jiného města ( trochu pirátsky) zařídit dokázal.</text:p>
      <text:p text:style-name="P27"/>
      <text:p text:style-name="P34">29.8.2018 Vojtěch Pikal:</text:p>
      <text:p text:style-name="P27"/>
      <text:p text:style-name="P27">Jen poznámka.</text:p>
      <text:p text:style-name="P21"/>
      <text:p text:style-name="P21">Honza má pravdu, fórum/předsednictvo může kandidátní listinu měnit/doplňovat/rušit jen do jejích předložení RV.</text:p>
      <text:p text:style-name="P21"/>
      <text:p text:style-name="P55">RV je tedy jediný, kdo může nyní listinu změnit. Osobně nebudu teď nic iniciovat, jednání v této věci může RV zahájit jen na základě příslušného podnětu; viz § 6 odst. (3) písm. i)</text:p>
      <text:p text:style-name="P6"><text:span text:style-name="T5">i) skupina členů, příslušné předsednictvo, jemu nadřízené předsednictvo, přezkumný orgán, republikové předsednictvo nebo zástupce příslušného kraje v předloží návrh na změnu(doplnění, změnu pořadí či vyškrtnutí) kandidátní listiny </text:span><text:a xlink:type="simple" xlink:href="https://wiki.pirati.cz/rules/vr#zmena_volebniho_programu_a_kandidatni_listiny" office:target-frame-name="_blank" xlink:show="new" text:style-name="Internet_20_link" text:visited-style-name="Visited_20_Internet_20_Link"><text:span text:style-name="T6">(§ 17(b) VŘ)</text:span></text:a><text:span text:style-name="T5">; Účast a závěrečné slovo je v takovém případě dovoleno kandidátům, kterých se návrh týká,</text:span><text:span text:style-name="T1"> ¨</text:span></text:p>
      <text:p text:style-name="P5"/>
      <text:p text:style-name="P3">Takže na úrovni kraje je to v rukou příslušného nebo nadřízeného předsednictva, kterým to mohou uložit jim příslušná fóra. Nebo v rukou krajského zástupce v RV.</text:p>
      <text:p text:style-name="P27"/>
      <text:p text:style-name="P34">29.8.2018 Tomáš Svoboda:</text:p>
      <text:p text:style-name="P27"/>
      <text:p text:style-name="P31">Dostal jsem od předsedy za úkol kontaktovat MO.</text:p>
      <text:p text:style-name="P42"/>
      <text:p text:style-name="P38">Mluvil jsem s Mikulášem a Karolínou.</text:p>
      <text:p text:style-name="P38"/>
      <text:p text:style-name="P56">Zde je výstup:</text:p>
      <text:list xml:id="list3733430991" text:style-name="L1">
        <text:list-item>
          <text:p text:style-name="P57">nedělat žádné "krycí manévry", jako byl zmíněný návrh zůstat na čele kandidátky, ale vzdát se předem mandátu.  </text:p>
        </text:list-item>
        <text:list-item>
          <text:p text:style-name="P57">apelovat na Hynka, aby sám odstoupil "ze závažných soukromých důvodů"</text:p>
        </text:list-item>
        <text:list-item>
          <text:p text:style-name="P57"><text:soft-page-break/>takto i v tiskové zprávě pojmenovat důvod, pozitivně. "Náš lídr, HK odstupuje z kandidátky z vážných soukromých důvodů. Jeho místo nahradí XY. Náš program je stále @@@@@@ a jdeme do toho <text:span text:style-name="T9">čistě a odvážně</text:span>." Například. </text:p>
        </text:list-item>
        <text:list-item>
          <text:p text:style-name="P57">dále to nerozebírat a pokračovat, nebo, pokud se to rozpadne, opět napsat zprávu.. v tomto případě nutně ve spolupráci s Karolínou, tato verze je o něco náročnější....</text:p>
        </text:list-item>
        <text:list-item>
          <text:p text:style-name="P59">dbát na dobré jméno strany a chránit naše principy, chránit zájmy voličů, být Piráti..</text:p>
        </text:list-item>
      </text:list>
      <text:p text:style-name="P4">Napsal jsem to vlastními slovy, ale základní věci jsou zde zachovány. </text:p>
      <text:p text:style-name="P4">___</text:p>
      <text:p text:style-name="P5"/>
      <text:p text:style-name="P4">K tomu dodávám sám za sebe: pokud by něco nastalo a někdo z nás byl osloven novináři, etc., třeba i oficiální šéf MO Tonda, prosím o odvolání se na předsedu kraje a nechat Honzu situaci komunikovat. "nemám dost informací, tady je kontakt na předsedu kraje, on vám podá informace, děkuji". Je to moje doporučení.. důrazné. Karolína upozornila, že by mohla nastat situace horší než "bitcoiny", pelmeně i letci.. </text:p>
      <text:p text:style-name="P4">Jít si na radnici "vyřešit finanční situaci" je fakt průser.. ten by se jistě řešil až ve Sněmovně. <text:span text:style-name="T10">A to nenastane.</text:span></text:p>
      <text:p text:style-name="P5"/>
      <text:p text:style-name="P2">PS: </text:p>
      <text:list xml:id="list1028972659" text:style-name="L2">
        <text:list-item>
          <text:p text:style-name="P58">domluvil jsem se s Míšou Skokanovou, pojede v pondělí s námi. </text:p>
        </text:list-item>
        <text:list-item>
          <text:p text:style-name="P60">Nechal jsem zamluvit salonek v hotelu Centrum na 18 hodin.</text:p>
        </text:list-item>
      </text:list>
      <text:p text:style-name="P27"/>
      <text:p text:style-name="P34">29.8.2018 Antonín Štěpán:</text:p>
      <text:p text:style-name="P27"/>
      <text:p text:style-name="P27">Tome díky. Jen mi prosím přepošli původní text. A omlouvám se jestli ti to minule přišlo z mé strany jako ješitnost. Jen jsem chtěl počkat na toho 3 jak to dopadne a mít vše pokupě. </text:p>
      <text:p text:style-name="P27"/>
      <text:p text:style-name="P34">29.8.2018 Tomáš Svoboda:</text:p>
      <text:p text:style-name="P27"/>
      <text:p text:style-name="P27">Tondo v pohodě. To jsou detaily.  :) </text:p>
      <text:p text:style-name="P38">Jaký text máš  na mysli? </text:p>
      <text:p text:style-name="P38">Pokud myslíš zmiňovanou tiskovou zprávu, tak ji samozřejmě, jako vedoucí MO budeš muset sepsat Ty ..  :D   </text:p>
      <text:p text:style-name="P38">...společně to dáme dokupy :) a necháme si to pověřit Karolínou. </text:p>
      <text:p text:style-name="P38">Ať už to bude verze A nebo verze B. </text:p>
      <text:p text:style-name="P27"/>
      <text:p text:style-name="P34">29.8.2018 Antonín Štěpán:</text:p>
      <text:p text:style-name="P27"/>
      <text:p text:style-name="P27">Jup. Myslel jsem to co jsi sam formuloval. Tiskovku samo napisu ci napisem.<text:line-break/></text:p>
      <text:p text:style-name="P36">29.8.2018 Daniel Halamíček:</text:p>
      <text:p text:style-name="P29"/>
      <text:p text:style-name="P29">No vy jste s Honzou předsednictvo, tak máte konat, ale dle mého soudu to s těmi mediálními konzultacemi zbytečně dramatizujete. Zatím ani nevíme, jaká je skutečná situace v MO Hranice a nebude to asi vědět ani Vojta, který tam má hostovat.</text:p>
      <text:p text:style-name="P21">Já do těch Hranic za vámi v pondělí budu moci přijet, jen byste mohli posunout začátek už na 17. hodinu. Mumble RVčka bych rád stihl, už proto, že tam budu účasten poprvé.</text:p>
      <text:p text:style-name="P29"/>
      <text:p text:style-name="P36">29.8.2018 Tomáš Svoboda:</text:p>
      <text:p text:style-name="P29"/>
      <text:p text:style-name="P27">Pak to dramatizuje i Karolína Sadílková.</text:p>
      <text:p text:style-name="P21">Posun schůzky na 17 hodinu mi nevyhovuje. Zůstaneme u již ohlášeného času. Věřím, že Tvůj Mumble stihneš.</text:p>
      <text:p text:style-name="P27"/>
      <text:p text:style-name="P37">4.9.2018 Jan Bednařík:</text:p>
      <text:p text:style-name="P30"/>
      <text:p text:style-name="P21">v pondělí jsme udělali schůzi v Hranicích s Hynkem a kandidáty z čela. Ve stručnosti:</text:p>
      <text:p text:style-name="P21"/>
      <text:p text:style-name="P21">* Hynek bere exekuce jako osobní věc a není schopen či ochoten přijmout fakt, že to může být a bude (po první exekučně zabavené výplatě ze zastupotelstva) použito proti němu a proti Pirátské straně. Nechápe rozdíl mezi člověkem (a Pirátem) a politickou funkcí zastupitele a všechno si to bere osobně.</text:p>
      <text:p text:style-name="P21"><text:soft-page-break/>* Čelo kandidátky jednoznačně nesouhlasí s tím, že by měl být lídr a nemá jejich podporu.</text:p>
      <text:p text:style-name="P21">* Čelo kandidátky (krom dvojky) nesouhlasí s tím, že by měl být lídrem Petr Žurek (dvojka kandidátky) a chtějí odstoupit. Dali jsme jim prostor, ať si to ještě promyslí a v úterý se bez Hynka sejdou a prodiskutují, jestli by to s Petrem Žurkem, jako lídrem, přece jen nešlo.</text:p>
      <text:p text:style-name="P21"/>
      <text:p text:style-name="P21">Toliko zásadní fakta za včerejšek. Miloše prosím o poslání zápisu, ať si můžete udělat celkový obrázek. A děkuji mu, že to poctivě zapsal.</text:p>
      <text:p text:style-name="P21"/>
      <text:p text:style-name="P21">Bylo to náročné, emoce byly vypjaté a po osobní stránce to byl průser. Tomáš Svoboda to bohužel "odnesl" jako hromosvod Hynkových špatných pocitů. Omlouvám se především jemu, ale i ostatním, že jsem to nedokázal řídit a držet na uzdě. Poučím se z toho do budoucna.</text:p>
      <text:p text:style-name="P21"/>
      <text:p text:style-name="P21">--------------</text:p>
      <text:p text:style-name="P21"/>
      <text:p text:style-name="P21">Úterní situace - dostali jsme tuto zprávu:</text:p>
      <text:p text:style-name="P48"><text:line-break/><text:span text:style-name="T3">Po hodinové debatě které se zůčastnilo čelo kandidátky s lídrem a místopředsedkyní došlo po debatě k závěru že se čelo kandidátky jednohlasně shodlo na zachování původní skladby kandidátky. Ve hře byla možnost o zrušení, u které se shodlo že by nám mohla ublížit více. Do možnosti že lídrem bude Petr Žurek jsme se ani nepustili, páč čelo kandidátky nemá v Petra důvěru. Na to Petr dal dotaz jestli jde předělat pořadí na kandidátce stím že by se vyměnil Hynek s Lukášem. Nyní je rozhodnutí na kraji.</text:span></text:p>
      <text:p text:style-name="P21"/>
      <text:p text:style-name="P21">* Nemají zápis ze schůze, prý to byla jen "neformální schůzka".</text:p>
      <text:p text:style-name="P21">* Nevíme, na základě jakých faktů došlo u kandidátů o otočku o 180° a najednou jim Hynek nevadí.</text:p>
      <text:p text:style-name="P21">* Nemám z tohoto způsobu jednání dobrý pocit. Na středeční krajské schůzi budu chtít vysvětlení (někdo z Hranic má přijet).</text:p>
      <text:p text:style-name="P21"/>
      <text:p text:style-name="P21">----------------</text:p>
      <text:p text:style-name="P21"/>
      <text:p text:style-name="P21">Uvidíme na krajské schůzi, jako PKS k tomu zaujmeme stanovisko a rozhodneme se, zda-li podáme podnět k RV (stažení kandidátky v Hranicích).</text:p>
      <text:p text:style-name="P30"/>
      <text:p text:style-name="P37">5.9.2018 Tomáš Svoboda:</text:p>
      <text:p text:style-name="P30"/>
      <text:p text:style-name="P44">Ahoj, ještě bych dodal, že se té včerejší schůzky účastnil i Hynek. Mělo to být o Hynkovi bez něj. To byl důvod schůzky, původně. Ale budiž. To je na nich. </text:p>
      <text:p text:style-name="P45"/>
      <text:p text:style-name="P45">Předsednictvo z Lipníku však nemělo ani páru o co se jedná, nebyli ani na jednom setkání s Hynkem po odhalení jeho exekucí, neměli tu možnost být svědky jeho argumentace. Jak schůzka včera probíhala, nevím. To, že v tak zásadní situaci, kdy se dle jejích slov (psala Lucie na forum) jedná o existenci s fungování ms nemají zápis, považuji za naprostou neschopnost a nepochopení situace a ještě více to v mých očích snižuje vládyschopnost Hranicích pirátů.</text:p>
      <text:p text:style-name="P15"/>
      <text:p text:style-name="P13">Možná jsem zlej, ale ve srovnání s fungováním čela kandidátky v Olomouci, s jejich přípravou, připraveností a disciplínou vnímám Hranice za současného stavu jako kompars a Hynka jako režiséra, který chce dostat cenu. Tou cenou je plat zastupitele.</text:p>
      <text:p text:style-name="P15"/>
      <text:p text:style-name="P13">To, co z Hynka v pondělí padalo za argumenty (každému opakoval "tak já ti to vysvětlím, nemáš pravdu, etc.) byla směs politických argumentů Okamury a Babiše. </text:p>
      <text:p text:style-name="P15"/>
      <text:p text:style-name="P13">To, že po třech hodinách (dohromady se jedná o cca 6 hodin osobních rozhovorů) nebyl ochoten uznat a přijmout riziko, které vnáší do celé situace kolem voleb a odstoupit, že do teď tak neučinil, přes všechny argumenty, že to může poškodit celou stranu považuji za důkaz totální arogance a sobectví. Podle mých osobních kriterií.</text:p>
      <text:p text:style-name="P15"/>
      <text:p text:style-name="P13">Člověk ani nekomunikuje s exekutory, dlouhodobě, volal jsem tam. Ani neví, kolik peněz dluží, v jaké je to fázi, atd. Ale je to"hrdý člověk" a Piráti jsou pro něj zklamání, všichni kolem jsou hajzli a on chudák musí dělat rukama. Už celý týden. A lže, minimálně neříká pravdu.</text:p>
      <text:p text:style-name="P13"/>
      <text:p text:style-name="P13">Můj osobní názor. A oba mají slušně našlápnuto pod most, proto ta snaha se dostat za každou cenu na radnici. </text:p>
      <text:p text:style-name="P15"/>
      <text:p text:style-name="P13">Bohužel... Třeba názor změním.</text:p>
      <text:p text:style-name="P30"><text:soft-page-break/></text:p>
      <text:p text:style-name="P37">5.9.2018 Vojtěch Pikal:</text:p>
      <text:p text:style-name="P30"/>
      <text:p text:style-name="P30">Uvítal bych, kdyby na schůzi, nebo po ní padli nějaké naávrhy předsednictva pro RV jak se situací naložit.<text:line-break/>Včera jsem se potkal s Danem Halamíčkem, a nejde jen o Hranice, jde o Piráty a kampaně v celé republice.</text:p>
      <text:p text:style-name="P30"/>
      <text:p text:style-name="P37">5.9.2018 Tomáš Svoboda:</text:p>
      <text:p text:style-name="P30"/>
      <text:p text:style-name="P44">Zcela jistě k tomu dojde. </text:p>
      <text:p text:style-name="P45">Jsme si vědomi závažnosti situace.</text:p>
      <text:p text:style-name="P45"/>
      <text:p text:style-name="P45">Z dnešní schůze vzejde postoj a řešení.</text:p>
      <text:p text:style-name="P30"/>
      <text:p text:style-name="P37">5.9.2018 Jan Bednařík:</text:p>
      <text:p text:style-name="P30"/>
      <text:p text:style-name="P30">v příloze je zápis z uzavřené části dnešního jednání KS OlK o situaci v Hranicích. </text:p>
      <text:p text:style-name="P21"/>
      <text:p text:style-name="P21">Předsednictvo se usneslo, že podá k RV stažení kandidátky v Hranicích.</text:p>
      <text:p text:style-name="P21"/>
      <text:p text:style-name="P21">Jdu připravit podně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00:19:18.426410468</meta:creation-date>
    <dc:date>2018-09-12T12:43:38.378245348</dc:date>
    <meta:editing-duration>PT59M56S</meta:editing-duration>
    <meta:editing-cycles>8</meta:editing-cycles>
    <meta:generator>LibreOffice/6.0.4.2$MacOSX_X86_64 LibreOffice_project/9b0d9b32d5dcda91d2f1a96dc04c645c450872bf</meta:generator>
    <meta:document-statistic meta:table-count="0" meta:image-count="0" meta:object-count="0" meta:page-count="10" meta:paragraph-count="233" meta:word-count="5095" meta:character-count="30024" meta:non-whitespace-character-count="25091"/>
  </office:meta>
</office:document-meta>
</file>