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541cm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line-through-style="solid" style:text-line-through-type="sing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zavřené jednání KS OlK dne 5. 9. 2018</text:p>
      <text:p text:style-name="Standard">Zapsal: Viktor Tichák</text:p>
      <text:p text:style-name="Standard"><text:span text:style-name="T1">Jan Bednařík: </text:span>Shrnutí dosavadního průběhu</text:p>
      <text:p text:style-name="Standard">Mia Vinklárková na pirátské fórum zveřejnila prosbu o finanční pomoc Hynku Klimentovi, na základě čehož jeden z členů Pirátů zjistil, že je na HK uvaleno několik exekucí, což by mohlo ohrozit jméno hranických Pirátů i celé strany.</text:p>
      <text:p text:style-name="Standard">Jednání bylo přesunuto do uzavřeného vlákna. </text:p>
      <text:p text:style-name="Standard">Situace byla komunikována s RV a celostran. MO. Primárně bylo podstatné svolat schůzi kandidátů z Hranic.</text:p>
      <text:p text:style-name="Standard">Pondělní schůze (3. 9.) se zúčastnil Hynek a čelo kandidátky, plus PKS OlK. Schůze byla řádně vyhlášena a byl pořízen standardní zápis. Schůze byla velmi emotivní a nelze ji označit za úspěšnou. </text:p>
      <text:p text:style-name="Standard">Hynkův postoj je, že se jedná o soukromou záležitost netýkající se politického působení. </text:p>
      <text:p text:style-name="Standard">Hraničtí Piráti se vyjádřili, že Hynka Klimenta nechtěji jako lídra kandidátky, zbytek čela ale nesouhlasí s lídrem kandidátky Petrem Žurkem (současným č. 2). Pokud by odstoupil lídr a část čela, neměla by kandidátka smysl a byla by pravděpodobně stažena. Kvůli vypjaté situaci na schůzi se dohodla úterní schůzka čela kandidátky bez Hynka Klimenta. </text:p>
      <text:p text:style-name="Standard">V úterý 4. 9. proběhla schůze MS Hranice, mimo čelní kandidáty se zúčastnila i Lucie ## a Hynek Kliment. Z jednání není pořízen zápis, jejím závěrem je však opětovná podpora Hynka Klimenta jako lídra kandidátky Pirátů v Hranicích.</text:p>
      <text:p text:style-name="Standard">Dnes by bylo třeba zaujmout stanovisko.</text:p>
      <text:p text:style-name="Standard"><text:span text:style-name="T1">Lukáš Peklanský: </text:span>Na úterní schůzi se řešilo, co by Piráty poškodilo více – či stažení HK jako lídra či pokračování. </text:p>
      <text:p text:style-name="Standard"><text:span text:style-name="T1">Jan Bednařík:</text:span> Situace jistě vyplyne na povrch, nejpozději po volbách, kdy dojde první </text:p>
      <text:p text:style-name="Standard"><text:span text:style-name="T1">Lukáš Peklanský:</text:span> Úterní schůzi do značné míry ovlivnila Lucie ##, která přesvědčila ostatní kandidáty, že je lídrovství Hynka lepší varianta než jeho stažení, potažmo stažení celé kandidátky. Pokud Hynek nebude lídrem, kandidátka padá.</text:p>
      <text:p text:style-name="Standard"><text:span text:style-name="T1">Petr Kapounek:</text:span> Řešili jste čas po volbách? </text:p>
      <text:p text:style-name="Standard"><text:span text:style-name="T1">Lukáš Peklanský:</text:span> Spíše ne.</text:p>
      <text:p text:style-name="Standard"><text:span text:style-name="T1">Petr Kapounek, Lucie Spáčilová:</text:span> To je hodně podstatné.</text:p>
      <text:p text:style-name="Standard"><text:span text:style-name="T1">Hynek Kliment:</text:span> S dvojkou je problém proto, že ho do značné míry drží právě HK.</text:p>
      <text:p text:style-name="Standard"><text:span text:style-name="T1">Jan Bednařík:</text:span> Petr Žurek byl jako č. 2 zvolen demokraticky poté, co nevyhrál volbu lídra kandidátky. Otázka na HK, proč není z úterního jednání zápis.</text:p>
      <text:p text:style-name="Standard"><text:span text:style-name="T1">Hynek Kliment:</text:span> Neřídil zápis, protože se nejednalo o řádnou schůzi a choval se jako host a neřídil jednání.</text:p>
      <text:p text:style-name="Standard"><text:span text:style-name="T1">Jan Bednařík:</text:span> S takovýchto závažných schůzek by se měl pořizovat zápis vždy.</text:p>
      <text:p text:style-name="Standard"><text:span text:style-name="T1">Jakub Nepejchal:</text:span> Jak chcete o této informaci komunikovat s veřejností?</text:p>
      <text:p text:style-name="Standard"><text:soft-page-break/><text:span text:style-name="T1">Lucie Spáčilová</text:span>: Nejedná se o dvě exekuce, které si mezi sebou vyměňuje více právnických osob? </text:p>
      <text:p text:style-name="Standard"><text:span text:style-name="T1">Jan Bednařík:</text:span> Robert Magni pořídil výpis z rejstříku exekucí. </text:p>
      <text:p text:style-name="Standard"><text:span text:style-name="T1">Tomáš Svoboda:</text:span> Jsou tři exekutoři. Hynek měl nyní mnoho dní na to si to zjistit a nezjistil.</text:p>
      <text:p text:style-name="Standard"><text:span text:style-name="T1">Jakub Nepejchal</text:span> opakuje otázku.</text:p>
      <text:p text:style-name="Standard"><text:span text:style-name="T1">Hynek Kliment:</text:span> Základní obhajobu posílal Antonínovi jako šéfovi MO, existuje tedy výstup. Sám za sebe si umí věc před médii obhájit. „Jsem normální člověk a mám problémy normálního člověka. Nejsem odtržený od reality a řeším stejné problémy jako ostatní občané.</text:p>
      <text:p text:style-name="Standard"><text:span text:style-name="T1">Antonín Štěpán:</text:span> „Jsem jeden z nás, nejsem VIP […] jsem normální člověk s normálními problémy, o to razantněji jsem schopen tyto problémy řešit.“</text:p>
      <text:p text:style-name="Standard"><text:span text:style-name="T1">Jakub Nepejchal, Petr Kapounek:</text:span> Jak řešit?</text:p>
      <text:p text:style-name="Standard"><text:span text:style-name="T1">Hynek Kliment:</text:span> Tyto problémy řešil mnoho let, má splaceno někde polovinu, někde celou jistinu. Jedna z exekutorech mu zabavila podíl na firmě a uhání ho. Odjel na Havaj a odložil problémy na dobu, kdy bude pravidelně solventní. Jinak jde o píchání do vosího hnízda. Neodkládá, ale „nastavuje na správnou dobu“.</text:p>
      <text:p text:style-name="Standard"><text:span text:style-name="T1">Tomáš Svoboda:</text:span> Musí se s exekutorem komunikovat, mít právníka.</text:p>
      <text:p text:style-name="Standard"><text:span text:style-name="T1">Petr Kapounek:</text:span> Je rád, že se věc řeší věcně, jeho osobně se to ale dotklo, protože se to týká lidí, kteří chtěli věc řešit a pomoci. Jako bývalý předseda, v době, kdy HK přijímal, se může cítit podveden. To, že problém s exekucemi existuje, mělo PKS vědět. Současné PKS jelo řešit situaci a nechat se přesvědčit o tom, že je HK schopen situaci řešit. HK problém bagatelizuje a je možné, že chce na městě pobírat plat a vyřešit tak svoje osobní problémy, HK je tímto zkorumpovatelný. Varianta, že bude HK exemplárním příkladem, by byla krásná, kdyby se HK k situaci postavil čelem, což neudělal. PK se nelíbí, že se HK k situaci nestaví pokorně a věc bagatelizuje. PK stojí za současným PKS. <text:s/>Necítí, že by si HK zasloužil, aby za něj KS bojovalo.</text:p>
      <text:p text:style-name="Standard"><text:span text:style-name="T1">Hynek Kliment:</text:span> Opakuje stále dokola. Neexistoval podnět pro to, aby se s touto věcí svěřoval. Proto nepovažoval tuto informaci za něco, co je potřeba ventilovat. Nevidí chybu. Je normální člověk a má stále svůj morální základ. Nenapadlo ho, že by tato věc byla relevantní.</text:p>
      <text:p text:style-name="Standard"><text:span text:style-name="T1">Tomáš Svoboda:</text:span> HK byl u TS v kanceláři a lhal, že nemá žádné dluhy.</text:p>
      <text:p text:style-name="Standard"><text:span text:style-name="T1">Jan Bednařík:</text:span> Exekuce nejsou překážkou ani pro členství ve straně ani pro funkci v PMS.¨</text:p>
      <text:p text:style-name="Standard"><text:span text:style-name="T1">Petr Kapounek:</text:span> Nejde o členství, ale o kandidaturu na lídra, kde toto měl říci.</text:p>
      <text:p text:style-name="Standard"><text:span text:style-name="T1">Jan Bednařík:</text:span> V momentu kandidatury na veřejnou funkci je tato informace relevantní a může poškodit stranu.</text:p>
      <text:p text:style-name="Standard"><text:span text:style-name="T1">Hynek Kliment</text:span>: Nechce si své dluhy kompenzovat platem veřejné funkce. Netroufá si odhadovat, že by mohli dosáhnout na post radního, z něhož by plynul vysoký plat.</text:p>
      <text:p text:style-name="Standard"><text:span text:style-name="T1">Lucie Spáčilová</text:span>: Ne všichni exekutoři jsou vstřícní, ale to, že člověk situaci řeší, by mělo být vidět, vzhledem k transparenci pirátské politiky. Člověk by měl být čisté svědomí. Média budou tu cestu procházet a budou mnohem ostřejší než členové KS.</text:p>
      <text:p text:style-name="P1"><text:soft-page-break/><text:span text:style-name="T1">Hynek Kliment:</text:span> Je to těžké, snaží se věci řešit systematicky. Nesvěřuje se se vším. Konečně sehnal v Hranicích práci a postupně řeší dluhy. V tomto pořadí jsou jeho problémy, nejprve problémy Mirky, pak budou na řadě jeho problémy. </text:p>
      <text:p text:style-name="P1"><text:span text:style-name="T1">Jakub Nepejchal:</text:span> Mohli jsme pomoci dřív. Jak vysoké jsou ty exekuce?</text:p>
      <text:p text:style-name="P1"><text:span text:style-name="T1">Hynek Kliment</text:span>: Neví. Proč nikdo neřeší informace o zpronevěře vůči médiím.</text:p>
      <text:p text:style-name="P1"><text:span text:style-name="T1">Antonín Štěpán</text:span>: Informace o zpronevěře se dá obhájit, proto to nikdo neřeší. Důvěra v rámci KS je důležitá. HK chce být starosta města a neumí si získat ani důvěru ostatních členů strany.</text:p>
      <text:p text:style-name="P1"><text:span text:style-name="T1">Jakub Nepejchal:</text:span> Pořád nerozumí situaci kolem exekucí. Shrnuje, že jsou dvě starší, nějaké novější. HK stále nic neřešil? </text:p>
      <text:p text:style-name="P1"><text:span text:style-name="T1">Hynek Kliment:</text:span> Ne.</text:p>
      <text:p text:style-name="P1"><text:span text:style-name="T1">Tomáš Svoboda:</text:span> Je třeba komunikovat s exekutory, je třeba situaci řešit, komunikovat.</text:p>
      <text:p text:style-name="P1"><text:span text:style-name="T1">Jan Bednařík:</text:span> Existují neziskové organizace, které pomůžou. Informaci měl HK v pondělí, přesto situaci neřešil.</text:p>
      <text:p text:style-name="P1"><text:span text:style-name="T1">Hynek Kliment:</text:span> Kdyby existoval někdo, kdo by uměl poradit, tak pak to může řešit. Kdo je na jeho straně a kdo ne. Neměl čas to řešit, protože řeší komunální kampaň.</text:p>
      <text:p text:style-name="P1"><text:span text:style-name="T1">Lucie Spáčilová</text:span>: HK má asi pocit, že ho tady rveme na kusy, ale je nutné si uvědomit, že média budou nekompromisnější.</text:p>
      <text:p text:style-name="P1"><text:span text:style-name="T1">Hynek Kliment</text:span>: Byl by rád za lidskou debatu. </text:p>
      <text:p text:style-name="P1"><text:span text:style-name="T1">Petr Kapounek</text:span>: Je to rovina politická, nikoli lidská. Práce u Pirátů je nenároková. Existuje přímá demokracie vnitrostranicky, ve veřejné funkci ale nebude členskou základnou odvolatelný, proto je třeba věc vyřešit před volbami.</text:p>
      <text:p text:style-name="P1"><text:span text:style-name="T1">Hynek Kliment:</text:span> Nechce zahodit svou dosavadní práci. Nikomu nepřeje, aby se dostal do podobné šlamastyky. </text:p>
      <text:p text:style-name="P1"><text:span text:style-name="T1">Jan Bednařík:</text:span> KS si také váží práce HK. KS se snaží najít nejlepší řešení.</text:p>
      <text:p text:style-name="P1"><text:span text:style-name="T1">Martin Morong:</text:span> Jak došlo k první exekuci?</text:p>
      <text:p text:style-name="P1"><text:span text:style-name="T1">Hynek Kliment:</text:span> Podnikání. Špatně uzavřená smlouva.</text:p>
      <text:p text:style-name="P1"><text:span text:style-name="T1">Vítězslav Řepka</text:span>: Komunikace vázne, členové KS se něco nedozvěděli a je třeba pracovat na oboustranné komunikaci a být otevření, hledat způsoby, jak věc obhájit.</text:p>
      <text:p text:style-name="P1"><text:span text:style-name="T1">Jan Bednařík:</text:span> Informací je dost, abychom byli schopni se nějak vyjádřit. Je třeba zaujmout stanovisko, zda podat RV žádost o stažení kandidátky v Hranicích.</text:p>
      <text:p text:style-name="P1">Hynek Kliment a Lukáš Peklanský odešli.</text:p>
      <text:p text:style-name="P1"><text:span text:style-name="T1">Jan Bednařík</text:span>: Podnět může podat člen RV nebo PKS OlK, rád by ale znal podnět KS. </text:p>
      <text:p text:style-name="P1"><text:span text:style-name="T1">Vojtěch Pikal</text:span>: Neřeší charakter, ale není možno, aby za Piráty kandidoval někdo, kdo nemá vyřešené finance. Byl by v permanentním (edit: Lucie Spáčilová) střetu zájmů. Za VP stáhnout kandidátku.</text:p>
      <text:p text:style-name="P1"><text:span text:style-name="T1">Antonín Štěpán:</text:span> Údajná informace o tom, že HK vezmou do práce, pouze když se dostane do Zastupitelstva.</text:p>
      <text:p text:style-name="P1"><text:soft-page-break/><text:span text:style-name="T1">Jan Bednařík:</text:span> Tuto informaci v pondělí dementoval.</text:p>
      <text:p text:style-name="P1"><text:span text:style-name="T1">Petr Kapounek:</text:span> HK je <text:span text:style-name="T2">profesionální</text:span> (edit: Jan Bednařík) manipulátor, který proplouvá vším pomocí svého charakteru. Stažení kandidátky nepoškodí stranu vůbec, může jí i pomoci, jeho působení v Zastupitelstvu Hranic ale může stranu velmi poškodit. Za PK stáhnout kandidátku.</text:p>
      <text:p text:style-name="P1"><text:span text:style-name="T1">Lucie Spáčilová:</text:span> HK nezvládá grilování u Pirátů, nezvládl by veřejnou funkci. Za LS stáhnout kandidátku.</text:p>
      <text:p text:style-name="P1"><text:span text:style-name="T1">Hynek Melichar:</text:span> Média jsou schopna mnohem horších věcí. Hlásáme dobré hospodaření, není možné mít v Hranicích byť stínového starostu, který hospodařit neumí. Za HM stáhnout kandidátku.</text:p>
      <text:p text:style-name="P1"><text:span text:style-name="T1">Tomáš Svoboda</text:span>: MO čeká na rozhodnutí.</text:p>
      <text:p text:style-name="P1"><text:span text:style-name="T1">Jan Bednařík:</text:span> Tisková zpráva se dá vydat až po rozhodnutí RV.</text:p>
      <text:p text:style-name="P1"><text:span text:style-name="T1">Martin Morong:</text:span> Není kompetentní být ve veřejné funkci. Negativně působí „držení dvojky“ na kandidátce lídrem. Za MM stáhnout kandidátku.</text:p>
      <text:p text:style-name="P1"><text:span text:style-name="T1">Vítězslav Řepka</text:span>: Proč vznikl konflikt mezi Tomášem Svobodou a Hynkem Klimentem? Jak reagoval na pomoc? </text:p>
      <text:p text:style-name="P1"><text:span text:style-name="T1">Tomáš Svoboda</text:span>: Přišel za ním HK, protože chce refinancovat půjčku. Vycítil z HK charakteristiku člověka, který už potřebuje speciální pomoc. Byla vyhledána zdarma a on ji nevyužil. TS nabídl větší pomoc, než byla adekvátní.</text:p>
      <text:p text:style-name="P1"><text:span text:style-name="T1">Hynek Melichar</text:span>: Mediální impakt může být i v případě stažení kandidátky poškozující. </text:p>
      <text:p text:style-name="P1"><text:span text:style-name="T1">Jan Bednařík</text:span>: Dobrý MO musí vymyslet dobré zdůvodnění.</text:p>
      <text:p text:style-name="P1"><text:span text:style-name="T1">Lucie Spáčilová</text:span>: Hynek Kliment k věci nepřistoupí soudně a pokorně, jak hlásají Piráti v médiích, se skloněnou hlavou. </text:p>
      <text:p text:style-name="P1"><text:span text:style-name="T1">Jan Bednařík</text:span>: Chápe, že to bere jako osobní věc, která se politiky netýká. Nedělá to z něj špatného člověka.</text:p>
      <text:p text:style-name="P1"><text:span text:style-name="T1">Antonín Štěpán</text:span>: Zásadní problém je, že bere zvolení do Zastupitelstva jako řešení životní situace.</text:p>
      <text:p text:style-name="P1"><text:span text:style-name="T1">Radek Eliáš:</text:span> Jak to mediálně prezentovat? </text:p>
      <text:p text:style-name="P1"><text:span text:style-name="T1">Jakub Nepejchal</text:span>: Hynek Kliment řekl, ať neřešíme, jak vypadá, ale to, co říká. JN ale řeší spíš to, co člověk dělá.</text:p>
      <text:p text:style-name="P1"><text:span text:style-name="T1">Tomáš Svoboda</text:span>: Usnese se PKS OlK.</text:p>
      <text:p text:style-name="P1"><text:span text:style-name="T1">Viktor Tichák</text:span>: MS Hranicko je mladé sdružení a je samozřejmé, že při odchodu lídra RV rozpustí celou kandidátku.</text:p>
      <text:p text:style-name="P1">Tomáš Svoboda je v úzkém kontaktu s Karolínou Sadílkovou.</text:p>
      <text:p text:style-name="P1"><text:span text:style-name="T1">Jakub Nepejchal</text:span>: Kdy zveřejníme uzavřené jednání?</text:p>
      <text:p text:style-name="P1"><text:span text:style-name="T1">Petr Kapounek</text:span>: Po volbách.</text:p>
      <text:p text:style-name="P1"><text:span text:style-name="T1">Jan Bednařík, Vojtěch Pikal</text:span>: Kvůli osobním věcem možná nikdy.</text:p>
      <text:p text:style-name="P1"><text:span text:style-name="T1">Petr Kapounek</text:span>: Je třeba minimálně vzít práva admina na facebooku Hynkovi Klimentovi a udělit mu práva editora, aby nemohl odebrat práva admina ostatním.</text:p>
      <text:p text:style-name="P1"><text:soft-page-break/><text:span text:style-name="T1">Usnesení: PKS OlK podá podnět RV na stažení kandidátky v Hranicích. </text:span></text:p>
      <text:p text:style-name="P1"><text:span text:style-name="T1">Jan Bednařík: PRO<text:line-break/>Tomáš Svoboda: PRO</text:span><text:bookmark text:name="_GoBack"/></text:p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la</meta:initial-creator>
    <dc:creator>ACER</dc:creator>
    <meta:editing-cycles>2</meta:editing-cycles>
    <meta:creation-date>2018-09-05T18:11:00</meta:creation-date>
    <dc:date>2018-09-05T19:52:00</dc:date>
    <meta:editing-duration>PT1H40M</meta:editing-duration>
    <meta:generator>LibreOffice/6.0.4.2$MacOSX_X86_64 LibreOffice_project/9b0d9b32d5dcda91d2f1a96dc04c645c450872bf</meta:generator>
    <meta:document-statistic meta:table-count="0" meta:image-count="0" meta:object-count="0" meta:page-count="5" meta:paragraph-count="86" meta:word-count="1606" meta:character-count="10134" meta:non-whitespace-character-count="85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