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Volební kampaň NMNM 2018</text:span></text:p>
      <text:p text:style-name="P1"><text:span text:style-name="T1">2. verze</text:span><text:bookmark text:name="_GoBack"/></text:p>
      <text:p text:style-name="P2"/>
      <text:p text:style-name="Standard"/>
      <text:p text:style-name="Standard">Volební stan zábor <text:tab/><text:tab/>1x<text:tab/>850,-<text:tab/><text:tab/><text:tab/><text:tab/><text:tab/>850,-</text:p>
      <text:p text:style-name="Standard"/>
      <text:p text:style-name="Standard">Grafika list do novin<text:tab/><text:tab/>1x<text:tab/>500,-<text:tab/><text:tab/><text:tab/><text:tab/><text:tab/>500,-</text:p>
      <text:p text:style-name="Standard">Grafika kandidátka<text:tab/><text:tab/>1x<text:tab/>1400,-<text:tab/><text:tab/><text:tab/><text:tab/><text:tab/>1400,-</text:p>
      <text:p text:style-name="Standard">Grafika pouliční rekl.<text:tab/><text:tab/>1x<text:tab/>500,-<text:tab/><text:tab/><text:tab/><text:tab/><text:tab/>500,-</text:p>
      <text:p text:style-name="Standard">Tisk list do novin<text:tab/><text:tab/>1x<text:tab/>2000,-<text:tab/><text:tab/><text:tab/><text:tab/><text:tab/>2000,-</text:p>
      <text:p text:style-name="Standard">Tisk kandidátka<text:tab/><text:tab/><text:tab/>1x<text:tab/>3000,-<text:tab/><text:tab/><text:tab/><text:tab/><text:tab/>3000,-</text:p>
      <text:p text:style-name="Standard">Tisk pouliční rekl.<text:tab/><text:tab/>1x<text:tab/>3800,-<text:tab/><text:tab/><text:tab/><text:tab/><text:tab/>3800,-</text:p>
      <text:p text:style-name="Standard">Rekl. v reg. novinách<text:tab/><text:tab/>1x<text:tab/>3200,-<text:tab/><text:tab/><text:tab/><text:tab/><text:tab/>3200,-</text:p>
      <text:p text:style-name="Standard">výlep kandidátky<text:tab/><text:tab/>1x<text:tab/>1800,-<text:tab/><text:tab/><text:tab/><text:tab/><text:tab/>1800,-</text:p>
      <text:p text:style-name="Standard">roznos novin <text:s/>+ list<text:tab/><text:tab/>1x <text:tab/>1500,-<text:tab/><text:tab/><text:tab/><text:tab/><text:tab/>1500,-</text:p>
      <text:p text:style-name="Standard"/>
      <text:p text:style-name="Standard">Facebook<text:tab/><text:tab/><text:tab/>1x<text:tab/>1000,-<text:tab/><text:tab/><text:tab/><text:tab/><text:tab/>500,-</text:p>
      <text:p text:style-name="Standard">Součet<text:tab/><text:tab/><text:tab/><text:tab/><text:tab/><text:tab/><text:tab/><text:tab/><text:tab/><text:tab/>19160,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dard</meta:initial-creator>
    <dc:creator>Mayer René</dc:creator>
    <meta:editing-cycles>7</meta:editing-cycles>
    <meta:creation-date>2018-08-04T04:25:00</meta:creation-date>
    <dc:date>2018-08-31T09:52:00</dc:date>
    <meta:editing-duration>PT9H18M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14" meta:word-count="73" meta:character-count="490" meta:non-whitespace-character-count="3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