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.441cm" fo:margin-right="0.018cm" fo:margin-top="0cm" fo:margin-bottom="0cm" loext:contextual-spacing="false" fo:text-indent="0cm" style:auto-text-indent="false"/>
      <style:text-properties fo:background-color="#eeeeee" loext:padding-left="0.617cm" loext:padding-right="0.088cm" loext:padding-top="0.088cm" loext:padding-bottom="0.088cm" loext:border="0.06pt dashed #9090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Lesní hospodářství</text:span> </text:p>
      <text:p text:style-name="P1">Lesy plní ozdravné funkce v krajině a jsou zdrojem jedinečné obnovitelné přírodní suroviny – dřeva. Lesy jsou také místem pracovních příležitostí pro obyvatele venkova a zdrojem zdravých přírodních produktů. Budeme bránit volný vstup a sběr lesních plodů pro návštěvníky lesa. Chceme propagovat hojnější využívání dřeva v domácím stavebnictví a ve stavebních projektech, které financuje stát z veřejných prostředků.</text:p>
      <text:p text:style-name="P1">Státní podnik Lesy ČR se musí reformovat, ale nikoliv privatizovat. Zisky z hospodaření LČR s.p. se mají navracet do větší stability budoucího lesa a do rozvoje regionů, ze kterých dříví pochází. Je třeba zvýšit příjmy pracovní síly v pěstební i těžební činnosti a zastavit úbytek kvalifikovaných pracovníků. Péči o les a způsob jeho obnovy je třeba podřídit potřebě zvýšení stability porostů a úrodnosti půdy. Státní správu lesů chceme převést do podoby lesního úřadu. Podpoříme zavádění alternativních certifikací lesního hospodaření ve státních lesích.</text:p>
      <text:p text:style-name="P1">Stát posílí opatření k rozšiřování šetrného přírodě blízkého hospodaření a přechodu k trvale tvořivému lesu. Obnovu lesa je třeba realizovat s důrazem na maximální využití přirozené obnovy. Chceme snížit věk obmýtí u smrku i borovice a prodloužit obnovní dobu u všech dřevin. Je třeba omezit obnovu smrku v nížinách a pahorkatinách. Nutné změny v druhové struktuře lesů zahrnují zejména zvýšení podílu dubu, buku, jedle i cenných listnáčů a používání vhodných místních ekotypů dřevin. Přednost má pěstování kvalitních sortimentů dříví z listnatých dřevin. Osvědčené introdukované a šlechtěné dřeviny lze používat v jednotlivé příměsi s ohledem na zájmy ochrany přírody. K obnově lesa na kalamitních holinách lze použít i síji pionýrských dřevin a cílové dřeviny vnášet později, pod ochranu těchto přípravných porostů (bříza, osika, jeřáb). </text:p>
      <text:p text:style-name="P1">Podpora zalesňování zemědělské půdy by měla pokračovat zejména na erozí ohrožených lokalitách. Zajistíme legislativní podporu pro zakládaní alejí i vnášení stromů do zemědělské krajiny a jejich pěstování mimo les s hospodářským i krajinotvorným záměrem.</text:p>
      <text:p text:style-name="Standard"><text:span text:style-name="Strong_20_Emphasis">Myslivost</text:span> </text:p>
      <text:p text:style-name="P1">Smyslem myslivosti je chránit zvěř a udržovat cenné tradice. Myslivost má být především aplikovanou ekologií a myslivec tím, kdo promyšleně a šetrně upravuje početnost, věkovou a pohlavní strukturu vybraných druhů živočichů. </text:p>
      <text:p text:style-name="P1">Chceme účinně řešit neúnosně vysoké stavy některých druhů spárkaté zvěře, zejména zvěře černé a invazního jelena siky. Chceme navrátit do české krajiny drobnou zvěř, velké šelmy a velké kopytníky. Měla by být rozšířena opatření v zemědělství, zejména zakládání biopásů, remízků a omezení agrochemie, ke zlepšení životních podmínek drobné zvěře. Musíme zefektivnit ochranu velkých šelem, stejně jako prevenci škod na domácích zvířatech s použitím tradičních metod (ovčácký pes) i nejmodernějších technologií.</text:p>
      <text:p text:style-name="P1">Zákon o myslivosti musí lépe vyvažovat zájmy vlastníků pozemků, myslivců a ochrany přírody v krajině.V myslivecké legislativě posílíme vliv vlastníků pozemků na hospodaření se zvěří. Pro stanovení plánu lovu bude rozhodující výše škod. Základní jednotkou pro <text:soft-page-break/>výkon práva myslivosti zůstanou i nadále myslivecké spolky, k urychlení redukce přemnožené spárkaté zvěře ale zavedeme motivační odměny pro lovce, usnadníme činnost začínajícím lovcům a umožníme využití služeb profesionálních lovců. Chceme povolit lov lukem a kuší pro lovce s evropskou licencí IBEP. Chceme rozšířit území v okolí vodních toků a mokřadů se zákazem používání olověné munic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9T09:27:25.075423463</meta:creation-date>
    <dc:date>2018-08-19T09:31:38.482207993</dc:date>
    <meta:editing-duration>PT4M14S</meta:editing-duration>
    <meta:editing-cycles>1</meta:editing-cycles>
    <meta:generator>LibreOffice/5.1.6.2$Linux_X86_64 LibreOffice_project/10m0$Build-2</meta:generator>
    <meta:document-statistic meta:table-count="0" meta:image-count="0" meta:object-count="0" meta:page-count="2" meta:paragraph-count="9" meta:word-count="492" meta:character-count="3473" meta:non-whitespace-character-count="2985"/>
  </office:meta>
</office:document-meta>
</file>