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82cm" fo:text-align="center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style:text-blinking="false" fo:background-color="transparen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82cm" fo:text-align="start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2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3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4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5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6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7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28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9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0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32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33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34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35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36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37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38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9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41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42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25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/>
    </style:style>
    <style:style style:name="P23" style:family="paragraph" style:parent-style-name="Text_20_body" style:list-style-name="L40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/>
    </style:style>
    <style:style style:name="P24" style:family="paragraph" style:parent-style-name="Text_20_body" style:list-style-name="L41">
      <loext:graphic-properties draw:fill="none" draw:fill-color="#ffffff"/>
      <style:paragraph-properties fo:margin-top="0cm" fo:margin-bottom="0cm" loext:contextual-spacing="false" style:line-height-at-least="0.582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/>
    </style:style>
    <style:style style:name="P25" style:family="paragraph" style:parent-style-name="Heading_20_1">
      <loext:graphic-properties draw:fill="none" draw:fill-color="#ffffff"/>
      <style:paragraph-properties fo:margin-left="0cm" fo:margin-right="0cm" fo:margin-top="0.688cm" fo:margin-bottom="0.212cm" loext:contextual-spacing="false" style:line-height-at-least="1.164cm" fo:text-align="center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style:text-blinking="false" fo:background-color="transparent"/>
    </style:style>
    <style:style style:name="P26" style:family="paragraph" style:parent-style-name="Heading_20_2">
      <loext:graphic-properties draw:fill="none" draw:fill-color="#ffffff"/>
      <style:paragraph-properties fo:margin-left="0cm" fo:margin-right="0cm" fo:margin-top="0.635cm" fo:margin-bottom="0.212cm" loext:contextual-spacing="false" style:line-height-at-least="0.873cm" fo:text-align="center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style:text-blinking="false" fo:background-color="transparent"/>
    </style:style>
    <style:style style:name="P27" style:family="paragraph" style:parent-style-name="Heading_20_3">
      <loext:graphic-properties draw:fill="none" draw:fill-color="#ffffff"/>
      <style:paragraph-properties fo:margin-left="0cm" fo:margin-right="0cm" fo:margin-top="0.556cm" fo:margin-bottom="0.132cm" loext:contextual-spacing="false" style:line-height-at-least="0.661cm" fo:text-align="start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28" style:family="paragraph" style:parent-style-name="Heading_20_3">
      <loext:graphic-properties draw:fill="none" draw:fill-color="#ffffff"/>
      <style:paragraph-properties fo:margin-left="0cm" fo:margin-right="0cm" fo:margin-top="0.556cm" fo:margin-bottom="0.132cm" loext:contextual-spacing="false" style:line-height-at-least="0.661cm" fo:text-align="center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style:text-blinking="false" fo:background-color="transparent"/>
    </style:style>
    <style:style style:name="P29" style:family="paragraph" style:parent-style-name="Heading_20_3" style:list-style-name="L31">
      <loext:graphic-properties draw:fill="none" draw:fill-color="#ffffff"/>
      <style:paragraph-properties fo:margin-top="0cm" fo:margin-bottom="0cm" loext:contextual-spacing="false" style:line-height-at-least="0.661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30" style:family="paragraph" style:parent-style-name="Heading_20_3" style:list-style-name="L31">
      <loext:graphic-properties draw:fill="none" draw:fill-color="#ffffff"/>
      <style:paragraph-properties fo:margin-top="0.556cm" fo:margin-bottom="0cm" loext:contextual-spacing="false" style:line-height-at-least="0.661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P31" style:family="paragraph" style:parent-style-name="Heading_20_3" style:list-style-name="L31">
      <loext:graphic-properties draw:fill="none" draw:fill-color="#ffffff"/>
      <style:paragraph-properties fo:margin-top="0cm" fo:margin-bottom="0.132cm" loext:contextual-spacing="false" style:line-height-at-least="0.661cm" fo:text-align="start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7e86c8d-7fff-8234-df35-92c0d7530911"/>OTEVŘENÁ RADNICE</text:p>
      <text:p text:style-name="Text_20_body"/>
      <text:p text:style-name="P2">TRANSPARENTNOST - průhledné a veřejně přístupné jednání</text:p>
      <text:p text:style-name="P2">Jsme přesvědčeni, že právě transparentnost dokáže minimalizovat nebezpečí korupce a soustřeďování moci v úzké skupině vyvolených.</text:p>
      <text:list xml:id="list3972946403" text:style-name="L22">
        <text:list-item>
          <text:p text:style-name="P3">Zpřístupníme data veřejnosti. Přehledy majetku, faktur, smluv včetně příloh,, analýz a mnohé další dokumenty města budou na portálu otevřených dat.</text:p>
        </text:list-item>
        <text:list-item>
          <text:p text:style-name="P3">Zavedeme rozklikávací rozpočet a účetnictví až na jednotlivé faktury. Občané tak budou mít dokonalý přehled o tom, za co město utrácí jejich peníze.</text:p>
        </text:list-item>
        <text:list-item>
          <text:p text:style-name="P3">Veřejné peníze poskytneme jen průhledným subjektům. Na dotace budou mít nárok pouze subjekty, které hospodaří transparentně. Grantové a výběrové komise obsadíme převážně odborníky. Zajistíme skutečnou konkurenci u veřejných zakázek. Skončíme s praxí zakázek “šitých na míru”. Pomocí otevřených řízení, dostatečných lhůt pro přihlášení a nepřemrštěných požadavků umožníme účast ve výběrových řízení více zájemcům.</text:p>
        </text:list-item>
        <text:list-item>
          <text:p text:style-name="P3">Osobní odpovědnost úředníků i politiků. Nastavíme taková projektová řízení, aby bylo jasné, kdo je odpovědný za jednotlivé záměry. Na jednání Rady zavedeme jmenovité hlasování - dnes občané neví, kdo jak hlasoval.</text:p>
        </text:list-item>
        <text:list-item>
          <text:p text:style-name="P3">Majetková přiznání politiků.</text:p>
        </text:list-item>
      </text:list>
      <text:p text:style-name="Text_20_body"/>
      <text:p text:style-name="P2">PARTICIPACE - spoluúčast občanů na rozhodování</text:p>
      <text:p text:style-name="P2">Spoluúčast na rozhodování v důsledku znamená i spoluúčast na užívání obecního majetku. Čím smysluplněji bude s majetkem a prostředky obce nakládáno, tím větší díl připadne na užívání občany.</text:p>
      <text:list xml:id="list3540906300" text:style-name="L23">
        <text:list-item>
          <text:p text:style-name="P4">Spustíme agendu občanských podnětů. Veřejné vedení agendy umožní širokou diskuzi občanů, iniciativ, odborníků, zastupitelů koaličních i opozičních. Zásadní podněty budou zařazovány na jednání výborů, komisí i zastupitelstva.</text:p>
        </text:list-item>
        <text:list-item>
          <text:p text:style-name="P4">Otevřeme komise i výbory. Občané jsou pro nás partneři, nemáme co skrývat.</text:p>
        </text:list-item>
        <text:list-item>
          <text:p text:style-name="P4">Ankety a dotazníky nám umožní analyzovat skutečné potřeby občanů města.</text:p>
        </text:list-item>
        <text:list-item>
          <text:p text:style-name="P4">K aktuálním problémům městské části a k záměrům zastupitelstva budeme pořádat veřejné besedy za účasti odborné i laické veřejnosti.</text:p>
        </text:list-item>
        <text:list-item>
          <text:p text:style-name="P4">Posuneme interpelace na pozdější hodinu. Současná praxe, kdy je obecným interpelacím vymezen čas mezi 12:00 a 12:30, je diskriminující pro zaměstnané občany. Jednání zastupitelstva budou natáčena.</text:p>
        </text:list-item>
        <text:list-item>
          <text:p text:style-name="P4">Zavedeme Participativní rozpočet. Část městských peněz bude rozdělena na projekty iniciované občany.</text:p>
        </text:list-item>
      </text:list>
      <text:p text:style-name="Text_20_body"/>
      <text:p text:style-name="P2">SERVIS OBČANŮM - pomocná ruka</text:p>
      <text:list xml:id="list3200264620" text:style-name="L24">
        <text:list-item>
          <text:p text:style-name="P5">Zkvalitníme informační portál a zřídíme informační, poradenské a kontaktní místo. Občané zde získají potřebnou pomoc s řešením konkrétních problémů. Místo může sloužit i pro sdělování názorů občanů.</text:p>
        </text:list-item>
        <text:list-item>
          <text:p text:style-name="P5">Úřad do domu - starší nebo nemocní občané by si mohli vyřídit různé záležitosti pomocí úředníka, který by za nimi přišel až domů.</text:p>
        </text:list-item>
      </text:list>
      <text:h text:style-name="P26" text:outline-level="2"><text:soft-page-break/>TURISMUS A CESTOVNÍ RUCH</text:h>
      <text:p text:style-name="P2">Turismus nesmí narušovat sousedský život v centru města, aby zde občané mohli normálně žít a pracovat. Neúnosný hluk a nepořádek v ulicích a v domech s nelegálními apartmány způsobil postupný odliv rezidentů z centra Prahy. Ti, kteří zde chtějí nadále bydlet, se musí účinně bránit bezohlednosti podnikatelů v turistickém ruchu. Nelegální a podvodné podnikání budeme stíhat. Turistické služby musí dodržovat daná pravidla.</text:p>
      <text:list xml:id="list3252005267" text:style-name="L25">
        <text:list-item>
          <text:p text:style-name="P6">Kultivovaný turismus namísto alkohových zájezdů..(pivní kola, noční kluby..)</text:p>
        </text:list-item>
        <text:list-item>
          <text:p text:style-name="P6">Poplatky z turismu občanům na zkvalitnění života na Praze 1</text:p>
        </text:list-item>
        <text:list-item>
          <text:p text:style-name="P6">Důsledné potírání nelegálních ubytovacích služeb - zejména nelegální apartmány a turistické ubytovny kamuflované jako krátkodobé pronájmy a sdílené ubytování.</text:p>
        </text:list-item>
        <text:list-item>
          <text:p text:style-name="P22"><text:span text:style-name="T1">Jsme pro razantní regulaci i legálních platforem sdíleného ubytování (airbnb aj.) po vzoru světových metropolí.</text:span></text:p>
        </text:list-item>
      </text:list>
      <text:p text:style-name="Text_20_body"/>
      <text:p text:style-name="P1">ÚZEMNÍ PLÁNOVÁNÍ</text:p>
      <text:p text:style-name="Text_20_body"/>
      <text:p text:style-name="P2">Praha 1 čelí jako jediná městská část vylidňování. Je plná prázdných investičních bytů tvořících temné ulice nebo hotelů. Růst cen nájemního i vlastnického bydlení je nejvyšší z Prahy a celé České republiky. To vše je důsledkem nezvládnutého politického a administrativního řízení bytové politiky ze strany státu, magistrátu i městské části. Je důsledkem krátkodobých pronájmů AirBnB a spekulací s nemovitostmi. Ve volebním období 2018 - 2022 chceme učinit kroky potřebné pro zastavení tohoto umrtvujícího trendu, kdy peníze přicházejí a obyvatelé odcházejí.</text:p>
      <text:list xml:id="list2130898814" text:style-name="L26">
        <text:list-item>
          <text:p text:style-name="P7">Naplánujeme dlouhodobou strategii rozvoje Prahy 1, která přetrvá více než jedno volební období. Uzemní plán nesmí být psán dle zadání developerů. Město musí mít vlastní představu a záměr.</text:p>
        </text:list-item>
        <text:list-item>
          <text:p text:style-name="P7">Umožníme, aby se občané mohli na tvorbě plánů spolupodílet. Oprášíme regulační plány, které se stanou dohodou o podobě města. Developeři již nebudou muset stavět jen předražené byty a kancelářská centra, ale naopak krásné a zdravé město nám pro radost. Tím současně urychlíme i stavební řízení, která se vyhnou dohadům a netransparentnostem.</text:p>
        </text:list-item>
        <text:list-item>
          <text:p text:style-name="P7">Magistrála nemá Prahu rozdělovat. Budeme iniciovat mezinárodní konferenci a ideovou urbanistickou soutěž na koncepci prostoru od Štvanice k Muzeu. Prostor bývalých hradeb a dnešních nádraží je bránou do města, která musí být čistá, zdravá a bezpečná. Vzorem nám může být vídeňská Ringstrasse nebo Stuttgart 21. Nádraží, parky, muzea, obytné a administrativní domy musí spolu tvořit jedno zdravé město.</text:p>
        </text:list-item>
      </text:list>
      <text:p text:style-name="Text_20_body"/>
      <text:p text:style-name="P1">DOPRAVA</text:p>
      <text:p text:style-name="Text_20_body"/>
      <text:p text:style-name="P2">Území Prahy 1 má středověkou dispozici, a slibovat občanům, že se sem podaří "nacpat“ ještě více aut, je nezodpovědné.</text:p>
      <text:list xml:id="list2200084267" text:style-name="L27">
        <text:list-item>
          <text:p text:style-name="P8">Jsme pro urychlené dobudování Městského vnitřního okruhu a nutných návazných komunikací. Městský okruh je důležitým nástrojem pro omezení automobilové dopravy v <text:soft-page-break/>centru města. Již dnes lze zvýšit plynulost dopravy podporou kapacitních a nejméně prostorově náročných druhů dopravy - zejména metra a tramvají.</text:p>
        </text:list-item>
        <text:list-item>
          <text:p text:style-name="P8">Vrátíme tramvaje na Václavské náměstí, postavíme novou trať kolem Hlavního nádraží a dobudujeme tramvajový okruh kolem centra města.</text:p>
        </text:list-item>
        <text:list-item>
          <text:p text:style-name="P8">Posílíme kapacitu linek. Rozšíříme linky midibusů.</text:p>
        </text:list-item>
      </text:list>
      <text:list xml:id="list3260724593" text:style-name="L28">
        <text:list-item>
          <text:p text:style-name="P9">Zasadíme se o zvýšení počtu parkovacích míst tam, kde to Pražané potřebují. V řadě lokalit je největším problémem nedostatek parkovacích míst pro rezidenty. Bude nutné zadat odbornou studii, která by odhalila rezervy a navrhla řešení.</text:p>
        </text:list-item>
      </text:list>
      <text:list xml:id="list4207607441" text:style-name="L29">
        <text:list-item>
          <text:p text:style-name="P10">Chytré aplikace pomáhají. Otevřeme data o využití parkovacích míst. To umožní tvořit aplikace, která uživatele snadno navedou na volné parkovací místo.</text:p>
        </text:list-item>
        <text:list-item>
          <text:p text:style-name="P10">Bonus - Zaparkuje u vás návštěva i řemeslník. Rezidenti získají každý rok určitý počet hodin parkování zdarma pro návštěvy ve vybrané oblasti.</text:p>
        </text:list-item>
        <text:list-item>
          <text:p text:style-name="P10">Cyklisté jsou na Praze 1 vítáni. Zlepšíme podmínky pro průjezd jednostopých kol centrem města. Připravíme stojanový program. Budeme rozvíjet spolupráci města s poskytovateli sdílení kol.</text:p>
        </text:list-item>
        <text:list-item>
          <text:p text:style-name="P10">Pěší doprava by měla být nejpříjemnější volbou. Zejména ve vnitřní Praze, kde je většina vzdáleností vyloženě pochozích. Nejedná se jen o pěší zóny, zasadíme se obecně o bezpečnost chodců ve zdravém životním prostředí.</text:p>
        </text:list-item>
      </text:list>
      <text:p text:style-name="Text_20_body"/>
      <text:p text:style-name="P1">ŽIVOTNÍ PROSTŘEDÍ</text:p>
      <text:p text:style-name="Text_20_body"/>
      <text:p text:style-name="P2">Zdravé životní prostředí je základem pro to, aby se nám dobře žilo. Budeme bojovat proti přehřívání města, znečisťování ovzduší a rušivým vlivům, které člověka nenechají v klidu spát.</text:p>
      <text:list xml:id="list821281941" text:style-name="L30">
        <text:list-item>
          <text:p text:style-name="P11">Parky jsou plíce města. Vysadíme více stromů v pražských ulicích a propojíme parky u magistrály. Zasadíme se o kvalitní náhradní výsadbu za pokácené stromy. Dotačně podpoříme zelené střechy a vertikální zahrady, zatravnění a květnaté pásy.</text:p>
        </text:list-item>
        <text:list-item>
          <text:p text:style-name="P11">Dětská a sportovní hřiště jsou kondičkou obyvatel a vyžadují pravidelnou péči a ochranu.</text:p>
        </text:list-item>
        <text:list-item>
          <text:p text:style-name="P11">Podpoříme umísťování pítek, fontán a kašen; i potoky a vodní plochy do města patří.</text:p>
        </text:list-item>
        <text:list-item>
          <text:p text:style-name="P11">Využijeme moderních technologií pro monitoring a informování o kvalitě ovzduší. Při hrozbě smogových situací budeme regulovat automobilovou dopravu.</text:p>
        </text:list-item>
        <text:list-item>
          <text:p text:style-name="P11">Upřednostníme šetrné formy dopravy. V centru města vytvoříme klidové zóny.</text:p>
        </text:list-item>
        <text:list-item>
          <text:p text:style-name="P11">Budeme prosazovat protihluková opatření, snížíme světelné znečištění.</text:p>
        </text:list-item>
        <text:list-item>
          <text:p text:style-name="P11">Rozšíříme sběr a využití bioodpadů a podpoříme využití vratných obalů.</text:p>
        </text:list-item>
        <text:list-item>
          <text:p text:style-name="P11">Podporujeme systém „zaplať, kolik vyhodíš“ a jeho variace: třídění se musí lidem vyplatit.</text:p>
        </text:list-item>
      </text:list>
      <text:p text:style-name="Text_20_body"/>
      <text:p text:style-name="P1">BEZPEČNOST A POŘÁDEK</text:p>
      <text:h text:style-name="P27" text:outline-level="3"><text:soft-page-break/>Praha je sice jednou z nejbezpečnějších metropolí, ale z pohledu obyvatele se jako každá metropole potýká s drobnou kriminalitou a rušením klidu a pořádku. V centru města oboje souvisí s turismem. Turisté jsou jednak sami terčem krádeží a podvodů, na druhé straně jsou to však zejména oni, kdo svým bezohledným chováním obtěžují místní občany a ruší noční klid. Zábavní podniky, pouliční atrakce, ale i provoz mnohých restaurací a barů celkový nepořádek a hluk ještě zvyšují. V poslední době přibyl problém nejzávažnější - rušení nočního klidu v domech, kde jsou byty pronajímány  turistům.</text:h>
      <text:list xml:id="list2039755531" text:style-name="L31">
        <text:list-item>
          <text:list>
            <text:list-item>
              <text:list>
                <text:list-item>
                  <text:h text:style-name="P30" text:outline-level="3">Zajistíme více strážníků v ulicích, zejména pochůzkářů na problémových místech a v problémových časech. To umožní jejich přítomnost podle skutečné potřeby. Zajištění nočního klidu je naprostou prioritou v potřebách místních obyvatel.</text:h>
                </text:list-item>
                <text:list-item>
                  <text:h text:style-name="P29" text:outline-level="3">Dohlédneme na účelné využívání městského kamerového systému. Nestačí, aby běžel, ale aby ho někdo sledoval a vyhodnocoval aktuální situaci v tom kterém monitorovaném místě.</text:h>
                </text:list-item>
                <text:list-item>
                  <text:h text:style-name="P29" text:outline-level="3">Kamerový systém doplníme měřením hluku</text:h>
                </text:list-item>
                <text:list-item>
                  <text:h text:style-name="P31" text:outline-level="3">Strážníkům poskytneme “Manuál pro standardní situace a pravomoce strážníků” (pořádek, bezpečí, pouliční kriminalita, dodržování nočního klidu...), obdobný manuál poskytneme i občanům, aby v případě potřeby věděli, co strážník může a musí udělat.</text:h>
                </text:list-item>
              </text:list>
            </text:list-item>
          </text:list>
        </text:list-item>
      </text:list>
      <text:p text:style-name="Text_20_body"/>
      <text:p text:style-name="P1">BYTOVÉ A NEBYTOVÉ PROSTORY, MAJETEK</text:p>
      <text:p text:style-name="Text_20_body"/>
      <text:p text:style-name="P2">V živém městě bydlí  všechny věkové kategorie. Nechceme a nesmíme se zbavit odpovědnosti. Chceme Prahu 1, která se stará o všechny, nejen o ty, kteří jsou na vrcholu sil a finančně dobře zajištění. Budeme řešit existenční problémy ve vztahu k nájemnému. Ne vždy jsou finance pro Prahu 1 tím nejdůležitějším aspektem. Život Praze 1 dávají zejména lidé a nejvíce ti, kteří zde trvale žijí. Zastavíme odliv občanů a změníme kurz počtu obyvatel Prahy 1 směrem nahoru.</text:p>
      <text:list xml:id="list3877711628" text:style-name="L32">
        <text:list-item>
          <text:p text:style-name="P12">Budeme aktivně podporovat a rozvíjet startovací byty pro mladé rodiny, stejně tak domovy pro seniory. Podporujeme ideu mezigeneračních komunitních domů, v nichž se prolíná bydlení studentů, mladých rodin, zástupců střední generace, seniorů, ale i tělesně postižených občanů.</text:p>
        </text:list-item>
        <text:list-item>
          <text:p text:style-name="P12">Sociální bydlení pro potřebné. Již žádné rušení sociálních bytů ve prospěch lobbistických skupin.</text:p>
        </text:list-item>
      </text:list>
      <text:list xml:id="list1126834640" text:style-name="L33">
        <text:list-item>
          <text:p text:style-name="P13">Privatizaci bytového fondu dáme smysl. Zanalyzujeme její dosavadní průběh a její dlouhodobou udržitelnost. Prodeje městských bytů musí mít jasné cíle, pravidla a měřitelné finanční i nefinanční výhody.</text:p>
        </text:list-item>
        <text:list-item>
          <text:p text:style-name="P13">Společenství vlastníků budeme brát jako rovnocenného partnera a společnými silami zajistíme kvalitní život občanům žijících na Praze 1.</text:p>
        </text:list-item>
      </text:list>
      <text:list xml:id="list2201352514" text:style-name="L34">
        <text:list-item>
          <text:p text:style-name="P14"><text:soft-page-break/>Zajistíme transparentní pronájmy bytů i nebytových prostor, vč. garáží. Seznamy těchto prostor budou pravidelně aktualizovány a podstatná data z nájemních smluv budou veřejně dostupná.</text:p>
        </text:list-item>
      </text:list>
      <text:list xml:id="list699490556" text:style-name="L35">
        <text:list-item>
          <text:p text:style-name="P15">Nevyužívaným objektům ve svěřeném vlastnictví městské části vdechneme nový život. Tam, kde se počítá s dlouhodobější transformací, zavedeme praxi dočasného využití, jako se to povedlo v Karlíně nebo v Hybernské</text:p>
        </text:list-item>
      </text:list>
      <text:list xml:id="list2830912253" text:style-name="L36">
        <text:list-item>
          <text:p text:style-name="P16">Zveřejníme přehled veškerého majetku a zajistíme jeho pravidelnou aktualizaci.</text:p>
        </text:list-item>
      </text:list>
      <text:list xml:id="list1181191932" text:style-name="L37">
        <text:list-item>
          <text:p text:style-name="P17">O hospodaření s majetkem budeme informovat formou rozklikávacích rozpočtů s informací o průběžném čerpání, vč. informace odkazující na registr smluv.</text:p>
        </text:list-item>
      </text:list>
      <text:list xml:id="list617939092" text:style-name="L38">
        <text:list-item>
          <text:p text:style-name="P18">Ukončíme rušení výběrových řízení na pronájmy a prodeje majetku tzv. bez udání důvodu, čímž zamezíme spekulacím a pletichám,  a umožníme tímto realizaci transparentních výběrových řízení v duchu fair-play.</text:p>
        </text:list-item>
      </text:list>
      <text:p text:style-name="Text_20_body"/>
      <text:p text:style-name="P1">ZDRAVOTNÍ A SOCIÁLNÍ PÉČE</text:p>
      <text:p text:style-name="Text_20_body"/>
      <text:p text:style-name="P2">Je pro nás důležité, aby lidé žijící na Praze 1 měli dostupnou zdravotní a sociální péči, aby zde fungovala sociální soudržnost a realizovaly se nové projekty. V realizaci projektů budeme vycházet hlavně z potřeb občanů.</text:p>
      <text:list xml:id="list729370000" text:style-name="L39">
        <text:list-item>
          <text:p text:style-name="P19">Dostupnější a dosažitelná běžná péče - zmapujeme momentální kapacitu zařízení pro udržení dostupnosti služeb. Posílíme nedostačující a zřídíme chybějící.</text:p>
        </text:list-item>
        <text:list-item>
          <text:p text:style-name="P19">Podpoříme agentury domácí péče, aby lidé s dlouhodobými zdravotními problémy měli možnost zůstat doma namísto pobytu ve zdravotnickém zařízení.</text:p>
        </text:list-item>
        <text:list-item>
          <text:p text:style-name="P19">Chceme apelovat a pomoci při vytváření bezbariérových prodejen, míst a vstupů pro usnadnění života obyvatelům Prahy 1, kteří mají své specifické potřeby. Rezervujeme jim parkovací místa u zdravotnických zařízení a úřadů. </text:p>
        </text:list-item>
        <text:list-item>
          <text:p text:style-name="P19">Není nám lhostejné, že budovy bývalých zdravotnických zařízení jsou prázdné, stejně tak nebytové prostory po bývalých ordinacích. Tato místa by měla znovu ožít, tím, co občané Prahy 1 nejvíce potřebují.</text:p>
        </text:list-item>
        <text:list-item>
          <text:p text:style-name="P19">Sociální podnikání - rádi bychom v centru také viděli běžné kavárny, hospůdky, pracovní dílny. Dáme prostor chráněným kavárnám a dílnám pro jejich realizaci.</text:p>
        </text:list-item>
        <text:list-item>
          <text:p text:style-name="P19">Posílíme  terénní sociální pracovníky a sociální kurátory Prahy 1. Budeme úzce  spolupracovat s neziskovými organizacemi, s policií a Magistrátem hlavního města Prahy.</text:p>
        </text:list-item>
        <text:list-item>
          <text:p text:style-name="P19">Budeme řešit příčiny i důsledky bezdomovectví.. Těm, kteří se na ulici ocitnou, nabídneme pomocnou ruku při návratu do společnosti. Společnost na tom ve výsledku vydělá sociálně i ekonomicky.</text:p>
        </text:list-item>
      </text:list>
      <text:h text:style-name="P25" text:outline-level="1">ŠKOLSTVÍ</text:h>
      <text:h text:style-name="P27" text:outline-level="3">Více peněz na kvalitu vzdělání, méně na zbytečnosti. Inovativní vzdělávání do veřejných škol.</text:h>
      <text:list xml:id="list3696635939" text:style-name="L40">
        <text:list-item>
          <text:p text:style-name="P23"><text:span text:style-name="T1">Podpoříme platy zaměstnanců škol nad rámec tarifů. Je třeba kompenzovat výši životních nákladů v Praze učitelům i ostatním zaměstnancům škol.    </text:span></text:p>
        </text:list-item>
      </text:list>
      <text:list xml:id="list3858254143" text:style-name="L41">
        <text:list-item>
          <text:p text:style-name="P20"><text:soft-page-break/>Zajistíme školám zdroje na kvalitní administrativu, aby ředitelé a učitelé měli co nejvíce času na žáky a pedagogickou práci.</text:p>
        </text:list-item>
        <text:list-item>
          <text:p text:style-name="P20">Prosadíme otevřená výběrová řízení na místa ředitelů. Nebudeme dosazovat ředitele podle známosti ani podle tradice, ale na základě odbornosti a vize.</text:p>
        </text:list-item>
        <text:list-item>
          <text:p text:style-name="P24"><text:span text:style-name="T1">Nejsme všichni stejní. Chceme poskytnout různorodost vzdělávání i v rámci jedné školy.     Podpoříme inovativní vzdělávací cesty v mateřských, základních a středních školách, aby co nejvíce škol mohlo a umělo vyhovět poptávce.</text:span></text:p>
        </text:list-item>
        <text:list-item>
          <text:p text:style-name="P20">Zajistíme školám přístup ke kvalitnímu softwaru a elektronickým výukovým materiálům bez zbytečných nákladů.</text:p>
        </text:list-item>
        <text:list-item>
          <text:p text:style-name="P20">Zamezíme ubírání venkovních prostor a hřišť  MŠ a ZŠ na Praze 1!</text:p>
        </text:list-item>
      </text:list>
      <text:p text:style-name="Text_20_body"/>
      <text:p text:style-name="P1">SPORT A VOLNÝ ČAS</text:p>
      <text:p text:style-name="Text_20_body"/>
      <text:p text:style-name="P2">Podpora sportovních a volnočasových aktivit je pro nás samozřejmostí. Dotace a spolupořadatelství považujeme za smysluplné vynaložení obecních prostředků.</text:p>
      <text:h text:style-name="P28" text:outline-level="3">KULTURA ODSPODA A KULTURA VEŘEJNÉHO PROSTORU</text:h>
      <text:p text:style-name="Text_20_body"/>
      <text:p text:style-name="P2">Podpoříme občany v pořádání kulturních a sousedských akcí. Praha 1 potřebuje posílit sociální soudržnost, udržovat si své aktivní občany a jejich nápady realizovat. Chceme finančně podpořit smysluplné projekty, nabídnout vyšší granty neziskovým organizacím, sdružením i jednotlivcům.</text:p>
      <text:list xml:id="list1208686281" text:style-name="L42">
        <text:list-item>
          <text:p text:style-name="P21">Zjednodušíme byrokracii potřebnou pro krátkodobé zábory veřejných prostranství a podpoříme komunitní akce.</text:p>
        </text:list-item>
        <text:list-item>
          <text:p text:style-name="P21">Chceme občanům, spolkům a zájmovým skupinám  poskytnout místa pro jejich setkávání a aktivity. Vhodné prostory nabídneme pro širší využití. Některé přímo zřídíme jako tzv. městské klubovny pro pravidelné i jednorázové akce.</text:p>
        </text:list-item>
        <text:list-item>
          <text:p text:style-name="P21">Zkulturníme veřejné prostory zejména kvalitním mobiliářem a udržováním čistoty.</text:p>
        </text:list-item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21:48:08.733000000</meta:creation-date>
    <dc:date>2018-08-14T22:08:47.584000000</dc:date>
    <meta:editing-duration>PT18S</meta:editing-duration>
    <meta:editing-cycles>1</meta:editing-cycles>
    <meta:document-statistic meta:table-count="0" meta:image-count="0" meta:object-count="0" meta:page-count="6" meta:paragraph-count="92" meta:word-count="2055" meta:character-count="14192" meta:non-whitespace-character-count="12275"/>
    <meta:generator>LibreOffice/6.0.6.2$Windows_X86_64 LibreOffice_project/0c292870b25a325b5ed35f6b45599d2ea4458e77</meta:generator>
  </office:meta>
</office:document-meta>
</file>