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be9bd"/>
    </style:style>
    <style:style style:name="P2" style:family="paragraph" style:parent-style-name="Text_20_body">
      <style:paragraph-properties fo:line-height="100%"/>
      <style:text-properties officeooo:rsid="001c1557" officeooo:paragraph-rsid="001c1557"/>
    </style:style>
    <style:style style:name="P3" style:family="paragraph" style:parent-style-name="Text_20_body">
      <style:paragraph-properties fo:line-height="100%"/>
      <style:text-properties officeooo:paragraph-rsid="001be9bd"/>
    </style:style>
    <style:style style:name="P4" style:family="paragraph" style:parent-style-name="Text_20_body" style:list-style-name="L1">
      <style:text-properties fo:font-size="13pt" officeooo:rsid="001be9bd" officeooo:paragraph-rsid="001c1557" style:font-size-asian="13pt" style:font-size-complex="13pt"/>
    </style:style>
    <style:style style:name="P5" style:family="paragraph" style:parent-style-name="Text_20_body" style:list-style-name="L2">
      <style:text-properties fo:font-size="13pt" officeooo:rsid="001c1557" officeooo:paragraph-rsid="001c1557" style:font-size-asian="13pt" style:font-size-complex="13pt"/>
    </style:style>
    <style:style style:name="P6" style:family="paragraph" style:parent-style-name="Text_20_body" style:list-style-name="L2">
      <style:text-properties fo:font-size="13pt" officeooo:rsid="001f21b2" officeooo:paragraph-rsid="001f21b2" style:font-size-asian="13pt" style:font-size-complex="13pt"/>
    </style:style>
    <style:style style:name="P7" style:family="paragraph" style:parent-style-name="Text_20_body">
      <style:text-properties fo:font-size="13pt" style:font-size-asian="11.3500003814697pt" style:font-size-complex="13pt"/>
    </style:style>
    <style:style style:name="P8" style:family="paragraph" style:parent-style-name="Text_20_body" style:list-style-name="L3">
      <style:text-properties fo:font-size="13pt" officeooo:rsid="00245509" officeooo:paragraph-rsid="00245509" style:font-size-asian="11.3500003814697pt" style:font-size-complex="13pt"/>
    </style:style>
    <style:style style:name="P9" style:family="paragraph" style:parent-style-name="Text_20_body" style:list-style-name="L2">
      <style:text-properties officeooo:paragraph-rsid="00210e78"/>
    </style:style>
    <style:style style:name="P10" style:family="paragraph" style:parent-style-name="Text_20_body">
      <style:text-properties officeooo:paragraph-rsid="00210e78"/>
    </style:style>
    <style:style style:name="P11" style:family="paragraph" style:parent-style-name="Heading_20_1">
      <style:text-properties fo:font-size="18pt" style:font-size-asian="18pt" style:font-size-complex="18pt"/>
    </style:style>
    <style:style style:name="T1" style:family="text">
      <style:text-properties officeooo:rsid="001be9bd"/>
    </style:style>
    <style:style style:name="T2" style:family="text">
      <style:text-properties officeooo:rsid="001c1557"/>
    </style:style>
    <style:style style:name="T3" style:family="text">
      <style:text-properties officeooo:rsid="001f5bf3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210e78" style:font-size-asian="13pt" style:font-size-complex="13pt"/>
    </style:style>
    <style:style style:name="T6" style:family="text">
      <style:text-properties fo:font-size="13pt" officeooo:rsid="00218230" style:font-size-asian="13pt" style:font-size-complex="13pt"/>
    </style:style>
    <style:style style:name="T7" style:family="text">
      <style:text-properties fo:font-size="13pt" officeooo:rsid="00248771" style:font-size-asian="13pt" style:font-size-complex="13pt"/>
    </style:style>
    <style:style style:name="T8" style:family="text">
      <style:text-properties fo:font-size="13pt" officeooo:rsid="00248f27" style:font-size-asian="13pt" style:font-size-complex="13pt"/>
    </style:style>
    <style:style style:name="T9" style:family="text">
      <style:text-properties fo:font-size="13pt" officeooo:rsid="00262e14" style:font-size-asian="13pt" style:font-size-complex="13pt"/>
    </style:style>
    <style:style style:name="T10" style:family="text">
      <style:text-properties officeooo:rsid="0021823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Stav</text:h>
      <text:p text:style-name="P7"/>
      <text:list xml:id="list873686969606948820" text:style-name="L1">
        <text:list-item>
          <text:p text:style-name="P4">Ministr Mládek prosadil před druhým čtením novely zákona o technických požadavcích na výrobu účelový přílepek, který nově vypouští důležité ustanovení ohledně veřejné dostupnosti povinných norem ve stavebnictví. <text:span text:style-name="T2">Pozměňovací návrh podaný ministerstvem průmyslu a obchodu ruší ve stavebním zákoně v </text:span>§ 196 <text:span text:style-name="T2">následující odstavec:</text:span></text:p>
        </text:list-item>
      </text:list>
      <text:p text:style-name="P3"><text:span text:style-name="T1"><text:tab/><text:tab/></text:span><text:span text:style-name="Variable">(2)</text:span> Pokud tento zákon nebo jiný právní předpis vydaný k jeho provedení stanoví <text:tab/><text:tab/><text:tab/><text:tab/>povinnost postupovat podle technické normy (ČSN, ČSN EN), musí být tato technická <text:tab/><text:tab/><text:tab/>norma bezplatně veřejně přístupná.</text:p>
      <text:list xml:id="list398121528644684857" text:style-name="L2">
        <text:list-item>
          <text:p text:style-name="P5">Ministr tímto způsobem reagoval na rozsudek NSS ze dne 28. 5. 2015, ve kterém bylo dáno zapravdu žalobě proti rozhodnutí MPO, které odmítlo technické normy ve stavebnictví bezplatně zpřístupnit, ačkoliv k tomu bylo ze zákona povinováno, viz následující odstavec rozsudku NSS:</text:p>
        </text:list-item>
      </text:list>
      <text:p text:style-name="P2"><text:tab/><text:tab/>[54] Není-li totiž dána překážka pro poskytnutí informace v podobě některého ze <text:tab/><text:tab/><text:tab/>zákonných důvodů odepření žádosti podle zákona o svobodném přístupu k informacím, <text:tab/><text:tab/><text:tab/>musí být podle Nejvyššího správního soudu dodržen pozitivní závazek bezplatného a <text:tab/><text:tab/><text:tab/>veřejného zpřístupnění technických norem ve stavebnictví, vyplývající z § 196 odst. 2 <text:tab/><text:tab/><text:tab/>stavebního zákona. Je věcí Úřadu, jak tento svůj závazek splní, například zda příslušné <text:tab/><text:tab/><text:tab/>technické normy zveřejní na webových stránkách jako to učinilo Ministerstvo pro místní <text:tab/><text:tab/>rozvoj v případě technické normy ČSN 73 6116, nebo zda zvolí jiné vhodné řešení. <text:tab/><text:tab/><text:tab/>Pokud by Úřad úplné znění technických norem ve stavebnictví zveřejnil, staly by se <text:tab/><text:tab/><text:tab/>zveřejněnými informacemi podle § 3 odst. 4 zákona o svobodném přístupu k <text:tab/><text:tab/><text:tab/><text:tab/>informacím, na které by poté bylo možné pouze odkazovat podle § 6 odst. 1 zákona o <text:tab/><text:tab/><text:tab/>svobodném přístupu k informacím. Podle § 6 odst. 2 zákona o svobodném přístupu k <text:tab/><text:tab/><text:tab/>informacím sice platí, že pokud žadatel trvá na přímém poskytnutí zveřejněné <text:tab/><text:tab/><text:tab/><text:tab/>informace, povinný subjekt mu ji poskytne. Nejvyšší správní soud však v této souvislosti <text:tab/><text:tab/>konstatuje, že v případě lpění na požadavku přímého poskytnutí úplného znění <text:tab/><text:tab/><text:tab/><text:tab/>technických norem ve stavebnictví, zveřejněných na webových stránkách povinného <text:tab/><text:tab/><text:tab/>subjektu nebo jinak volně dostupných, by bylo možné v určitých případech shledat <text:tab/><text:tab/><text:tab/>zneužití práva. Například pokud by bylo zřejmé, že tento požadavek směřuje k jiným <text:tab/><text:tab/><text:tab/>cílům, než ke kterým je předmětné ustanovení určeno. (K problematice zneužití práva <text:tab/><text:tab/><text:tab/>blíže např. rozsudek Nejvyššího správního soudu ze dne 13. 11. 2014, č. j. 10 As <text:tab/><text:tab/><text:tab/><text:tab/>226/2014 – 16).</text:p>
      <text:list xml:id="list132546717468618" text:continue-numbering="true" text:style-name="L2">
        <text:list-item>
          <text:p text:style-name="P6">Je tedy zjevné, že se ministr snaží <text:span text:style-name="T3">zaonačit neúspěch svého ministerstva účelovou změnou zákona, aby to působilo dojmem, že MPO v rámci své politiky nezveřejňování norem postupovalo dle doporučené praxe, pro jejíž fungování bylo zapotřebí změny zákona.</text:span></text:p>
        </text:list-item>
        <text:list-item>
          <text:p text:style-name="P9"><text:span text:style-name="T5">Argumenty ministra pro tuto změnu stojí především na nutnosti dodržování pravidel </text:span><text:soft-page-break/><text:span text:style-name="T5">evropských standardizačních organizací CEN a CENELEC. Nicméně pravidla distribuce <text:s/>norem </text:span><text:span text:style-name="T7">těchto organizací </text:span><text:span text:style-name="T5">umožňují za určitých podmínek bezplatné zpřístupnění </text:span><text:span text:style-name="T8">veřejnosti</text:span><text:span text:style-name="T5">. Argumentace skutečností, že </text:span><text:span text:style-name="T6">není spravedlivé, když některé normy zpoplatněné jsou a jiné ne, je lichá v okamžiku, kdy jsou dané normy závazné. Znovuzaved</text:span><text:span text:style-name="T9">e</text:span><text:span text:style-name="T6">ní jejich zpoplatnění by tak nepřímo vedlo k zavedení jakési sektorové daně </text:span><text:span text:style-name="T9">ve stavebnictví</text:span><text:span text:style-name="T6">.</text:span></text:p>
        </text:list-item>
      </text:list>
      <text:p text:style-name="P10"><text:span text:style-name="T6"/></text:p>
      <text:h text:style-name="P11" text:outline-level="1"><text:span text:style-name="T10">N</text:span>ávrh</text:h>
      <text:p text:style-name="P7"/>
      <text:list xml:id="list5350525101751402849" text:style-name="L3">
        <text:list-item>
          <text:p text:style-name="P8">Pozměňovací návrh Pirátů se vztahuje k jediné věci a sice k uvedení návrhu zákona do původního stavu před pozměňovacím návrhem hospodářského výboru Poslanecké sněmovny, který přijal za svůj návrh MPO.</text:p>
        </text:list-item>
        <text:list-item>
          <text:p text:style-name="P8">Tento přílepek považujeme za nepřínosný, dokonce až škodlivý, neboť by opět vedl k uzavření a zpoplatnění dalších státem poskytovaných (a vyžadovaných) dokumentů. </text:p>
        </text:list-item>
      </text:list>
      <text:p text:style-name="Text_20_body"><text:span text:style-name="T4"/></text:p>
      <text:h text:style-name="Heading_20_1" text:outline-level="1"><text:span text:style-name="T4"/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tor </meta:initial-creator>
    <meta:creation-date>2016-02-05T12:06:57.816362022</meta:creation-date>
    <dc:date>2016-02-05T13:25:44.961834168</dc:date>
    <dc:creator>Autor </dc:creator>
    <meta:editing-duration>PT1H3M1S</meta:editing-duration>
    <meta:editing-cycles>11</meta:editing-cycles>
    <meta:generator>LibreOffice/4.3.6.2$Linux_X86_64 LibreOffice_project/430$Build-2</meta:generator>
    <meta:document-statistic meta:table-count="0" meta:image-count="0" meta:object-count="0" meta:page-count="2" meta:paragraph-count="10" meta:word-count="514" meta:character-count="3567" meta:non-whitespace-character-count="2996"/>
  </office:meta>
</office:document-meta>
</file>