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1.6pt"/>
    </style:style>
    <style:style style:name="co2" style:family="table-column">
      <style:table-column-properties fo:break-before="auto" style:column-width="198.26pt"/>
    </style:style>
    <style:style style:name="co3" style:family="table-column">
      <style:table-column-properties fo:break-before="auto" style:column-width="83.85pt"/>
    </style:style>
    <style:style style:name="co4" style:family="table-column">
      <style:table-column-properties fo:break-before="auto" style:column-width="307.1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1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4" style:family="table-cell" style:parent-style-name="Default">
      <style:table-cell-properties fo:border="none"/>
    </style:style>
    <style:style style:name="ce5" style:family="table-cell" style:parent-style-name="Heading1">
      <style:table-cell-properties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/>
    </style:style>
    <style:style style:name="ce8" style:family="table-cell" style:parent-style-name="Default">
      <style:table-cell-properties fo:border-bottom="none" fo:background-color="#ff6600" style:text-align-source="fix" style:repeat-content="false" fo:border-left="0.06pt solid #000000" fo:border-right="0.06pt solid #000000" fo:border-top="none"/>
      <style:paragraph-properties fo:text-align="center"/>
    </style:style>
    <style:style style:name="ce9" style:family="table-cell" style:parent-style-name="Default">
      <style:table-cell-properties fo:border-bottom="none" fo:background-color="#33ff99" style:text-align-source="fix" style:repeat-content="false" fo:border-left="0.06pt solid #000000" fo:border-right="0.06pt solid #000000" fo:border-top="none"/>
      <style:paragraph-properties fo:text-align="center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 style:font-name-asian="Droid Sans Fallback" style:font-name-complex="Droid Sans Devanagari"/>
    </style:style>
  </office:automatic-styles>
  <office:body>
    <office:spreadsheet>
      <table:calculation-settings table:automatic-find-labels="false"/>
      <table:table table:name="oblasti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10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blast</text:p>
          </table:table-cell>
          <table:covered-table-cell table:number-columns-repeated="4" table:style-name="ce3"/>
          <table:table-cell table:style-name="ce5" office:value-type="string" calcext:value-type="string">
            <text:p>otevřený</text:p>
          </table:table-cell>
          <table:table-cell table:style-name="ce5" office:value-type="string" calcext:value-type="string">
            <text:p>vysvětlení</text:p>
          </table:table-cell>
          <table:table-cell table:style-name="Heading1" table:number-columns-repeated="1008"/>
        </table:table-row>
        <table:table-row table:style-name="ro1">
          <table:table-cell office:value-type="string" calcext:value-type="string">
            <text:p>Hardwar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frastruktura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ervery v DC</text:p>
          </table:table-cell>
          <table:table-cell table:number-columns-repeated="2"/>
          <table:table-cell table:style-name="ce7" office:value-type="string" calcext:value-type="string">
            <text:p>částečně</text:p>
          </table:table-cell>
          <table:table-cell office:value-type="string" calcext:value-type="string">
            <text:p>Drtivá většina OS Linux, firmware a iLO uzavřené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Disková pole v DC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, Linux uvnitř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ítě v DC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Přepínače</text:p>
          </table:table-cell>
          <table:table-cell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Firewall</text:p>
          </table:table-cell>
          <table:table-cell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ítě úložišť v DC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, Linux uvnitř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ervery správy budovy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OS Windows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Diskové pole kamerového systému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Uživatelské sítě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Analyzery inteligentní kabeláže</text:p>
          </table:table-cell>
          <table:table-cell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Patrové přepínače</text:p>
          </table:table-cell>
          <table:table-cell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Bezdrátová síť</text:p>
          </table:table-cell>
          <table:table-cell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, patenty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Deduplikační úložiště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áskové knihovny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Koncová zařízení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Tiskárny (MFZ)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Zaměstnanecké stanice</text:p>
          </table:table-cell>
          <table:table-cell table:number-columns-repeated="2"/>
          <table:table-cell table:style-name="ce7" office:value-type="string" calcext:value-type="string">
            <text:p>částečně</text:p>
          </table:table-cell>
          <table:table-cell office:value-type="string" calcext:value-type="string">
            <text:p>Drtivá většina OS Windows, několik OS Linux, firmware uzavřený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Multimediální stanice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OS Windows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tanice v učebnách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OS Windows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erminály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OS Windows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Kiosky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S Linux, OpenKiosk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Zobrazovače interní televize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Zatím tradičně uzavřené řešení TV a set-top-box, Linux uvnitř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latební terminály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, protokol pod NDA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elfchecky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Vracečka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FID brány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vné telefony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, patenty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Mobilní telefony</text:p>
          </table:table-cell>
          <table:table-cell table:number-columns-repeated="2"/>
          <table:table-cell table:style-name="ce7" office:value-type="string" calcext:value-type="string">
            <text:p>částečně</text:p>
          </table:table-cell>
          <table:table-cell office:value-type="string" calcext:value-type="string">
            <text:p>Tradičně uzavřené řešení, patenty, několik Androidů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Čtečky elektronických knih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A/V technika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řednáškový sál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, volně dostupná dokumentac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Učebny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oftwar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frastruktura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Základní služby (DHCP, DNS, NTP)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, vyvíjíme vlastní nadstavbu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ADIUS (mj. Eduroam)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, vyvíjíme vlastní nadstavbu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racle AS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racle DB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MSSQL DB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amba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CM (inteligentní kabeláž)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SO Shibboleth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Doménové řadiče</text:p>
          </table:table-cell>
          <table:table-cell table:number-columns-repeated="2"/>
          <table:table-cell table:style-name="ce7" office:value-type="string" calcext:value-type="string">
            <text:p>částečně</text:p>
          </table:table-cell>
          <table:table-cell office:value-type="string" calcext:value-type="string">
            <text:p>Pro zaměstnance MS Windows DC, pro čtenáře Samba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WSUS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CCM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Dohled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nstalační server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Integrované otevřené komponenty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Virtualizační clustery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Kabelátor (autentizace uživatelů LAN sítě)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Integrované otevřené komponenty, vlastní vývoj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uppet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, vlastní vývoj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VPN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LDAP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HP Data Protector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ystémy Správy budovy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ystém správy identit</text:p>
          </table:table-cell>
          <table:table-cell table:number-columns-repeated="2"/>
          <table:table-cell table:style-name="ce7" office:value-type="string" calcext:value-type="string">
            <text:p>zatím ne</text:p>
          </table:table-cell>
          <table:table-cell office:value-type="string" calcext:value-type="string">
            <text:p>Tradičně uzavřené řešení, bude nahrazeno otevřeným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právní systémy produktů třetích stran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Směsice drobných programů, vesměs vázaných na uzavřený HW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Interní systémy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ošta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, specifické „killer features“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oštovní konference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table:style-name="ce11"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FIS (finance)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Elanor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Aplikace Registrace</text:p>
          </table:table-cell>
          <table:table-cell table:number-columns-repeated="2"/>
          <table:table-cell table:style-name="ce7" office:value-type="string" calcext:value-type="string">
            <text:p>zatím ne</text:p>
          </table:table-cell>
          <table:table-cell office:value-type="string" calcext:value-type="string">
            <text:p>Nevhodně zadaný zakázkový vývoj, bude nahrazeno otevřeným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DR (interní repozitář)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AuditPro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dmine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Wifinátor (správa konferenčních WiFi)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Vlastní vývoj, vázáno na uzavřený HW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erminátor (virtuální pokladna)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Vlastní vývoj, vázáno na uzavřený HW, NDA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Mailinátor (odesílání hromadných mailů)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Vlastní vývoj, vázáno na Oracl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allingátor (ovládání Ballingova sálu)</text:p>
          </table:table-cell>
          <table:table-cell table:number-columns-repeated="2"/>
          <table:table-cell table:style-name="ce7" office:value-type="string" calcext:value-type="string">
            <text:p>částečně</text:p>
          </table:table-cell>
          <table:table-cell office:value-type="string" calcext:value-type="string">
            <text:p>Vlastní vývoj, vázáno na uzavřený HW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ber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Wiki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Moodle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dílené souborové úložiště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ntranet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Vlastní vývoj, specifické pro instituci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MIS (manažerský informační systém)</text:p>
          </table:table-cell>
          <table:table-cell table:number-columns-repeated="2"/>
          <table:table-cell table:style-name="ce7" office:value-type="string" calcext:value-type="string">
            <text:p>zatím ne</text:p>
          </table:table-cell>
          <table:table-cell office:value-type="string" calcext:value-type="string">
            <text:p>Nevhodně zadaný zakázkový vývoj, bude nahrazeno otevřeným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Knihovní systémy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leph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Vufind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, vlastní vývoj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FX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SH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Vlastní vývoj, specifické pro instituci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pozitář NUŠL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zervační systém</text:p>
          </table:table-cell>
          <table:table-cell table:number-columns-repeated="2"/>
          <table:table-cell table:style-name="ce7" office:value-type="string" calcext:value-type="string">
            <text:p>zatím ne</text:p>
          </table:table-cell>
          <table:table-cell office:value-type="string" calcext:value-type="string">
            <text:p>Nevhodně zadaný zakázkový vývoj, bude nahrazeno otevřeným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iskový systém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Digitalizace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Kramerius</text:p>
          </table:table-cell>
          <table:table-cell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Abbyy</text:p>
          </table:table-cell>
          <table:table-cell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AEIZ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Nevhodně zadaný zakázkový vývoj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Fast (NUŠL)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erminálové řešení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Tradičně uzavřené řešení, Windows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bsluha RFID bran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latební systém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Nevhodně zadaný zakázkový vývoj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Web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Vlastní vývoj, specifické pro instituci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EZProxy</text:p>
          </table:table-cell>
          <table:table-cell table:number-columns-repeated="2"/>
          <table:table-cell table:style-name="ce8" office:value-type="string" calcext:value-type="string">
            <text:p>ne</text:p>
          </table:table-cell>
          <table:table-cell office:value-type="string" calcext:value-type="string">
            <text:p>Uzavřené řešení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roxy</text:p>
          </table:table-cell>
          <table:table-cell table:number-columns-repeated="2"/>
          <table:table-cell table:style-name="ce9" office:value-type="string" calcext:value-type="string">
            <text:p>ano</text:p>
          </table:table-cell>
          <table:table-cell office:value-type="string" calcext:value-type="string">
            <text:p>Off-the-shelf otevřený software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ystém interní televize</text:p>
          </table:table-cell>
          <table:table-cell table:number-columns-repeated="2"/>
          <table:table-cell table:style-name="ce7" office:value-type="string" calcext:value-type="string">
            <text:p>zatím ne</text:p>
          </table:table-cell>
          <table:table-cell office:value-type="string" calcext:value-type="string">
            <text:p>Nevhodně zadaný zakázkový vývoj, bude nahrazeno otevřeným</text:p>
          </table:table-cell>
          <table:table-cell table:number-columns-repeated="1008"/>
        </table:table-row>
        <table:table-row table:style-name="ro1" table:number-rows-repeated="1048477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loext:vertical-justify="auto"/>
      <style:paragraph-properties css3t:text-justify="auto"/>
      <style:text-properties fo:language="cs" fo:country="CZ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fix" style:repeat-content="false" fo:background-color="transparent" style:rotation-angle="0" loext:vertical-justify="auto"/>
      <style:paragraph-properties fo:text-align="start" css3t:text-justify="auto"/>
      <style:text-properties fo:font-size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 style:data-style-name="N2" text:time-value="12:59:37.7450672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1T13:00:27.073332824</dc:date>
    <dc:creator>Jan Dvořák</dc:creator>
    <meta:editing-duration>PT2H18S</meta:editing-duration>
    <meta:editing-cycles>38</meta:editing-cycles>
    <meta:generator>LibreOffice/5.0.4.2$Linux_X86_64 LibreOffice_project/00$Build-2</meta:generator>
    <meta:document-statistic meta:table-count="1" meta:cell-count="272" meta:object-count="0"/>
  </office:meta>
</office:document-meta>
</file>