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.508cm" fo:margin-bottom="0cm" loext:contextual-spacing="false" fo:text-align="justify" style:justify-single-word="false"/>
      <style:text-properties officeooo:paragraph-rsid="0002552f"/>
    </style:style>
    <style:style style:name="P2" style:family="paragraph" style:parent-style-name="Standard">
      <style:paragraph-properties fo:margin-top="0.508cm" fo:margin-bottom="0cm" loext:contextual-spacing="false" fo:text-align="justify" style:justify-single-word="false"/>
      <style:text-properties fo:color="#000000" style:font-name="Arial" fo:letter-spacing="-0.005cm" fo:language="cs" fo:country="CZ" fo:font-weight="bold" officeooo:paragraph-rsid="0002552f" style:font-weight-asian="bold" style:font-name-complex="Arial2"/>
    </style:style>
    <style:style style:name="P3" style:family="paragraph" style:parent-style-name="Standard">
      <style:paragraph-properties fo:margin-top="0.508cm" fo:margin-bottom="0cm" loext:contextual-spacing="false" fo:line-height="85%" fo:text-align="justify" style:justify-single-word="false"/>
      <style:text-properties officeooo:paragraph-rsid="0007074c"/>
    </style:style>
    <style:style style:name="P4" style:family="paragraph" style:parent-style-name="Standard">
      <style:paragraph-properties fo:margin-top="0.508cm" fo:margin-bottom="0cm" loext:contextual-spacing="false" fo:line-height="85%" fo:text-align="center" style:justify-single-word="false"/>
      <style:text-properties officeooo:paragraph-rsid="0002552f"/>
    </style:style>
    <style:style style:name="P5" style:family="paragraph" style:parent-style-name="Standard">
      <style:paragraph-properties fo:margin-left="0cm" fo:margin-right="0.106cm" fo:margin-top="0.445cm" fo:margin-bottom="0cm" loext:contextual-spacing="false" fo:text-align="start" style:justify-single-word="false" fo:text-indent="0cm" style:auto-text-indent="false"/>
      <style:text-properties fo:color="#000000" style:font-name="Arial" fo:letter-spacing="0.004cm" fo:language="cs" fo:country="CZ" fo:font-weight="normal" officeooo:rsid="00061dfb" officeooo:paragraph-rsid="0008d982" style:font-weight-asian="normal" style:font-name-complex="Arial2" style:font-weight-complex="normal"/>
    </style:style>
    <style:style style:name="P6" style:family="paragraph" style:parent-style-name="Standard">
      <style:paragraph-properties fo:margin-left="0cm" fo:margin-right="0.106cm" fo:margin-top="0.445cm" fo:margin-bottom="0cm" loext:contextual-spacing="false" fo:text-align="justify" style:justify-single-word="false" fo:text-indent="0cm" style:auto-text-indent="false"/>
      <style:text-properties fo:color="#000000" style:font-name="Arial" fo:letter-spacing="0.004cm" fo:language="cs" fo:country="CZ" fo:font-weight="normal" officeooo:rsid="00061dfb" officeooo:paragraph-rsid="00061dfb" style:font-weight-asian="normal" style:font-name-complex="Arial2" style:font-weight-complex="normal"/>
    </style:style>
    <style:style style:name="P7" style:family="paragraph" style:parent-style-name="Standard">
      <style:paragraph-properties fo:margin-left="0cm" fo:margin-right="0.106cm" fo:margin-top="0.445cm" fo:margin-bottom="0cm" loext:contextual-spacing="false" fo:text-align="justify" style:justify-single-word="false" fo:text-indent="0cm" style:auto-text-indent="false"/>
      <style:text-properties fo:color="#000000" style:font-name="Arial" fo:letter-spacing="0.004cm" fo:language="cs" fo:country="CZ" fo:font-weight="normal" officeooo:rsid="0002552f" officeooo:paragraph-rsid="0002552f" style:font-weight-asian="normal" style:font-name-complex="Arial2" style:font-weight-complex="normal"/>
    </style:style>
    <style:style style:name="P8" style:family="paragraph" style:parent-style-name="Standard">
      <style:paragraph-properties fo:margin-left="0cm" fo:margin-right="0.106cm" fo:margin-top="0.445cm" fo:margin-bottom="0cm" loext:contextual-spacing="false" fo:text-align="center" style:justify-single-word="false" fo:text-indent="0cm" style:auto-text-indent="false"/>
      <style:text-properties fo:color="#000000" style:font-name="Arial" fo:letter-spacing="0.004cm" fo:language="cs" fo:country="CZ" fo:font-weight="normal" officeooo:rsid="0002552f" officeooo:paragraph-rsid="0002552f" style:font-weight-asian="normal" style:font-name-complex="Arial2" style:font-weight-complex="normal"/>
    </style:style>
    <style:style style:name="P9" style:family="paragraph" style:parent-style-name="Standard">
      <style:paragraph-properties fo:margin-left="0cm" fo:margin-right="0.106cm" fo:margin-top="0.445cm" fo:margin-bottom="0cm" loext:contextual-spacing="false" fo:text-align="justify" style:justify-single-word="false" fo:text-indent="0cm" style:auto-text-indent="false"/>
      <style:text-properties fo:color="#000000" style:font-name="Arial" fo:letter-spacing="0.004cm" fo:language="cs" fo:country="CZ" fo:font-weight="normal" officeooo:rsid="0003fab9" officeooo:paragraph-rsid="0003fab9" style:font-weight-asian="normal" style:font-name-complex="Arial2" style:font-weight-complex="normal"/>
    </style:style>
    <style:style style:name="P10" style:family="paragraph" style:parent-style-name="Standard">
      <style:paragraph-properties fo:margin-left="0cm" fo:margin-right="0.106cm" fo:margin-top="0.445cm" fo:margin-bottom="0cm" loext:contextual-spacing="false" fo:text-align="justify" style:justify-single-word="false" fo:text-indent="0cm" style:auto-text-indent="false"/>
      <style:text-properties fo:color="#000000" style:font-name="Arial" fo:letter-spacing="0.004cm" fo:language="cs" fo:country="CZ" fo:font-weight="normal" officeooo:rsid="0003fab9" officeooo:paragraph-rsid="0004faa2" style:font-weight-asian="normal" style:font-name-complex="Arial2" style:font-weight-complex="normal"/>
    </style:style>
    <style:style style:name="P11" style:family="paragraph" style:parent-style-name="Standard">
      <style:paragraph-properties fo:margin-left="0cm" fo:margin-right="0.106cm" fo:margin-top="0.445cm" fo:margin-bottom="0cm" loext:contextual-spacing="false" fo:text-align="start" style:justify-single-word="false" fo:text-indent="0cm" style:auto-text-indent="false"/>
      <style:text-properties fo:color="#000000" style:font-name="Arial" fo:letter-spacing="0.004cm" fo:language="cs" fo:country="CZ" fo:font-weight="normal" officeooo:rsid="0003fab9" officeooo:paragraph-rsid="0004faa2" style:font-weight-asian="normal" style:font-name-complex="Arial2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letter-spacing="0.004cm" fo:language="cs" fo:country="CZ" fo:font-weight="normal" officeooo:paragraph-rsid="0002552f" style:font-weight-asian="normal" style:font-name-complex="Arial2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letter-spacing="0.004cm" fo:language="cs" fo:country="CZ" fo:font-weight="normal" officeooo:paragraph-rsid="0007074c" style:font-weight-asian="normal" style:font-name-complex="Arial2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letter-spacing="0.004cm" fo:language="cs" fo:country="CZ" fo:font-weight="normal" officeooo:rsid="0002552f" officeooo:paragraph-rsid="0002552f" style:font-weight-asian="normal" style:font-name-complex="Arial2" style:font-weight-complex="normal"/>
    </style:style>
    <style:style style:name="P15" style:family="paragraph" style:parent-style-name="Standard">
      <style:text-properties fo:color="#000000" style:font-name="Arial" fo:letter-spacing="0.004cm" fo:language="cs" fo:country="CZ" fo:font-weight="normal" officeooo:rsid="0002552f" officeooo:paragraph-rsid="0008d982" style:font-weight-asian="normal" style:font-name-complex="Arial2" style:font-weight-complex="normal"/>
    </style:style>
    <style:style style:name="P16" style:family="paragraph" style:parent-style-name="Standard">
      <style:text-properties fo:color="#000000" style:font-name="Arial" fo:letter-spacing="0.004cm" fo:language="cs" fo:country="CZ" fo:font-weight="normal" officeooo:rsid="0003fab9" officeooo:paragraph-rsid="0008d982" style:font-weight-asian="normal" style:font-name-complex="Arial2" style:font-weight-complex="normal"/>
    </style:style>
    <style:style style:name="P17" style:family="paragraph" style:parent-style-name="Standard">
      <style:text-properties fo:color="#000000" style:font-name="Arial" fo:letter-spacing="0.004cm" fo:language="cs" fo:country="CZ" fo:font-weight="normal" officeooo:rsid="0002552f" officeooo:paragraph-rsid="0008d982" fo:background-color="transparent" style:font-weight-asian="normal" style:font-name-complex="Arial2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letter-spacing="0.004cm" fo:language="cs" fo:country="CZ" fo:font-weight="bold" officeooo:rsid="0002552f" officeooo:paragraph-rsid="0002552f" style:font-weight-asian="bold" style:font-name-complex="Arial2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letter-spacing="0.004cm" fo:language="cs" fo:country="CZ" fo:font-weight="bold" officeooo:rsid="0002552f" officeooo:paragraph-rsid="00061dfb" style:font-weight-asian="bold" style:font-name-complex="Arial2" style:font-weight-complex="bold"/>
    </style:style>
    <style:style style:name="P20" style:family="paragraph" style:parent-style-name="Standard">
      <style:paragraph-properties fo:line-height="113%" fo:text-align="justify" style:justify-single-word="false"/>
      <style:text-properties fo:color="#000000" style:font-name="Arial" fo:letter-spacing="0.004cm" fo:language="cs" fo:country="CZ" fo:font-weight="bold" officeooo:paragraph-rsid="0002552f" style:font-weight-asian="bold" style:font-name-complex="Arial2"/>
    </style:style>
    <style:style style:name="P21" style:family="paragraph" style:parent-style-name="Standard">
      <style:paragraph-properties fo:line-height="113%" fo:text-align="justify" style:justify-single-word="false"/>
      <style:text-properties fo:color="#000000" style:font-name="Arial" fo:language="cs" fo:country="CZ" fo:font-weight="bold" officeooo:paragraph-rsid="0002552f" style:font-weight-asian="bold" style:font-name-complex="Arial2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5pt" fo:language="cs" fo:country="CZ" fo:font-weight="bold" officeooo:paragraph-rsid="0002552f" style:font-size-asian="15pt" style:font-weight-asian="bold" style:font-name-complex="Arial2" style:font-size-complex="15pt"/>
    </style:style>
    <style:style style:name="P23" style:family="paragraph" style:parent-style-name="Standard">
      <style:text-properties fo:color="#000000" style:font-name="Arial" fo:letter-spacing="0.004cm" fo:language="cs" fo:country="CZ" fo:font-weight="normal" officeooo:rsid="0002552f" officeooo:paragraph-rsid="00140fd0" fo:background-color="transparent" style:font-weight-asian="normal" style:font-name-complex="Arial2" style:font-weight-complex="normal"/>
    </style:style>
    <style:style style:name="P24" style:family="paragraph" style:parent-style-name="Standard">
      <style:paragraph-properties fo:margin-left="0cm" fo:margin-right="0.106cm" fo:margin-top="0.445cm" fo:margin-bottom="0cm" loext:contextual-spacing="false" fo:text-align="center" style:justify-single-word="false" fo:text-indent="0cm" style:auto-text-indent="false"/>
      <style:text-properties fo:color="#000000" style:font-name="Arial1" fo:letter-spacing="0.004cm" fo:language="cs" fo:country="CZ" fo:font-weight="bold" officeooo:rsid="0003fab9" officeooo:paragraph-rsid="0003fab9" style:font-weight-asian="bold" style:font-name-complex="Arial2" style:font-weight-complex="bold"/>
    </style:style>
    <style:style style:name="P25" style:family="paragraph" style:parent-style-name="Standard">
      <style:paragraph-properties fo:margin-left="0cm" fo:margin-right="0.106cm" fo:margin-top="0.445cm" fo:margin-bottom="0cm" loext:contextual-spacing="false" fo:text-align="start" style:justify-single-word="false" fo:text-indent="0cm" style:auto-text-indent="false"/>
      <style:text-properties officeooo:paragraph-rsid="00140fd0"/>
    </style:style>
    <style:style style:name="T1" style:family="text">
      <style:text-properties fo:color="#000000" style:font-name="Arial" fo:letter-spacing="0.016cm" fo:language="cs" fo:country="CZ" fo:font-weight="bold" style:font-weight-asian="bold" style:font-name-complex="Arial2"/>
    </style:style>
    <style:style style:name="T2" style:family="text">
      <style:text-properties fo:color="#000000" style:font-name="Arial" fo:letter-spacing="0.016cm" fo:language="cs" fo:country="CZ" fo:font-weight="bold" officeooo:rsid="0002552f" style:font-weight-asian="bold" style:font-name-complex="Arial2"/>
    </style:style>
    <style:style style:name="T3" style:family="text">
      <style:text-properties fo:color="#000000" style:font-name="Arial" fo:letter-spacing="0.016cm" fo:language="cs" fo:country="CZ" fo:font-weight="bold" officeooo:rsid="000a518e" style:font-weight-asian="bold" style:font-name-complex="Arial2"/>
    </style:style>
    <style:style style:name="T4" style:family="text">
      <style:text-properties fo:color="#000000" style:font-name="Arial" fo:letter-spacing="0.005cm" fo:language="cs" fo:country="CZ" fo:font-weight="bold" style:font-weight-asian="bold" style:font-name-complex="Arial2"/>
    </style:style>
    <style:style style:name="T5" style:family="text">
      <style:text-properties fo:color="#000000" style:font-name="Arial" fo:letter-spacing="0.005cm" fo:language="cs" fo:country="CZ" fo:font-weight="bold" officeooo:rsid="0002552f" style:font-weight-asian="bold" style:font-name-complex="Arial2"/>
    </style:style>
    <style:style style:name="T6" style:family="text">
      <style:text-properties fo:color="#000000" style:font-name="Arial" fo:language="cs" fo:country="CZ" fo:font-weight="bold" style:font-weight-asian="bold" style:font-name-complex="Arial2"/>
    </style:style>
    <style:style style:name="T7" style:family="text">
      <style:text-properties fo:color="#000000" style:font-name="Arial" fo:language="cs" fo:country="CZ" fo:font-weight="bold" officeooo:rsid="0003fab9" style:font-weight-asian="bold" style:font-name-complex="Arial2"/>
    </style:style>
    <style:style style:name="T8" style:family="text">
      <style:text-properties fo:color="#000000" style:font-name="Arial" fo:language="cs" fo:country="CZ" style:font-name-complex="Arial2"/>
    </style:style>
    <style:style style:name="T9" style:family="text">
      <style:text-properties fo:color="#000000" style:font-name="Arial" fo:language="cs" fo:country="CZ" officeooo:rsid="0002552f" style:font-name-complex="Arial2"/>
    </style:style>
    <style:style style:name="T10" style:family="text">
      <style:text-properties fo:color="#000000" style:font-name="Arial" fo:language="cs" fo:country="CZ" officeooo:rsid="0007074c" style:font-name-complex="Arial2"/>
    </style:style>
    <style:style style:name="T11" style:family="text">
      <style:text-properties fo:color="#000000" style:font-name="Arial" fo:language="cs" fo:country="CZ" fo:font-weight="normal" style:font-weight-asian="normal" style:font-name-complex="Arial2" style:font-weight-complex="normal"/>
    </style:style>
    <style:style style:name="T12" style:family="text">
      <style:text-properties fo:color="#000000" style:font-name="Arial" fo:letter-spacing="-0.005cm" fo:language="cs" fo:country="CZ" style:font-name-complex="Arial2"/>
    </style:style>
    <style:style style:name="T13" style:family="text">
      <style:text-properties fo:color="#000000" style:font-name="Arial" fo:letter-spacing="-0.005cm" fo:language="cs" fo:country="CZ" officeooo:rsid="0002552f" style:font-name-complex="Arial2"/>
    </style:style>
    <style:style style:name="T14" style:family="text">
      <style:text-properties fo:color="#000000" style:font-name="Arial" fo:letter-spacing="-0.002cm" fo:language="cs" fo:country="CZ" style:font-name-complex="Arial2"/>
    </style:style>
    <style:style style:name="T15" style:family="text">
      <style:text-properties fo:color="#000000" style:font-name="Arial" fo:letter-spacing="-0.002cm" fo:language="cs" fo:country="CZ" officeooo:rsid="0002552f" style:font-name-complex="Arial2"/>
    </style:style>
    <style:style style:name="T16" style:family="text">
      <style:text-properties fo:color="#000000" style:font-name="Arial" fo:letter-spacing="0.004cm" fo:language="cs" fo:country="CZ" style:font-name-complex="Arial2"/>
    </style:style>
    <style:style style:name="T17" style:family="text">
      <style:text-properties fo:color="#000000" style:font-name="Arial" fo:letter-spacing="0.004cm" fo:language="cs" fo:country="CZ" officeooo:rsid="0002552f" style:font-name-complex="Arial2"/>
    </style:style>
    <style:style style:name="T18" style:family="text">
      <style:text-properties fo:color="#000000" style:font-name="Arial" fo:letter-spacing="0.004cm" fo:language="cs" fo:country="CZ" officeooo:rsid="0007074c" style:font-name-complex="Arial2"/>
    </style:style>
    <style:style style:name="T19" style:family="text">
      <style:text-properties fo:color="#000000" style:font-name="Arial" fo:letter-spacing="0.004cm" fo:language="cs" fo:country="CZ" fo:font-weight="normal" officeooo:rsid="0007074c" style:font-weight-asian="normal" style:font-name-complex="Arial2" style:font-weight-complex="normal"/>
    </style:style>
    <style:style style:name="T20" style:family="text">
      <style:text-properties fo:color="#000000" style:font-name="Arial" fo:letter-spacing="0.004cm" fo:language="cs" fo:country="CZ" fo:font-weight="normal" officeooo:rsid="0004faa2" style:font-weight-asian="normal" style:font-name-complex="Arial2" style:font-weight-complex="normal"/>
    </style:style>
    <style:style style:name="T21" style:family="text">
      <style:text-properties fo:color="#000000" style:font-name="Arial" fo:letter-spacing="0.004cm" fo:language="cs" fo:country="CZ" fo:font-weight="normal" officeooo:rsid="0002552f" style:font-weight-asian="normal" style:font-name-complex="Arial2" style:font-weight-complex="normal"/>
    </style:style>
    <style:style style:name="T22" style:family="text">
      <style:text-properties fo:color="#000000" style:font-name="Arial" fo:letter-spacing="0.004cm" fo:language="cs" fo:country="CZ" fo:font-weight="normal" officeooo:rsid="0003fab9" style:font-weight-asian="normal" style:font-name-complex="Arial2" style:font-weight-complex="normal"/>
    </style:style>
    <style:style style:name="T23" style:family="text">
      <style:text-properties fo:color="#000000" style:font-name="Arial" fo:letter-spacing="0.004cm" fo:language="cs" fo:country="CZ" fo:font-weight="bold" officeooo:rsid="0002552f" style:font-weight-asian="bold" style:font-name-complex="Arial2" style:font-weight-complex="bold"/>
    </style:style>
    <style:style style:name="T24" style:family="text">
      <style:text-properties fo:color="#000000" style:font-name="Arial" fo:letter-spacing="0.004cm" fo:language="cs" fo:country="CZ" fo:font-weight="bold" officeooo:rsid="0007074c" style:font-weight-asian="bold" style:font-name-complex="Arial2" style:font-weight-complex="bold"/>
    </style:style>
    <style:style style:name="T25" style:family="text">
      <style:text-properties fo:color="#000000" style:font-name="Arial1" fo:letter-spacing="0.004cm" fo:language="cs" fo:country="CZ" fo:font-weight="normal" officeooo:rsid="0003fab9" style:font-weight-asian="normal" style:font-name-complex="Arial2" style:font-weight-complex="normal"/>
    </style:style>
    <style:style style:name="T26" style:family="text">
      <style:text-properties officeooo:rsid="0002552f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03fab9" style:font-weight-asian="bold"/>
    </style:style>
    <style:style style:name="T29" style:family="text">
      <style:text-properties fo:font-weight="bold" officeooo:rsid="0003fab9" style:font-weight-asian="bold" style:font-weight-complex="bold"/>
    </style:style>
    <style:style style:name="T30" style:family="text">
      <style:text-properties officeooo:rsid="0003fab9"/>
    </style:style>
    <style:style style:name="T31" style:family="text">
      <style:text-properties officeooo:rsid="0004faa2"/>
    </style:style>
    <style:style style:name="T32" style:family="text">
      <style:text-properties officeooo:rsid="00061dfb"/>
    </style:style>
    <style:style style:name="T33" style:family="text">
      <style:text-properties style:text-line-through-style="none" style:text-line-through-type="none"/>
    </style:style>
    <style:style style:name="T34" style:family="text">
      <style:text-properties style:text-line-through-style="none" style:text-line-through-type="none" officeooo:rsid="00061dfb"/>
    </style:style>
    <style:style style:name="T35" style:family="text">
      <style:text-properties style:text-line-through-style="none" style:text-line-through-type="none" fo:background-color="transparent" loext:char-shading-value="0"/>
    </style:style>
    <style:style style:name="T36" style:family="text">
      <style:text-properties style:text-line-through-style="solid" style:text-line-through-type="single" fo:background-color="#ff0000" loext:char-shading-value="0"/>
    </style:style>
    <style:style style:name="T37" style:family="text">
      <style:text-properties style:text-line-through-style="solid" style:text-line-through-type="single" fo:background-color="transparent" loext:char-shading-value="0"/>
    </style:style>
    <style:style style:name="T38" style:family="text">
      <style:text-properties style:text-line-through-style="solid" style:text-line-through-type="single" fo:background-color="transparent" loext:char-shading-value="0"/>
    </style:style>
    <style:style style:name="T39" style:family="text">
      <style:text-properties fo:background-color="#ff0000" loext:char-shading-value="0"/>
    </style:style>
    <style:style style:name="T40" style:family="text">
      <style:text-properties officeooo:rsid="0007074c"/>
    </style:style>
    <style:style style:name="T41" style:family="text">
      <style:text-properties fo:background-color="transparent" loext:char-shading-value="0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140fd0"/>
    </style:style>
    <style:style style:name="T44" style:family="text">
      <style:text-properties style:font-name="Arial1"/>
    </style:style>
    <style:style style:name="T45" style:family="text">
      <style:text-properties style:font-name="Arial1" officeooo:rsid="0004fa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KOALIČNÍ SMLOUVA</text:p>
      <text:p text:style-name="P1"><text:span text:style-name="T1">Smlouva o koalici a vytvoření společné </text:span><text:span text:style-name="T3">v</text:span><text:span text:style-name="T1">olební strany </text:span><text:span text:style-name="T2">mezi Českou Pirátskou Stranou a nezávislými kandidáty</text:span><text:span text:style-name="T1"> pro volby do městského </text:span><text:span text:style-name="T4">zastupitelstva města </text:span><text:span text:style-name="T5">Varnsdorf</text:span><text:span text:style-name="T4"> v roce 2018 a o spolupráci zastupitelů v městském </text:span><text:span text:style-name="T6">zastupitelstvu v případě jejich zvolení</text:span><text:span text:style-name="T1">.</text:span></text:p>
      <text:p text:style-name="P2">Smluvní strany:</text:p>
      <text:p text:style-name="P20"/>
      <text:p text:style-name="P21">Česká pirátská strana</text:p>
      <text:p text:style-name="P21">130 00 Praha, Řehořova 943/19</text:p>
      <text:p text:style-name="P21">IČ 71339698</text:p>
      <text:p text:style-name="P12">zastoupená <text:span text:style-name="T26">Bc. Františkem Navrkalem</text:span>, předsedou <text:span text:style-name="T26">místního sdružení Děčín</text:span> (dále jen Piráti)</text:p>
      <text:p text:style-name="P12"/>
      <text:p text:style-name="P13"><text:span text:style-name="T40">a </text:span><text:span text:style-name="T29">Kandidáti volební strany:</text:span></text:p>
      <text:p text:style-name="P18"/>
      <text:p text:style-name="P19">PHDr. Martin Musílek, Zdeněk Damašek, Miloš Kostlán, Jan Šimek, Mgr. Romana Cupalová, Mgr. Josef Rybánský, Bc. Jaroslava Štěpánková, Mgr. Stanislav Hocko, Michael Šatník, Martin Čelk<text:span text:style-name="T35">o, Ro</text:span>stislav Bošek, <text:span text:style-name="T30">Bc. Zdeněk Štěpánek, Miloslav Flekna, Mgr. Bc. Marek Jasa, Matěj Jindřich, Jaroslav Beran, Vítek Michal, Martin Novák, Jiří Beran, Ing. Bc. Luděk Cupal, Mgr. Josef Zbihlej</text:span></text:p>
      <text:p text:style-name="P14"/>
      <text:p text:style-name="P4"><text:span text:style-name="T7">I. </text:span><text:span text:style-name="T6">Preambule</text:span></text:p>
      <text:p text:style-name="P3"><text:span text:style-name="T13">Níže podepsaní kandidáti jsou si</text:span><text:span text:style-name="T12"> vědom</text:span><text:span text:style-name="T13">i</text:span><text:span text:style-name="T12"> blízkosti svého programového směřování </text:span><text:span text:style-name="T13">s programem Pirátů a</text:span><text:span text:style-name="T12"> uzavírají tuto dohodu o koalici a </text:span><text:span text:style-name="T13">o</text:span><text:span text:style-name="T12"> </text:span><text:span text:style-name="T14">vytvoření Volební strany pro volby do Zastupitelstva města </text:span><text:span text:style-name="T15">Varnsdorf</text:span><text:span text:style-name="T14"> v roce 2018 a o spolupráci v </text:span><text:span text:style-name="T16">případě zvolení zastupitelů z koaliční kandidátky. </text:span><text:span text:style-name="T17">Všichni kandidáti </text:span><text:span text:style-name="T18">v</text:span><text:span text:style-name="T17">olební strany</text:span><text:span text:style-name="T16"> se zavázal</text:span><text:span text:style-name="T18">i</text:span><text:span text:style-name="T16"> řídit se příslušnými zákony a </text:span><text:span text:style-name="T8">touto smlouvou </text:span><text:span text:style-name="T9">a</text:span><text:span text:style-name="T8"> dohodl</text:span><text:span text:style-name="T10">i</text:span><text:span text:style-name="T8"> </text:span><text:span text:style-name="T9">se</text:span><text:span text:style-name="T8">, že jejich koalice (</text:span><text:span text:style-name="T10">v</text:span><text:span text:style-name="T8">olební strana) ponese </text:span><text:span text:style-name="T11">jméno </text:span><text:span text:style-name="T23">„Náš Varnsdorf</text:span><text:span text:style-name="T24">“</text:span><text:span text:style-name="T19">.</text:span></text:p>
      <text:p text:style-name="P8"><text:span text:style-name="T28">II. </text:span><text:span text:style-name="T27">Kandidáti společně prohlašují, že:</text:span></text:p>
      <text:p text:style-name="P7"><text:span text:style-name="T31">1.</text:span> Kandidáti jsou si vědomi svého zaštítění komunální kandidátky Pirátskou stranou a souhlasí s ním.</text:p>
      <text:p text:style-name="P7"><text:span text:style-name="T31">2.</text:span> Kandidátní listina bude sestavena na základě vzájemné dohody všech kandidátů na základě vzájemného konsensu.</text:p>
      <text:p text:style-name="P7"><text:span text:style-name="T31">3.</text:span> Kandidáti souhlasí s dokumentem Pirátské strany „Demokratické minimum“ a budou <text:span text:style-name="T32">ho</text:span> dodržovat.</text:p>
      <text:p text:style-name="P7"><text:span text:style-name="T31">4.</text:span> Kandidáti <text:span text:style-name="T30">souhlasí s příjmem finančních prostředků ve výši 15 000Kč od Pirátů a jsou si vědomi, že výdaje v uvedené výši musí vykázat a nechat proplatit dle pravidel Pirátů.</text:span></text:p>
      <text:p text:style-name="P7"><text:span text:style-name="T31">5.</text:span> <text:span text:style-name="T30">Kandidáti prohlašují, že nebudou jménem volební strany ani před volbami ani po volbách utvářet spolupráci s extremistickými stranami jako je např. SPD nebo DSSS.</text:span></text:p>
      <text:p text:style-name="P25"><text:soft-page-break/><text:span text:style-name="T20">6.</text:span><text:span text:style-name="T21"> </text:span><text:span text:style-name="T22">Zmocn</text:span><text:span text:style-name="T25">ěnec volební strany bude p. Pavel Herout, bytem Třída 9. května 2/15, Rumburk, 408 01. Náhradníkem zmocněnce bude </text:span><text:span text:style-name="T44">Václav Židek, Postřelná 61, Jablonné v Podještědí, 471 25.</text:span></text:p>
      <text:p text:style-name="P24">III. Prohlášení České Pirátské strany</text:p>
      <text:p text:style-name="P9"><text:span text:style-name="T45">1.</text:span><text:span text:style-name="T44"> Piráti souhlasí s</text:span>e zaštítěním volební strany „Náš Varnsdorf“ <text:span text:style-name="T32">dle této smlouvy</text:span>.</text:p>
      <text:p text:style-name="P6">2. Org<text:span text:style-name="T40">a</text:span>n<text:span text:style-name="T40">izační složka</text:span> strany, který má působnost nad městem Varnsdorf a v jehož gesci je uzavření této smlouvy je Místní sdružení Děčín.</text:p>
      <text:p text:style-name="P10"><text:span text:style-name="T32">3.</text:span> Piráti si vyhrazují právo <text:span text:style-name="T31">odvolat zaštítění kandidáta, který poruší ustanovení čl. II, bod 5., čímž kandidát</text:span> ztratí legitimitu jednat jménem volební strany.</text:p>
      <text:p text:style-name="P11"/>
      <text:p text:style-name="P5">Ve Varnsdorfu dne ………………………</text:p>
      <text:p text:style-name="P5">Kandidáti volební strany Náš Varnsdorf:<text:tab/><text:tab/>Česká Pirátská Strana:<text:line-break/><text:line-break/><text:span text:style-name="T26">PHDr. Martin Musílek<text:tab/></text:span>………………………<text:tab/>Bc. František Navrkal</text:p>
      <text:p text:style-name="P15">Zdeněk Damašek<text:tab/><text:tab/><text:span text:style-name="T32">………………………<text:tab/>předseda MS Děčín, Piráti</text:span></text:p>
      <text:p text:style-name="P15">Miloš Kostlán<text:tab/><text:tab/><text:span text:style-name="T32">………………………</text:span></text:p>
      <text:p text:style-name="P15">Jan Šimek<text:tab/><text:tab/><text:tab/><text:span text:style-name="T32">………………………<text:tab/>………………………</text:span></text:p>
      <text:p text:style-name="P15">Mgr. Romana Cupalová<text:tab/><text:span text:style-name="T32">………………………</text:span></text:p>
      <text:p text:style-name="P15">Mgr. Josef Rybánský<text:tab/><text:span text:style-name="T32">………………………</text:span></text:p>
      <text:p text:style-name="P15">Bc. Jaroslava Štěpánková<text:tab/><text:span text:style-name="T32">………………………</text:span></text:p>
      <text:p text:style-name="P15"><text:span text:style-name="T42">Mgr. Stanislav Hocko</text:span><text:tab/><text:span text:style-name="T32">………………………</text:span></text:p>
      <text:p text:style-name="P15">Michael Šatník<text:tab/><text:tab/><text:span text:style-name="T32">………………………</text:span></text:p>
      <text:p text:style-name="P15">Martin Čelko<text:tab/><text:tab/><text:tab/><text:span text:style-name="T32">………………………</text:span></text:p>
      <text:p text:style-name="P15"><text:span text:style-name="T42">Rostislav Bošek<text:tab/></text:span><text:tab/><text:span text:style-name="T32">………………………</text:span></text:p>
      <text:p text:style-name="P16">Bc. Zdeněk Štěpánek<text:tab/><text:span text:style-name="T32">………………………</text:span></text:p>
      <text:p text:style-name="P15">Miloš Flekna<text:tab/><text:tab/><text:tab/><text:span text:style-name="T32">………………………</text:span></text:p>
      <text:p text:style-name="P17">Mgr. Bc. Marek Jasa<text:tab/><text:span text:style-name="T32">………………………</text:span></text:p>
      <text:p text:style-name="P17">Matěj Jindřich<text:tab/><text:tab/><text:span text:style-name="T32">………………………</text:span></text:p>
      <text:p text:style-name="P17">Jaroslav Beran<text:tab/><text:tab/><text:span text:style-name="T32">………………………</text:span></text:p>
      <text:p text:style-name="P17">Vítek Michal<text:tab/><text:tab/><text:tab/><text:span text:style-name="T32">………………………</text:span></text:p>
      <text:p text:style-name="P17">Martin Novák<text:tab/><text:tab/><text:span text:style-name="T32">………………………</text:span></text:p>
      <text:p text:style-name="P23">Jiří Beran<text:tab/><text:tab/><text:tab/><text:span text:style-name="T32">………………………</text:span></text:p>
      <text:p text:style-name="P23"><text:span text:style-name="T43">Ing. Bc. Luděk Cupal</text:span><text:tab/><text:span text:style-name="T32">………………………<text:line-break/></text:span>Mgr. Josef Zbihlej<text:tab/><text:tab/><text:span text:style-name="T32">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2:54:56.027921353</meta:creation-date>
    <dc:date>2018-07-20T11:32:15.055819193</dc:date>
    <meta:editing-duration>PT1H20M6S</meta:editing-duration>
    <meta:editing-cycles>9</meta:editing-cycles>
    <meta:generator>LibreOffice/5.4.7.2$Linux_X86_64 LibreOffice_project/40m0$Build-2</meta:generator>
    <meta:document-statistic meta:table-count="0" meta:image-count="0" meta:object-count="0" meta:page-count="2" meta:paragraph-count="43" meta:word-count="475" meta:character-count="3283" meta:non-whitespace-character-count="2831"/>
  </office:meta>
</office:document-meta>
</file>