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002cm" style:rel-width="100%" fo:margin-left="0cm" fo:margin-top="0cm" fo:margin-bottom="0cm" table:align="left" style:shadow="none" style:writing-mode="lr-tb"/>
    </style:style>
    <style:style style:name="Tabulka1.A" style:family="table-column">
      <style:table-column-properties style:column-width="1.102cm" style:rel-column-width="625*"/>
    </style:style>
    <style:style style:name="Tabulka1.B" style:family="table-column">
      <style:table-column-properties style:column-width="3.217cm" style:rel-column-width="1824*"/>
    </style:style>
    <style:style style:name="Tabulka1.C" style:family="table-column">
      <style:table-column-properties style:column-width="1.339cm" style:rel-column-width="759*"/>
    </style:style>
    <style:style style:name="Tabulka1.D" style:family="table-column">
      <style:table-column-properties style:column-width="3.334cm" style:rel-column-width="1890*"/>
    </style:style>
    <style:style style:name="Tabulka1.E" style:family="table-column">
      <style:table-column-properties style:column-width="2.411cm" style:rel-column-width="1367*"/>
    </style:style>
    <style:style style:name="Tabulka1.F" style:family="table-column">
      <style:table-column-properties style:column-width="2.376cm" style:rel-column-width="1347*"/>
    </style:style>
    <style:style style:name="Tabulka1.G" style:family="table-column">
      <style:table-column-properties style:column-width="2.223cm" style:rel-column-width="1260*"/>
    </style:style>
    <style:style style:name="Tabulka1.1" style:family="table-row">
      <style:table-row-properties style:min-row-height="0.937cm" fo:keep-together="always"/>
    </style:style>
    <style:style style:name="Tabulka1.A1" style:family="table-cell">
      <style:table-cell-properties style:vertical-align="middle" fo:background-color="#bfbfbf" fo:padding="0.101cm" fo:border-left="0.5pt solid #00000a" fo:border-right="none" fo:border-top="0.5pt solid #00000a" fo:border-bottom="0.5pt solid #00000a">
        <style:background-image/>
      </style:table-cell-properties>
    </style:style>
    <style:style style:name="Tabulka1.G1" style:family="table-cell">
      <style:table-cell-properties fo:background-color="#bfbfbf" fo:padding="0.101cm" fo:border="0.5pt solid #00000a">
        <style:background-image/>
      </style:table-cell-properties>
    </style:style>
    <style:style style:name="Tabulka1.2" style:family="table-row">
      <style:table-row-properties style:min-row-height="0.808cm" fo:keep-together="always"/>
    </style:style>
    <style:style style:name="Tabulka1.A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2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3" style:family="table-row">
      <style:table-row-properties style:min-row-height="0.743cm" fo:keep-together="always"/>
    </style:style>
    <style:style style:name="Tabulka1.A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3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4" style:family="table-row">
      <style:table-row-properties style:min-row-height="0.73cm" fo:keep-together="always"/>
    </style:style>
    <style:style style:name="Tabulka1.A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4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5" style:family="table-row">
      <style:table-row-properties style:min-row-height="0.741cm" fo:keep-together="always"/>
    </style:style>
    <style:style style:name="Tabulka1.A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5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6" style:family="table-row">
      <style:table-row-properties style:min-row-height="0.727cm" fo:keep-together="always"/>
    </style:style>
    <style:style style:name="Tabulka1.A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6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7" style:family="table-row">
      <style:table-row-properties style:min-row-height="0.737cm" fo:keep-together="always"/>
    </style:style>
    <style:style style:name="Tabulka1.A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7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8" style:family="table-row">
      <style:table-row-properties style:min-row-height="0.748cm" fo:keep-together="always"/>
    </style:style>
    <style:style style:name="Tabulka1.A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8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9" style:family="table-row">
      <style:table-row-properties style:min-row-height="0.709cm" fo:keep-together="always"/>
    </style:style>
    <style:style style:name="Tabulka1.A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9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10" style:family="table-row">
      <style:table-row-properties style:min-row-height="0.711cm" fo:keep-together="always"/>
    </style:style>
    <style:style style:name="Tabulka1.A1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0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1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2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3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3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4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4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5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5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6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6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7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7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8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8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1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1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1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1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1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19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19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2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2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2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2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2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20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20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2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2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2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2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2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21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21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1.A2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B2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C2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D2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E2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F22" style:family="table-cell">
      <style:table-cell-properties style:vertical-align="middle" fo:padding="0.101cm" fo:border-left="0.5pt solid #00000a" fo:border-right="none" fo:border-top="none" fo:border-bottom="0.5pt solid #00000a"/>
    </style:style>
    <style:style style:name="Tabulka1.G22" style:family="table-cell">
      <style:table-cell-properties style:vertical-align="middle" fo:padding="0.101cm" fo:border-left="0.5pt solid #00000a" fo:border-right="0.5pt solid #00000a" fo:border-top="none" fo:border-bottom="0.5pt solid #00000a"/>
    </style:style>
    <style:style style:name="Tabulka2" style:family="table">
      <style:table-properties style:width="16.002cm" style:rel-width="100%" fo:margin-left="0cm" fo:margin-top="0cm" fo:margin-bottom="0cm" fo:break-before="page" table:align="left" style:shadow="none" style:writing-mode="lr-tb"/>
    </style:style>
    <style:style style:name="Tabulka2.A" style:family="table-column">
      <style:table-column-properties style:column-width="5.332cm" style:rel-column-width="3023*"/>
    </style:style>
    <style:style style:name="Tabulka2.B" style:family="table-column">
      <style:table-column-properties style:column-width="2.669cm" style:rel-column-width="1513*"/>
    </style:style>
    <style:style style:name="Tabulka2.C" style:family="table-column">
      <style:table-column-properties style:column-width="3.759cm" style:rel-column-width="2131*"/>
    </style:style>
    <style:style style:name="Tabulka2.D" style:family="table-column">
      <style:table-column-properties style:column-width="0.041cm" style:rel-column-width="23*"/>
    </style:style>
    <style:style style:name="Tabulka2.E" style:family="table-column">
      <style:table-column-properties style:column-width="4.202cm" style:rel-column-width="2382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bfbfbf" fo:padding="0.101cm" fo:border-left="1.5pt solid #00000a" fo:border-right="1.5pt solid #00000a" fo:border-top="1.5pt solid #00000a" fo:border-bottom="0.5pt solid #00000a">
        <style:background-image/>
      </style:table-cell-properties>
    </style:style>
    <style:style style:name="Tabulka2.2" style:family="table-row">
      <style:table-row-properties style:min-row-height="1.064cm" fo:keep-together="auto"/>
    </style:style>
    <style:style style:name="Tabulka2.A2" style:family="table-cell">
      <style:table-cell-properties style:vertical-align="middle" fo:padding="0.101cm" fo:border-left="1.5pt solid #00000a" fo:border-right="none" fo:border-top="0.5pt solid #00000a" fo:border-bottom="0.5pt solid #00000a"/>
    </style:style>
    <style:style style:name="Tabulka2.B2" style:family="table-cell">
      <style:table-cell-properties style:vertical-align="" fo:padding="0.101cm" fo:border-left="0.5pt solid #00000a" fo:border-right="none" fo:border-top="0.5pt solid #00000a" fo:border-bottom="0.5pt solid #00000a"/>
    </style:style>
    <style:style style:name="Tabulka2.D2" style:family="table-cell">
      <style:table-cell-properties style:vertical-align="middle" fo:padding="0.101cm" fo:border-left="0.5pt solid #00000a" fo:border-right="1.5pt solid #00000a" fo:border-top="0.5pt solid #00000a" fo:border-bottom="0.5pt solid #00000a"/>
    </style:style>
    <style:style style:name="Tabulka2.A3" style:family="table-cell">
      <style:table-cell-properties style:vertical-align="middle" fo:background-color="#d9d9d9" fo:padding="0.101cm" fo:border-left="1.5pt solid #00000a" fo:border-right="none" fo:border-top="0.5pt solid #00000a" fo:border-bottom="1.5pt solid #00000a">
        <style:background-image/>
      </style:table-cell-properties>
    </style:style>
    <style:style style:name="Tabulka2.B3" style:family="table-cell">
      <style:table-cell-properties style:vertical-align="middle" fo:background-color="#d9d9d9" fo:padding="0.101cm" fo:border-left="0.5pt solid #00000a" fo:border-right="none" fo:border-top="0.5pt solid #00000a" fo:border-bottom="1.5pt solid #00000a">
        <style:background-image/>
      </style:table-cell-properties>
    </style:style>
    <style:style style:name="Tabulka2.D3" style:family="table-cell">
      <style:table-cell-properties style:vertical-align="middle" fo:background-color="#d9d9d9" fo:padding="0.101cm" fo:border-left="0.5pt solid #00000a" fo:border-right="1.5pt solid #00000a" fo:border-top="0.5pt solid #00000a" fo:border-bottom="1.5pt solid #00000a">
        <style:background-image/>
      </style:table-cell-properties>
    </style:style>
    <style:style style:name="Tabulka2.5" style:family="table-row">
      <style:table-row-properties style:min-row-height="0.903cm" fo:keep-together="auto"/>
    </style:style>
    <style:style style:name="Tabulka2.A5" style:family="table-cell">
      <style:table-cell-properties style:vertical-align="middle" fo:padding="0.101cm" fo:border-left="1.5pt solid #00000a" fo:border-right="none" fo:border-top="0.5pt solid #00000a" fo:border-bottom="0.5pt solid #00000a"/>
    </style:style>
    <style:style style:name="Tabulka2.B5" style:family="table-cell">
      <style:table-cell-properties style:vertical-align="middle" fo:padding="0.101cm" fo:border-left="0.5pt solid #00000a" fo:border-right="none" fo:border-top="0.5pt solid #00000a" fo:border-bottom="0.5pt solid #00000a"/>
    </style:style>
    <style:style style:name="Tabulka2.E5" style:family="table-cell">
      <style:table-cell-properties style:vertical-align="middle" fo:padding="0.101cm" fo:border-left="0.5pt solid #00000a" fo:border-right="1.5pt solid #00000a" fo:border-top="0.5pt solid #00000a" fo:border-bottom="0.5pt solid #00000a"/>
    </style:style>
    <style:style style:name="Tabulka2.7" style:family="table-row">
      <style:table-row-properties style:min-row-height="0.894cm" fo:keep-together="auto"/>
    </style:style>
    <style:style style:name="Tabulka2.A7" style:family="table-cell">
      <style:table-cell-properties style:vertical-align="middle" fo:padding="0.101cm" fo:border-left="1.5pt solid #00000a" fo:border-right="none" fo:border-top="1.5pt solid #00000a" fo:border-bottom="0.5pt solid #00000a"/>
    </style:style>
    <style:style style:name="Tabulka2.C7" style:family="table-cell">
      <style:table-cell-properties style:vertical-align="middle" fo:padding="0.101cm" fo:border-left="0.5pt solid #00000a" fo:border-right="1.5pt solid #00000a" fo:border-top="1.5pt solid #00000a" fo:border-bottom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/>
    </style:style>
    <style:style style:name="P2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0cm" style:leader-style="solid" style:leader-text="_"/>
          <style:tab-stop style:position="15.753cm" style:leader-style="solid" style:leader-text="_"/>
        </style:tab-stops>
      </style:paragraph-properties>
      <style:text-properties style:font-name="Calibri1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0cm" style:leader-style="solid" style:leader-text="_"/>
          <style:tab-stop style:position="15.753cm" style:leader-style="solid" style:leader-text="_"/>
        </style:tab-stops>
      </style:paragraph-properties>
      <style:text-properties style:font-name="Calibri1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0cm" style:leader-style="solid" style:leader-text="_"/>
          <style:tab-stop style:position="15.753cm" style:leader-style="solid" style:leader-text="_"/>
        </style:tab-stops>
      </style:paragraph-properties>
      <style:text-properties style:font-name="Calibri1"/>
    </style:style>
    <style:style style:name="P9" style:family="paragraph" style:parent-style-name="Standard">
      <style:paragraph-properties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officeooo:rsid="001f9ea1" officeooo:paragraph-rsid="001f9ea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officeooo:rsid="001f9ea1" officeooo:paragraph-rsid="001f9ea1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officeooo:rsid="001b5c1e" officeooo:paragraph-rsid="001b5c1e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style:font-name="Calibri1" officeooo:paragraph-rsid="001f9ea1"/>
    </style:style>
    <style:style style:name="P17" style:family="paragraph" style:parent-style-name="Standard">
      <style:paragraph-properties fo:margin-left="0cm" fo:margin-right="0.106cm" fo:margin-top="0.445cm" fo:margin-bottom="0cm" loext:contextual-spacing="false" fo:line-height="100%" fo:text-align="start" style:justify-single-word="false" fo:text-indent="0cm" style:auto-text-indent="false">
        <style:tab-stops>
          <style:tab-stop style:position="0cm" style:leader-style="solid" style:leader-text="_"/>
          <style:tab-stop style:position="5.752cm" style:leader-style="solid" style:leader-text="_"/>
          <style:tab-stop style:position="8.251cm" style:leader-style="solid" style:leader-text="_"/>
          <style:tab-stop style:position="15.753cm" style:leader-style="solid" style:leader-text="_"/>
        </style:tab-stops>
      </style:paragraph-properties>
      <style:text-properties fo:color="#000000" style:font-name="Calibri1" fo:letter-spacing="0.004cm" fo:language="cs" fo:country="CZ" fo:font-weight="normal" officeooo:rsid="0003fab9" officeooo:paragraph-rsid="00204aae" style:font-weight-asian="normal" style:font-name-complex="Arial" style:font-weight-complex="normal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officeooo:rsid="001c5906"/>
    </style:style>
    <style:style style:name="T4" style:family="text">
      <style:text-properties officeooo:rsid="001f9ea1"/>
    </style:style>
    <style:style style:name="T5" style:family="text">
      <style:text-properties officeooo:rsid="00204aae"/>
    </style:style>
    <style:style style:name="T6" style:family="text">
      <style:text-properties officeooo:rsid="0021abba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NDIDÁTNÍ LISTINA</text:p>
      <text:p text:style-name="P1">pro volby do zastupitelstva města Varnsdorf</text:p>
      <text:p text:style-name="P1">konané ve dnech 05. – 06. 10. 2018</text:p>
      <text:p text:style-name="P7"/>
      <text:p text:style-name="P2"><draw:line text:anchor-type="paragraph" draw:z-index="0" draw:name="Přímá spojnice 1" draw:style-name="gr1" draw:text-style-name="P18" svg:x1="-0.011cm" svg:y1="0.714cm" svg:x2="15.679cm" svg:y2="0.716cm"><text:p/></draw:line>Sdružení politické strany Piráti a nezávislých kandidátů</text:p>
      <text:p text:style-name="P3">Typ volební strany</text:p>
      <text:p text:style-name="P8"/>
      <text:p text:style-name="P2"><draw:line text:anchor-type="paragraph" draw:z-index="1" draw:name="Přímá spojnice 2" draw:style-name="gr1" draw:text-style-name="P18" svg:x1="-0.011cm" svg:y1="0.714cm" svg:x2="15.679cm" svg:y2="0.716cm"><text:p/></draw:line>Náš Varnsdorf </text:p>
      <text:p text:style-name="P3">Název volební strany</text:p>
      <text:p text:style-name="P9">Kandidáti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">Poř. č.</text:p>
          </table:table-cell>
          <table:table-cell table:style-name="Tabulka1.A1" office:value-type="string">
            <text:p text:style-name="P4">Jméno, příjmení</text:p>
          </table:table-cell>
          <table:table-cell table:style-name="Tabulka1.A1" office:value-type="string">
            <text:p text:style-name="P4">Věk</text:p>
            <text:p text:style-name="P5">(ke dni podání kandidátní listiny)</text:p>
          </table:table-cell>
          <table:table-cell table:style-name="Tabulka1.A1" office:value-type="string">
            <text:p text:style-name="P4">Povolání</text:p>
          </table:table-cell>
          <table:table-cell table:style-name="Tabulka1.A1" office:value-type="string">
            <text:p text:style-name="P6"><text:span text:style-name="T1">Část obce – </text:span><text:span text:style-name="T2">nečlení-li se obec na části</text:span></text:p>
            <text:p text:style-name="P4">– název obce</text:p>
          </table:table-cell>
          <table:table-cell table:style-name="Tabulka1.A1" office:value-type="string">
            <text:p text:style-name="P4">Název politické strany „bez politické příslušnosti“</text:p>
          </table:table-cell>
          <table:table-cell table:style-name="Tabulka1.G1" office:value-type="string">
            <text:p text:style-name="P4">Označení politické strany, které kandidáta navrhlo nebo označení, že jde o nezávislého kandidáta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6">PHDr. Martin Musílek</text:p>
          </table:table-cell>
          <table:table-cell table:style-name="Tabulka1.C2" office:value-type="string">
            <text:p text:style-name="P6">44</text:p>
          </table:table-cell>
          <table:table-cell table:style-name="Tabulka1.D2" office:value-type="string">
            <text:p text:style-name="P6">ředitel divadla, <text:span text:style-name="T3">pořadatel kulturních akcí</text:span></text:p>
          </table:table-cell>
          <table:table-cell table:style-name="Tabulka1.E2" office:value-type="string">
            <text:p text:style-name="P6">Varnsdorf</text:p>
          </table:table-cell>
          <table:table-cell table:style-name="Tabulka1.F2" office:value-type="string">
            <text:p text:style-name="P6">B<text:span text:style-name="T4">EZ</text:span>PP</text:p>
          </table:table-cell>
          <table:table-cell table:style-name="Tabulka1.G2" office:value-type="string">
            <text:p text:style-name="P6">NK</text:p>
          </table:table-cell>
        </table:table-row>
        <table:table-row table:style-name="Tabulka1.3">
          <table:table-cell table:style-name="Tabulka1.A3" office:value-type="string">
            <text:p text:style-name="P6">2.</text:p>
          </table:table-cell>
          <table:table-cell table:style-name="Tabulka1.B3" office:value-type="string">
            <text:p text:style-name="P6">Zdeněk Damašek</text:p>
          </table:table-cell>
          <table:table-cell table:style-name="Tabulka1.C3" office:value-type="string">
            <text:p text:style-name="P6">39</text:p>
          </table:table-cell>
          <table:table-cell table:style-name="Tabulka1.D3" office:value-type="string">
            <text:p text:style-name="P6">stavební technik, předseda HC Varnsdorf</text:p>
          </table:table-cell>
          <table:table-cell table:style-name="Tabulka1.E3" office:value-type="string">
            <text:p text:style-name="P6">Varnsdorf</text:p>
          </table:table-cell>
          <table:table-cell table:style-name="Tabulka1.F3" office:value-type="string">
            <text:p text:style-name="P16">B<text:span text:style-name="T4">EZ</text:span>PP</text:p>
          </table:table-cell>
          <table:table-cell table:style-name="Tabulka1.G3" office:value-type="string">
            <text:p text:style-name="P6">NK</text:p>
          </table:table-cell>
        </table:table-row>
        <table:table-row table:style-name="Tabulka1.4">
          <table:table-cell table:style-name="Tabulka1.A4" office:value-type="string">
            <text:p text:style-name="P6">3.</text:p>
          </table:table-cell>
          <table:table-cell table:style-name="Tabulka1.B4" office:value-type="string">
            <text:p text:style-name="P6">Miloš Kostlán</text:p>
          </table:table-cell>
          <table:table-cell table:style-name="Tabulka1.C4" office:value-type="string">
            <text:p text:style-name="P6">43</text:p>
          </table:table-cell>
          <table:table-cell table:style-name="Tabulka1.D4" office:value-type="string">
            <text:p text:style-name="P6">dělník, moderátor, DJ, <text:span text:style-name="T3">Š</text:span>áša Váša</text:p>
          </table:table-cell>
          <table:table-cell table:style-name="Tabulka1.E4" office:value-type="string">
            <text:p text:style-name="P6">Varnsdorf</text:p>
          </table:table-cell>
          <table:table-cell table:style-name="Tabulka1.F4" office:value-type="string">
            <text:p text:style-name="P16">B<text:span text:style-name="T4">EZ</text:span>PP</text:p>
          </table:table-cell>
          <table:table-cell table:style-name="Tabulka1.G4" office:value-type="string">
            <text:p text:style-name="P6">NK</text:p>
          </table:table-cell>
        </table:table-row>
        <table:table-row table:style-name="Tabulka1.5">
          <table:table-cell table:style-name="Tabulka1.A5" office:value-type="string">
            <text:p text:style-name="P6">4.</text:p>
          </table:table-cell>
          <table:table-cell table:style-name="Tabulka1.B5" office:value-type="string">
            <text:p text:style-name="P6">Jan Šimek</text:p>
          </table:table-cell>
          <table:table-cell table:style-name="Tabulka1.C5" office:value-type="string">
            <text:p text:style-name="P6">46</text:p>
          </table:table-cell>
          <table:table-cell table:style-name="Tabulka1.D5" office:value-type="string">
            <text:p text:style-name="P6">Kavárník, <text:span text:style-name="T3">Hosana Café</text:span></text:p>
          </table:table-cell>
          <table:table-cell table:style-name="Tabulka1.E5" office:value-type="string">
            <text:p text:style-name="P6">Varnsdorf</text:p>
          </table:table-cell>
          <table:table-cell table:style-name="Tabulka1.F5" office:value-type="string">
            <text:p text:style-name="P16">B<text:span text:style-name="T4">EZ</text:span>PP</text:p>
          </table:table-cell>
          <table:table-cell table:style-name="Tabulka1.G5" office:value-type="string">
            <text:p text:style-name="P6">NK</text:p>
          </table:table-cell>
        </table:table-row>
        <table:table-row table:style-name="Tabulka1.6">
          <table:table-cell table:style-name="Tabulka1.A6" office:value-type="string">
            <text:p text:style-name="P6">5.</text:p>
          </table:table-cell>
          <table:table-cell table:style-name="Tabulka1.B6" office:value-type="string">
            <text:p text:style-name="P6">Mgr. Romana Cupalová</text:p>
          </table:table-cell>
          <table:table-cell table:style-name="Tabulka1.C6" office:value-type="string">
            <text:p text:style-name="P6">34</text:p>
          </table:table-cell>
          <table:table-cell table:style-name="Tabulka1.D6" office:value-type="string">
            <text:p text:style-name="P6">sociální pracovnice</text:p>
          </table:table-cell>
          <table:table-cell table:style-name="Tabulka1.E6" office:value-type="string">
            <text:p text:style-name="P6">Varnsdorf</text:p>
          </table:table-cell>
          <table:table-cell table:style-name="Tabulka1.F6" office:value-type="string">
            <text:p text:style-name="P16">B<text:span text:style-name="T4">EZ</text:span>PP</text:p>
          </table:table-cell>
          <table:table-cell table:style-name="Tabulka1.G6" office:value-type="string">
            <text:p text:style-name="P6">NK</text:p>
          </table:table-cell>
        </table:table-row>
        <table:table-row table:style-name="Tabulka1.7">
          <table:table-cell table:style-name="Tabulka1.A7" office:value-type="string">
            <text:p text:style-name="P6">6.</text:p>
          </table:table-cell>
          <table:table-cell table:style-name="Tabulka1.B7" office:value-type="string">
            <text:p text:style-name="P6">Mgr. Josef Rybánský</text:p>
          </table:table-cell>
          <table:table-cell table:style-name="Tabulka1.C7" office:value-type="string">
            <text:p text:style-name="P6">42</text:p>
          </table:table-cell>
          <table:table-cell table:style-name="Tabulka1.D7" office:value-type="string">
            <text:p text:style-name="P6">kurátor muzejních sbírek</text:p>
          </table:table-cell>
          <table:table-cell table:style-name="Tabulka1.E7" office:value-type="string">
            <text:p text:style-name="P6">Varnsdorf</text:p>
          </table:table-cell>
          <table:table-cell table:style-name="Tabulka1.F7" office:value-type="string">
            <text:p text:style-name="P16">B<text:span text:style-name="T4">EZ</text:span>PP</text:p>
          </table:table-cell>
          <table:table-cell table:style-name="Tabulka1.G7" office:value-type="string">
            <text:p text:style-name="P6">NK</text:p>
          </table:table-cell>
        </table:table-row>
        <text:soft-page-break/>
        <table:table-row table:style-name="Tabulka1.8">
          <table:table-cell table:style-name="Tabulka1.A8" office:value-type="string">
            <text:p text:style-name="P6">7.</text:p>
          </table:table-cell>
          <table:table-cell table:style-name="Tabulka1.B8" office:value-type="string">
            <text:p text:style-name="P6">Bc. Jaroslava Štěpánková</text:p>
          </table:table-cell>
          <table:table-cell table:style-name="Tabulka1.C8" office:value-type="string">
            <text:p text:style-name="P6">56</text:p>
          </table:table-cell>
          <table:table-cell table:style-name="Tabulka1.D8" office:value-type="string">
            <text:p text:style-name="P6">asistentka pedagoga, starostka KPMV</text:p>
          </table:table-cell>
          <table:table-cell table:style-name="Tabulka1.E8" office:value-type="string">
            <text:p text:style-name="P6">Varnsdorf</text:p>
          </table:table-cell>
          <table:table-cell table:style-name="Tabulka1.F8" office:value-type="string">
            <text:p text:style-name="P16">B<text:span text:style-name="T4">EZ</text:span>PP</text:p>
          </table:table-cell>
          <table:table-cell table:style-name="Tabulka1.G8" office:value-type="string">
            <text:p text:style-name="P6">NK</text:p>
          </table:table-cell>
        </table:table-row>
        <table:table-row table:style-name="Tabulka1.9">
          <table:table-cell table:style-name="Tabulka1.A9" office:value-type="string">
            <text:p text:style-name="P6">8.</text:p>
          </table:table-cell>
          <table:table-cell table:style-name="Tabulka1.B9" office:value-type="string">
            <text:p text:style-name="P6">Mgr. Stanislav Hocko</text:p>
          </table:table-cell>
          <table:table-cell table:style-name="Tabulka1.C9" office:value-type="string">
            <text:p text:style-name="P6">45</text:p>
          </table:table-cell>
          <table:table-cell table:style-name="Tabulka1.D9" office:value-type="string">
            <text:p text:style-name="P6">středoškols<text:span text:style-name="T3">k</text:span>ý učitel</text:p>
          </table:table-cell>
          <table:table-cell table:style-name="Tabulka1.E9" office:value-type="string">
            <text:p text:style-name="P6">Varnsdorf</text:p>
          </table:table-cell>
          <table:table-cell table:style-name="Tabulka1.F9" office:value-type="string">
            <text:p text:style-name="P16">B<text:span text:style-name="T4">EZ</text:span>PP</text:p>
          </table:table-cell>
          <table:table-cell table:style-name="Tabulka1.G9" office:value-type="string">
            <text:p text:style-name="P6">NK</text:p>
          </table:table-cell>
        </table:table-row>
        <table:table-row table:style-name="Tabulka1.10">
          <table:table-cell table:style-name="Tabulka1.A10" office:value-type="string">
            <text:p text:style-name="P6">9.</text:p>
          </table:table-cell>
          <table:table-cell table:style-name="Tabulka1.B10" office:value-type="string">
            <text:p text:style-name="P6">Michael Šatník</text:p>
          </table:table-cell>
          <table:table-cell table:style-name="Tabulka1.C10" office:value-type="string">
            <text:p text:style-name="P6">39</text:p>
          </table:table-cell>
          <table:table-cell table:style-name="Tabulka1.D10" office:value-type="string">
            <text:p text:style-name="P6">podnikatel, ovocnář</text:p>
          </table:table-cell>
          <table:table-cell table:style-name="Tabulka1.E10" office:value-type="string">
            <text:p text:style-name="P6">Varnsdorf</text:p>
          </table:table-cell>
          <table:table-cell table:style-name="Tabulka1.F10" office:value-type="string">
            <text:p text:style-name="P16">B<text:span text:style-name="T4">EZ</text:span>PP</text:p>
          </table:table-cell>
          <table:table-cell table:style-name="Tabulka1.G10" office:value-type="string">
            <text:p text:style-name="P6">NK</text:p>
          </table:table-cell>
        </table:table-row>
        <table:table-row table:style-name="Tabulka1.10">
          <table:table-cell table:style-name="Tabulka1.A11" office:value-type="string">
            <text:p text:style-name="P6">10.</text:p>
          </table:table-cell>
          <table:table-cell table:style-name="Tabulka1.B11" office:value-type="string">
            <text:p text:style-name="P6">Martin Čelko</text:p>
          </table:table-cell>
          <table:table-cell table:style-name="Tabulka1.C11" office:value-type="string">
            <text:p text:style-name="P6">38</text:p>
          </table:table-cell>
          <table:table-cell table:style-name="Tabulka1.D11" office:value-type="string">
            <text:p text:style-name="P6">podnikatel, stavař</text:p>
          </table:table-cell>
          <table:table-cell table:style-name="Tabulka1.E11" office:value-type="string">
            <text:p text:style-name="P6">Varnsdorf</text:p>
          </table:table-cell>
          <table:table-cell table:style-name="Tabulka1.F11" office:value-type="string">
            <text:p text:style-name="P16">B<text:span text:style-name="T4">EZ</text:span>PP</text:p>
          </table:table-cell>
          <table:table-cell table:style-name="Tabulka1.G11" office:value-type="string">
            <text:p text:style-name="P6">NK</text:p>
          </table:table-cell>
        </table:table-row>
        <table:table-row table:style-name="Tabulka1.10">
          <table:table-cell table:style-name="Tabulka1.A12" office:value-type="string">
            <text:p text:style-name="P6">11.</text:p>
          </table:table-cell>
          <table:table-cell table:style-name="Tabulka1.B12" office:value-type="string">
            <text:p text:style-name="P6">Rostislav Bošek</text:p>
          </table:table-cell>
          <table:table-cell table:style-name="Tabulka1.C12" office:value-type="string">
            <text:p text:style-name="P6">48</text:p>
          </table:table-cell>
          <table:table-cell table:style-name="Tabulka1.D12" office:value-type="string">
            <text:p text:style-name="P6">manažer dopravy Quickbus, podnikatel</text:p>
          </table:table-cell>
          <table:table-cell table:style-name="Tabulka1.E12" office:value-type="string">
            <text:p text:style-name="P6">Varnsdorf</text:p>
          </table:table-cell>
          <table:table-cell table:style-name="Tabulka1.F12" office:value-type="string">
            <text:p text:style-name="P16">B<text:span text:style-name="T4">EZ</text:span>PP</text:p>
          </table:table-cell>
          <table:table-cell table:style-name="Tabulka1.G12" office:value-type="string">
            <text:p text:style-name="P6">NK</text:p>
          </table:table-cell>
        </table:table-row>
        <table:table-row table:style-name="Tabulka1.10">
          <table:table-cell table:style-name="Tabulka1.A13" office:value-type="string">
            <text:p text:style-name="P6">12.</text:p>
          </table:table-cell>
          <table:table-cell table:style-name="Tabulka1.B13" office:value-type="string">
            <text:p text:style-name="P6">Bc. Zdeněk Štěpánek</text:p>
          </table:table-cell>
          <table:table-cell table:style-name="Tabulka1.C13" office:value-type="string">
            <text:p text:style-name="P6">35</text:p>
          </table:table-cell>
          <table:table-cell table:style-name="Tabulka1.D13" office:value-type="string">
            <text:p text:style-name="P6">IT expert, předseda sítě Gavanet</text:p>
          </table:table-cell>
          <table:table-cell table:style-name="Tabulka1.E13" office:value-type="string">
            <text:p text:style-name="P6">Varnsdorf</text:p>
          </table:table-cell>
          <table:table-cell table:style-name="Tabulka1.F13" office:value-type="string">
            <text:p text:style-name="P12">Piráti</text:p>
          </table:table-cell>
          <table:table-cell table:style-name="Tabulka1.G13" office:value-type="string">
            <text:p text:style-name="P6"><text:span text:style-name="T4">Piráti</text:span> </text:p>
          </table:table-cell>
        </table:table-row>
        <table:table-row table:style-name="Tabulka1.10">
          <table:table-cell table:style-name="Tabulka1.A14" office:value-type="string">
            <text:p text:style-name="P6">13.</text:p>
          </table:table-cell>
          <table:table-cell table:style-name="Tabulka1.B14" office:value-type="string">
            <text:p text:style-name="P6">Miloš Flekna</text:p>
          </table:table-cell>
          <table:table-cell table:style-name="Tabulka1.C14" office:value-type="string">
            <text:p text:style-name="P6">44</text:p>
          </table:table-cell>
          <table:table-cell table:style-name="Tabulka1.D14" office:value-type="string">
            <text:p text:style-name="P6">Prodavač <text:span text:style-name="T3">elektro</text:span></text:p>
          </table:table-cell>
          <table:table-cell table:style-name="Tabulka1.E14" office:value-type="string">
            <text:p text:style-name="P6">Varnsdorf</text:p>
          </table:table-cell>
          <table:table-cell table:style-name="Tabulka1.F14" office:value-type="string">
            <text:p text:style-name="P16">B<text:span text:style-name="T4">EZ</text:span>PP</text:p>
          </table:table-cell>
          <table:table-cell table:style-name="Tabulka1.G14" office:value-type="string">
            <text:p text:style-name="P6">NK</text:p>
          </table:table-cell>
        </table:table-row>
        <table:table-row table:style-name="Tabulka1.10">
          <table:table-cell table:style-name="Tabulka1.A15" office:value-type="string">
            <text:p text:style-name="P6">14.</text:p>
          </table:table-cell>
          <table:table-cell table:style-name="Tabulka1.B15" office:value-type="string">
            <text:p text:style-name="P6">Mgr. Bc. Marek Jasa</text:p>
          </table:table-cell>
          <table:table-cell table:style-name="Tabulka1.C15" office:value-type="string">
            <text:p text:style-name="P6">43</text:p>
          </table:table-cell>
          <table:table-cell table:style-name="Tabulka1.D15" office:value-type="string">
            <text:p text:style-name="P6">učitel odborných předmětů</text:p>
          </table:table-cell>
          <table:table-cell table:style-name="Tabulka1.E15" office:value-type="string">
            <text:p text:style-name="P6">Varnsdorf</text:p>
          </table:table-cell>
          <table:table-cell table:style-name="Tabulka1.F15" office:value-type="string">
            <text:p text:style-name="P16">B<text:span text:style-name="T4">EZ</text:span>PP</text:p>
          </table:table-cell>
          <table:table-cell table:style-name="Tabulka1.G15" office:value-type="string">
            <text:p text:style-name="P6">NK</text:p>
          </table:table-cell>
        </table:table-row>
        <table:table-row table:style-name="Tabulka1.10">
          <table:table-cell table:style-name="Tabulka1.A16" office:value-type="string">
            <text:p text:style-name="P6">15.</text:p>
          </table:table-cell>
          <table:table-cell table:style-name="Tabulka1.B16" office:value-type="string">
            <text:p text:style-name="P6">Matěj Jindřich</text:p>
          </table:table-cell>
          <table:table-cell table:style-name="Tabulka1.C16" office:value-type="string">
            <text:p text:style-name="P6">36</text:p>
          </table:table-cell>
          <table:table-cell table:style-name="Tabulka1.D16" office:value-type="string">
            <text:p text:style-name="P6">geodet, vedoucí sportovních aktivit</text:p>
          </table:table-cell>
          <table:table-cell table:style-name="Tabulka1.E16" office:value-type="string">
            <text:p text:style-name="P6">Varnsdorf</text:p>
          </table:table-cell>
          <table:table-cell table:style-name="Tabulka1.F16" office:value-type="string">
            <text:p text:style-name="P16">B<text:span text:style-name="T4">EZ</text:span>PP</text:p>
          </table:table-cell>
          <table:table-cell table:style-name="Tabulka1.G16" office:value-type="string">
            <text:p text:style-name="P6">NK</text:p>
          </table:table-cell>
        </table:table-row>
        <table:table-row table:style-name="Tabulka1.10">
          <table:table-cell table:style-name="Tabulka1.A17" office:value-type="string">
            <text:p text:style-name="P6">16.</text:p>
          </table:table-cell>
          <table:table-cell table:style-name="Tabulka1.B17" office:value-type="string">
            <text:p text:style-name="P6">Jaroslav Beran</text:p>
          </table:table-cell>
          <table:table-cell table:style-name="Tabulka1.C17" office:value-type="string">
            <text:p text:style-name="P6">39</text:p>
          </table:table-cell>
          <table:table-cell table:style-name="Tabulka1.D17" office:value-type="string">
            <text:p text:style-name="P6">elektrotechnik, soukromý zemědělec</text:p>
          </table:table-cell>
          <table:table-cell table:style-name="Tabulka1.E17" office:value-type="string">
            <text:p text:style-name="P6"><text:span text:style-name="T4">Studánka</text:span></text:p>
          </table:table-cell>
          <table:table-cell table:style-name="Tabulka1.F17" office:value-type="string">
            <text:p text:style-name="P16">B<text:span text:style-name="T4">EZ</text:span>PP</text:p>
          </table:table-cell>
          <table:table-cell table:style-name="Tabulka1.G17" office:value-type="string">
            <text:p text:style-name="P6">NK</text:p>
          </table:table-cell>
        </table:table-row>
        <table:table-row table:style-name="Tabulka1.10">
          <table:table-cell table:style-name="Tabulka1.A18" office:value-type="string">
            <text:p text:style-name="P6">17.</text:p>
          </table:table-cell>
          <table:table-cell table:style-name="Tabulka1.B18" office:value-type="string">
            <text:p text:style-name="P6">Vítek Michal</text:p>
          </table:table-cell>
          <table:table-cell table:style-name="Tabulka1.C18" office:value-type="string">
            <text:p text:style-name="P6">26</text:p>
          </table:table-cell>
          <table:table-cell table:style-name="Tabulka1.D18" office:value-type="string">
            <text:p text:style-name="P6">IT expert, stromolezec</text:p>
          </table:table-cell>
          <table:table-cell table:style-name="Tabulka1.E18" office:value-type="string">
            <text:p text:style-name="P6">Varnsdorf</text:p>
          </table:table-cell>
          <table:table-cell table:style-name="Tabulka1.F18" office:value-type="string">
            <text:p text:style-name="P16">B<text:span text:style-name="T4">EZ</text:span>PP</text:p>
          </table:table-cell>
          <table:table-cell table:style-name="Tabulka1.G18" office:value-type="string">
            <text:p text:style-name="P6">NK</text:p>
          </table:table-cell>
        </table:table-row>
        <table:table-row table:style-name="Tabulka1.10">
          <table:table-cell table:style-name="Tabulka1.A19" office:value-type="string">
            <text:p text:style-name="P6">18.</text:p>
          </table:table-cell>
          <table:table-cell table:style-name="Tabulka1.B19" office:value-type="string">
            <text:p text:style-name="P6">Martin Novák</text:p>
          </table:table-cell>
          <table:table-cell table:style-name="Tabulka1.C19" office:value-type="string">
            <text:p text:style-name="P6">44</text:p>
          </table:table-cell>
          <table:table-cell table:style-name="Tabulka1.D19" office:value-type="string">
            <text:p text:style-name="P6">investiční poradce</text:p>
          </table:table-cell>
          <table:table-cell table:style-name="Tabulka1.E19" office:value-type="string">
            <text:p text:style-name="P6">Varnsdorf</text:p>
          </table:table-cell>
          <table:table-cell table:style-name="Tabulka1.F19" office:value-type="string">
            <text:p text:style-name="P16">B<text:span text:style-name="T4">EZ</text:span>PP</text:p>
          </table:table-cell>
          <table:table-cell table:style-name="Tabulka1.G19" office:value-type="string">
            <text:p text:style-name="P6">NK</text:p>
          </table:table-cell>
        </table:table-row>
        <table:table-row table:style-name="Tabulka1.10">
          <table:table-cell table:style-name="Tabulka1.A20" office:value-type="string">
            <text:p text:style-name="P6">19.</text:p>
          </table:table-cell>
          <table:table-cell table:style-name="Tabulka1.B20" office:value-type="string">
            <text:p text:style-name="P6">Jiří Beran</text:p>
          </table:table-cell>
          <table:table-cell table:style-name="Tabulka1.C20" office:value-type="string">
            <text:p text:style-name="P6">35</text:p>
          </table:table-cell>
          <table:table-cell table:style-name="Tabulka1.D20" office:value-type="string">
            <text:p text:style-name="P6">grafik, Sauneo</text:p>
          </table:table-cell>
          <table:table-cell table:style-name="Tabulka1.E20" office:value-type="string">
            <text:p text:style-name="P6">Varnsdorf</text:p>
          </table:table-cell>
          <table:table-cell table:style-name="Tabulka1.F20" office:value-type="string">
            <text:p text:style-name="P16">B<text:span text:style-name="T4">EZ</text:span>PP</text:p>
          </table:table-cell>
          <table:table-cell table:style-name="Tabulka1.G20" office:value-type="string">
            <text:p text:style-name="P6">NK</text:p>
          </table:table-cell>
        </table:table-row>
        <table:table-row table:style-name="Tabulka1.10">
          <table:table-cell table:style-name="Tabulka1.A21" office:value-type="string">
            <text:p text:style-name="P6">20.</text:p>
          </table:table-cell>
          <table:table-cell table:style-name="Tabulka1.B21" office:value-type="string">
            <text:p text:style-name="P6">Ing. Bc. Luděk Cupal</text:p>
          </table:table-cell>
          <table:table-cell table:style-name="Tabulka1.C21" office:value-type="string">
            <text:p text:style-name="P6">42</text:p>
          </table:table-cell>
          <table:table-cell table:style-name="Tabulka1.D21" office:value-type="string">
            <text:p text:style-name="P6">středoškolský učitel</text:p>
          </table:table-cell>
          <table:table-cell table:style-name="Tabulka1.E21" office:value-type="string">
            <text:p text:style-name="P6">Varnsdorf</text:p>
          </table:table-cell>
          <table:table-cell table:style-name="Tabulka1.F21" office:value-type="string">
            <text:p text:style-name="P16">B<text:span text:style-name="T4">EZ</text:span>PP</text:p>
          </table:table-cell>
          <table:table-cell table:style-name="Tabulka1.G21" office:value-type="string">
            <text:p text:style-name="P6">NK</text:p>
          </table:table-cell>
        </table:table-row>
        <table:table-row table:style-name="Tabulka1.10">
          <table:table-cell table:style-name="Tabulka1.A22" office:value-type="string">
            <text:p text:style-name="P6">21.</text:p>
          </table:table-cell>
          <table:table-cell table:style-name="Tabulka1.B22" office:value-type="string">
            <text:p text:style-name="P6">Mgr. Josef Zbihlej</text:p>
          </table:table-cell>
          <table:table-cell table:style-name="Tabulka1.C22" office:value-type="string">
            <text:p text:style-name="P6">73</text:p>
          </table:table-cell>
          <table:table-cell table:style-name="Tabulka1.D22" office:value-type="string">
            <text:p text:style-name="P6">muzejník, pedagog</text:p>
          </table:table-cell>
          <table:table-cell table:style-name="Tabulka1.E22" office:value-type="string">
            <text:p text:style-name="P6">Varnsdorf</text:p>
          </table:table-cell>
          <table:table-cell table:style-name="Tabulka1.F22" office:value-type="string">
            <text:p text:style-name="P16">B<text:span text:style-name="T4">EZ</text:span>PP</text:p>
          </table:table-cell>
          <table:table-cell table:style-name="Tabulka1.G22" office:value-type="string">
            <text:p text:style-name="P6">NK</text:p>
          </table:table-cell>
        </table:table-row>
      </table:table>
      <text:p text:style-name="P9"><text:bookmark text:name="_GoBack"/></text:p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p text:style-name="P13">Zmocněnec volební strany</text:p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4">Pavel Herout</text:p>
          </table:table-cell>
          <table:table-cell table:style-name="Tabulka2.B2" table:number-columns-spanned="2" office:value-type="string">
            <text:p text:style-name="P17">Třída 9. května 2/15, Rumburk</text:p>
          </table:table-cell>
          <table:covered-table-cell/>
          <table:table-cell table:style-name="Tabulka2.D2" table:number-columns-spanned="2" office:value-type="string">
            <text:p text:style-name="P15"/>
          </table:table-cell>
          <table:covered-table-cell/>
        </table:table-row>
        <table:table-row table:style-name="Tabulka2.1">
          <table:table-cell table:style-name="Tabulka2.A3" office:value-type="string">
            <text:p text:style-name="P15">jméno, příjmení</text:p>
          </table:table-cell>
          <table:table-cell table:style-name="Tabulka2.B3" table:number-columns-spanned="2" office:value-type="string">
            <text:p text:style-name="P15">místo, kde je přihlášen k trv. pobytu</text:p>
          </table:table-cell>
          <table:covered-table-cell/>
          <table:table-cell table:style-name="Tabulka2.D3" table:number-columns-spanned="2" office:value-type="string">
            <text:p text:style-name="P15">podpis zmocněnce volební strany</text:p>
          </table:table-cell>
          <table:covered-table-cell/>
        </table:table-row>
        <table:table-row table:style-name="Tabulka2.1">
          <table:table-cell table:style-name="Tabulka2.A1" table:number-columns-spanned="5" office:value-type="string">
            <text:p text:style-name="P13">Náhradník zmocněnce volební strany</text:p>
          </table:table-cell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11">Václav Židek</text:p>
          </table:table-cell>
          <table:table-cell table:style-name="Tabulka2.B5" table:number-columns-spanned="3" office:value-type="string">
            <text:p text:style-name="P11">Postřelná 61, Jablonné v Podještědí</text:p>
          </table:table-cell>
          <table:covered-table-cell/>
          <table:covered-table-cell/>
          <table:table-cell table:style-name="Tabulka2.E5" office:value-type="string">
            <text:p text:style-name="P15"/>
          </table:table-cell>
        </table:table-row>
        <table:table-row table:style-name="Tabulka2.1">
          <table:table-cell table:style-name="Tabulka2.A3" office:value-type="string">
            <text:p text:style-name="P15">jméno, příjmení</text:p>
          </table:table-cell>
          <table:table-cell table:style-name="Tabulka2.B3" table:number-columns-spanned="3" office:value-type="string">
            <text:p text:style-name="P15">místo, kde je přihlášen k trv. pobytu</text:p>
          </table:table-cell>
          <table:covered-table-cell/>
          <table:covered-table-cell/>
          <table:table-cell table:style-name="Tabulka2.D3" office:value-type="string">
            <text:p text:style-name="P15">podpis <text:span text:style-name="T5">náhradníka </text:span>zmocněnce volební strany</text:p>
          </table:table-cell>
        </table:table-row>
        <table:table-row table:style-name="Tabulka2.7">
          <table:table-cell table:style-name="Tabulka2.A7" table:number-columns-spanned="2" office:value-type="string">
            <text:p text:style-name="P11">Bc. František Navrkal, předseda <text:span text:style-name="T6">krajského sdružení Ústeckého kraje</text:span>, Česká Pirátská strana</text:p>
          </table:table-cell>
          <table:covered-table-cell/>
          <table:table-cell table:style-name="Tabulka2.C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2.1">
          <table:table-cell table:style-name="Tabulka2.A3" table:number-columns-spanned="2" office:value-type="string">
            <text:p text:style-name="P15">jméno, příjmení označení funkce osoby oprávněné jednat jménem politické strany</text:p>
          </table:table-cell>
          <table:covered-table-cell/>
          <table:table-cell table:style-name="Tabulka2.D3" table:number-columns-spanned="3" office:value-type="string">
            <text:p text:style-name="P15">podpis oprávněné <text:span text:style-name="T6">o</text:span>s<text:span text:style-name="T6">o</text:span>by</text:p>
          </table:table-cell>
          <table:covered-table-cell/>
          <table:covered-table-cell/>
        </table:table-row>
      </table:table>
      <text:p text:style-name="P9"/>
      <text:p text:style-name="P9">Ve Varnsdorfu dne: </text:p>
      <text:p text:style-name="P9"><text:span text:style-name="T1">Přílohy:</text:span> <text:s/>Prohlášení kandidátů - <text:span text:style-name="T3">21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503cm" style:writing-mode="lr-tb"/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a Cupalová</meta:initial-creator>
    <meta:editing-cycles>13</meta:editing-cycles>
    <meta:print-date>2018-05-31T10:01:00</meta:print-date>
    <meta:creation-date>2018-05-31T08:51:00</meta:creation-date>
    <dc:date>2018-07-20T11:55:24.309099650</dc:date>
    <meta:editing-duration>P2DT9H4M9S</meta:editing-duration>
    <meta:generator>LibreOffice/5.4.7.2$Linux_X86_64 LibreOffice_project/40m0$Build-2</meta:generator>
    <meta:document-statistic meta:table-count="2" meta:image-count="0" meta:object-count="0" meta:page-count="3" meta:paragraph-count="181" meta:word-count="373" meta:character-count="2350" meta:non-whitespace-character-count="2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