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style:font-name="sans-serif" fo:font-size="14pt" fo:font-weight="bold" officeooo:paragraph-rsid="0014da39" style:font-size-asian="14pt" style:font-weight-asian="bold" style:font-weight-complex="bold"/>
    </style:style>
    <style:style style:name="P3" style:family="paragraph" style:parent-style-name="Standard">
      <style:text-properties style:font-name="sans-serif" fo:font-size="14pt" style:font-size-asian="14pt"/>
    </style:style>
    <style:style style:name="P4" style:family="paragraph" style:parent-style-name="Standard">
      <style:text-properties officeooo:paragraph-rsid="0014da39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sans-serif" fo:font-size="14pt" fo:font-weight="bold" officeooo:paragraph-rsid="0014da39" style:font-size-asian="14pt" style:font-weight-asian="bold" style:font-weight-complex="bold"/>
    </style:style>
    <style:style style:name="P7" style:family="paragraph" style:parent-style-name="Standard">
      <style:text-properties officeooo:paragraph-rsid="0017df44"/>
    </style:style>
    <style:style style:name="P8" style:family="paragraph" style:parent-style-name="Standard">
      <style:text-properties officeooo:paragraph-rsid="001aa2f3"/>
    </style:style>
    <style:style style:name="P9" style:family="paragraph" style:parent-style-name="Standard" style:master-page-name="MP0">
      <style:paragraph-properties style:page-number="auto" fo:break-before="page"/>
      <style:text-properties style:font-name="sans-serif" fo:font-size="14pt" style:font-size-asian="14pt"/>
    </style:style>
    <style:style style:name="P10" style:family="paragraph" style:parent-style-name="Standard">
      <style:text-properties style:font-name="sans-serif"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style:font-name="sans-serif" fo:font-size="14pt" officeooo:paragraph-rsid="001aa2f3" style:font-size-asian="14pt"/>
    </style:style>
    <style:style style:name="P12" style:family="paragraph" style:parent-style-name="Standard">
      <style:text-properties officeooo:paragraph-rsid="001bdd3f"/>
    </style:style>
    <style:style style:name="P13" style:family="paragraph" style:parent-style-name="Standard">
      <style:text-properties officeooo:paragraph-rsid="0020530d"/>
    </style:style>
    <style:style style:name="T1" style:family="text">
      <style:text-properties style:font-name="sans-serif" fo:font-size="24pt" style:font-size-asian="24pt"/>
    </style:style>
    <style:style style:name="T2" style:family="text">
      <style:text-properties style:font-name="sans-serif" fo:font-size="14pt" style:font-size-asian="14pt"/>
    </style:style>
    <style:style style:name="T3" style:family="text">
      <style:text-properties style:font-name="sans-serif" fo:font-size="14pt" officeooo:rsid="00135e81" style:font-size-asian="14pt"/>
    </style:style>
    <style:style style:name="T4" style:family="text">
      <style:text-properties style:font-name="sans-serif" fo:font-size="14pt" officeooo:rsid="0014da39" style:font-size-asian="14pt"/>
    </style:style>
    <style:style style:name="T5" style:family="text">
      <style:text-properties style:font-name="sans-serif" fo:font-size="14pt" officeooo:rsid="001504b4" style:font-size-asian="14pt"/>
    </style:style>
    <style:style style:name="T6" style:family="text">
      <style:text-properties style:font-name="sans-serif" fo:font-size="14pt" officeooo:rsid="0015bec7" style:font-size-asian="14pt"/>
    </style:style>
    <style:style style:name="T7" style:family="text">
      <style:text-properties style:font-name="sans-serif" fo:font-size="14pt" officeooo:rsid="0017df44" style:font-size-asian="14pt"/>
    </style:style>
    <style:style style:name="T8" style:family="text">
      <style:text-properties style:font-name="sans-serif" fo:font-size="14pt" officeooo:rsid="001aa2f3" style:font-size-asian="14pt"/>
    </style:style>
    <style:style style:name="T9" style:family="text">
      <style:text-properties style:font-name="sans-serif" fo:font-size="14pt" fo:font-weight="bold" style:font-size-asian="14pt" style:font-weight-asian="bold" style:font-weight-complex="bold"/>
    </style:style>
    <style:style style:name="T10" style:family="text">
      <style:text-properties style:font-name="sans-serif" fo:font-size="14pt" fo:font-weight="bold" officeooo:rsid="0014da39" style:font-size-asian="14pt" style:font-weight-asian="bold" style:font-weight-complex="bold"/>
    </style:style>
    <style:style style:name="T11" style:family="text">
      <style:text-properties style:font-name="sans-serif" fo:font-size="14pt" fo:font-weight="bold" officeooo:rsid="001504b4" style:font-size-asian="14pt" style:font-weight-asian="bold" style:font-weight-complex="bold"/>
    </style:style>
    <style:style style:name="T12" style:family="text">
      <style:text-properties style:font-name="sans-serif" fo:font-size="14pt" fo:font-weight="bold" officeooo:rsid="001eb557" style:font-size-asian="14pt" style:font-weight-asian="bold" style:font-weight-complex="bold"/>
    </style:style>
    <style:style style:name="T13" style:family="text">
      <style:text-properties style:font-name="sans-serif" fo:font-size="14pt" fo:font-weight="bold" officeooo:rsid="001618ef" style:font-size-asian="14pt" style:font-weight-asian="bold" style:font-weight-complex="bold"/>
    </style:style>
    <style:style style:name="T14" style:family="text">
      <style:text-properties style:font-name="sans-serif" fo:font-size="14pt" fo:font-weight="bold" officeooo:rsid="0017df44" style:font-size-asian="14pt" style:font-weight-asian="bold" style:font-weight-complex="bold"/>
    </style:style>
    <style:style style:name="T15" style:family="text">
      <style:text-properties style:font-name="sans-serif" fo:font-size="14pt" fo:font-weight="bold" officeooo:rsid="00212498" style:font-size-asian="14pt" style:font-weight-asian="bold" style:font-weight-complex="bold"/>
    </style:style>
    <style:style style:name="T16" style:family="text">
      <style:text-properties fo:color="#ff0000" style:font-name="sans-serif" fo:font-size="14pt" style:font-size-asian="14pt"/>
    </style:style>
    <style:style style:name="T17" style:family="text">
      <style:text-properties fo:color="#ff0000" style:font-name="sans-serif" fo:font-size="14pt" officeooo:rsid="001aa2f3" style:font-size-asian="14pt"/>
    </style:style>
    <style:style style:name="T18" style:family="text">
      <style:text-properties fo:color="#000000"/>
    </style:style>
    <style:style style:name="T19" style:family="text">
      <style:text-properties fo:color="#000000" style:font-name="sans-serif" fo:font-size="14pt" style:font-size-asian="14pt"/>
    </style:style>
    <style:style style:name="T20" style:family="text">
      <style:text-properties fo:color="#000000" style:font-name="sans-serif" fo:font-size="14pt" officeooo:rsid="00135e81" style:font-size-asian="14pt"/>
    </style:style>
    <style:style style:name="T21" style:family="text">
      <style:text-properties fo:color="#000000" style:font-name="sans-serif" fo:font-size="14pt" officeooo:rsid="0014da39" style:font-size-asian="14pt"/>
    </style:style>
    <style:style style:name="T22" style:family="text">
      <style:text-properties fo:color="#000000" style:font-name="sans-serif" fo:font-size="14pt" officeooo:rsid="0015bec7" style:font-size-asian="14pt"/>
    </style:style>
    <style:style style:name="T23" style:family="text">
      <style:text-properties fo:color="#000000" style:font-name="sans-serif" fo:font-size="14pt" officeooo:rsid="001618ef" style:font-size-asian="14pt"/>
    </style:style>
    <style:style style:name="T24" style:family="text">
      <style:text-properties fo:color="#000000" style:font-name="sans-serif" fo:font-size="14pt" officeooo:rsid="0017df44" style:font-size-asian="14pt"/>
    </style:style>
    <style:style style:name="T25" style:family="text">
      <style:text-properties fo:color="#000000" style:font-name="sans-serif" fo:font-size="14pt" officeooo:rsid="0018f1b8" style:font-size-asian="14pt"/>
    </style:style>
    <style:style style:name="T26" style:family="text">
      <style:text-properties fo:color="#000000" style:font-name="sans-serif" fo:font-size="14pt" officeooo:rsid="001aa2f3" style:font-size-asian="14pt"/>
    </style:style>
    <style:style style:name="T27" style:family="text">
      <style:text-properties fo:color="#000000" style:font-name="sans-serif" fo:font-size="14pt" fo:font-weight="bold" style:font-size-asian="14pt" style:font-weight-asian="bold" style:font-weight-complex="bold"/>
    </style:style>
    <style:style style:name="T28" style:family="text">
      <style:text-properties fo:color="#000000" style:font-name="sans-serif" fo:font-size="14pt" fo:font-weight="bold" officeooo:rsid="0012e674" style:font-size-asian="14pt" style:font-weight-asian="bold" style:font-weight-complex="bold"/>
    </style:style>
    <style:style style:name="T29" style:family="text">
      <style:text-properties fo:color="#000000" style:font-name="sans-serif" fo:font-size="14pt" fo:font-weight="bold" officeooo:rsid="00135e81" style:font-size-asian="14pt" style:font-weight-asian="bold" style:font-weight-complex="bold"/>
    </style:style>
    <style:style style:name="T30" style:family="text">
      <style:text-properties fo:color="#000000" style:font-name="sans-serif" fo:font-size="14pt" fo:font-weight="bold" officeooo:rsid="001bdd3f" style:font-size-asian="14pt" style:font-weight-asian="bold" style:font-weight-complex="bold"/>
    </style:style>
    <style:style style:name="T31" style:family="text">
      <style:text-properties fo:color="#000000" style:font-name="sans-serif" fo:font-size="14pt" fo:font-weight="bold" officeooo:rsid="001504b4" style:font-size-asian="14pt" style:font-weight-asian="bold" style:font-weight-complex="bold"/>
    </style:style>
    <style:style style:name="T32" style:family="text">
      <style:text-properties fo:color="#000000" style:font-name="sans-serif" fo:font-size="14pt" fo:font-weight="bold" officeooo:rsid="0020530d" style:font-size-asian="14pt" style:font-weight-asian="bold" style:font-weight-complex="bold"/>
    </style:style>
    <style:style style:name="T33" style:family="text">
      <style:text-properties fo:color="#000000" style:font-name="sans-serif" fo:font-size="14pt" fo:font-weight="bold" officeooo:rsid="00212498" style:font-size-asian="14pt" style:font-weight-asian="bold" style:font-weight-complex="bold"/>
    </style:style>
    <style:style style:name="T34" style:family="text">
      <style:text-properties fo:color="#000000" style:font-name="sans-serif" fo:font-size="14pt" fo:font-weight="bold" officeooo:rsid="0018f1b8" style:font-size-asian="14pt" style:font-weight-asian="bold" style:font-weight-complex="bold"/>
    </style:style>
    <style:style style:name="T35" style:family="text">
      <style:text-properties fo:color="#000000" style:font-name="sans-serif" fo:font-size="14pt" fo:font-weight="bold" officeooo:rsid="001aa2f3" style:font-size-asian="14pt" style:font-weight-asian="bold" style:font-weight-complex="bold"/>
    </style:style>
    <style:style style:name="T36" style:family="text">
      <style:text-properties officeooo:rsid="00135e8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217d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Absatz-Standardschriftart"><text:span text:style-name="T1">Volební program do zastupitelstva města Kaplice</text:span></text:span></text:p>
      <text:p text:style-name="Standard"/>
      <text:p text:style-name="P1"/>
      <text:p text:style-name="P1">TRANSPARENTNOST A OTEVŘENOST</text:p>
      <text:p text:style-name="Standard"><text:span text:style-name="Absatz-Standardschriftart"><text:span text:style-name="T2">Všichni kandidáti za Stranu zelených podepsali </text:span></text:span><text:span text:style-name="Absatz-Standardschriftart"><text:span text:style-name="T9">etický kodex zastupitele.</text:span></text:span><text:span text:style-name="Absatz-Standardschriftart"><text:span text:style-name="T2"> Všichni naši zastupitelé podepíší </text:span></text:span><text:span text:style-name="Absatz-Standardschriftart"><text:span text:style-name="T9">protikorupční desatero</text:span></text:span><text:span text:style-name="Absatz-Standardschriftart"><text:span text:style-name="T2">. Budeme usilovat o: transparentní účet města, </text:span></text:span><text:span text:style-name="Absatz-Standardschriftart"><text:span text:style-name="T9">video přenosy ze zastupitelstev</text:span></text:span><text:span text:style-name="Absatz-Standardschriftart"><text:span text:style-name="T2">, rozklikávací rozpočet (na stránkách města podrobný rozpočet, který se dá rozkliknout do nejmenších detailů),</text:span></text:span><text:span text:style-name="Absatz-Standardschriftart"><text:span text:style-name="T19"> </text:span></text:span><text:span text:style-name="Absatz-Standardschriftart"><text:span text:style-name="T28">participativní rozpočet </text:span></text:span><text:span text:style-name="Absatz-Standardschriftart"><text:span text:style-name="T20">(občané sami rozhodují o rozdělení určitých finančních prostředků Města)</text:span></text:span><text:span text:style-name="Absatz-Standardschriftart"><text:span text:style-name="T2">, </text:span></text:span><text:span text:style-name="Absatz-Standardschriftart"><text:span text:style-name="T9">otevřenou komunikaci s </text:span></text:span><text:span text:style-name="T9">občany.</text:span><text:span text:style-name="T2"> „Dej tip“, „zmapuj to.cz“ </text:span><text:span text:style-name="T3">- </text:span><text:span text:style-name="Absatz-Standardschriftart"><text:span text:style-name="T2">budeme občany aktivně vybízet, aby nahlásili na radnici, kde je co v </text:span></text:span><text:span text:style-name="T2">nepořádku (černá skládka, přeplněný kontejner, výmol na silnici atd.).</text:span></text:p>
      <text:p text:style-name="P3">Pro město Kaplice by tato navrhovaná opatření byla novinkou.</text:p>
      <text:p text:style-name="P3">Náklady na realizaci navrhovaných opatření budou nízké <text:span text:style-name="T36">v</text:span> porovnáním</text:p>
      <text:p text:style-name="P12"><text:span text:style-name="Absatz-Standardschriftart"><text:span text:style-name="T2">s tím, kolik peněz se ušetří. </text:span></text:span><text:span text:style-name="Absatz-Standardschriftart"><text:span text:style-name="T27">Předseda kontrolní</text:span></text:span><text:span text:style-name="Absatz-Standardschriftart"><text:span text:style-name="T30">ho</text:span></text:span><text:span text:style-name="Absatz-Standardschriftart"><text:span text:style-name="T27"> </text:span></text:span><text:span text:style-name="Absatz-Standardschriftart"><text:span text:style-name="T30">výboru </text:span></text:span><text:span text:style-name="Absatz-Standardschriftart"><text:span text:style-name="T29">nesmí</text:span></text:span><text:span text:style-name="Absatz-Standardschriftart"><text:span text:style-name="T27"> být </text:span></text:span><text:span text:style-name="Absatz-Standardschriftart"><text:span text:style-name="T29">z vládnoucí koalice</text:span></text:span><text:span text:style-name="Absatz-Standardschriftart"><text:span text:style-name="T27">!</text:span></text:span></text:p>
      <text:p text:style-name="Standard"/>
      <text:p text:style-name="P2">DOPRAVA</text:p>
      <text:p text:style-name="P4"><text:span text:style-name="Absatz-Standardschriftart"><text:span text:style-name="T2">Chceme prosadit </text:span></text:span><text:span text:style-name="Absatz-Standardschriftart"><text:span text:style-name="T9">veřejnou dopravu na vlakové nádraží</text:span></text:span><text:span text:style-name="Absatz-Standardschriftart"><text:span text:style-name="T2"> ke všem vlakovým spojům. Budeme jednat s Jihočeským krajem o zavedení integrovaného dopravního systému na trase České Budějovice – Kaplice </text:span></text:span><text:span text:style-name="Absatz-Standardschriftart"><text:span text:style-name="T4">(jedna jízdenka – různé dopravní prostředky</text:span></text:span><text:span text:style-name="Absatz-Standardschriftart"><text:span text:style-name="T2">. </text:span></text:span><text:span text:style-name="Absatz-Standardschriftart"><text:span text:style-name="T4">Začneme pracovat na </text:span></text:span><text:span text:style-name="Absatz-Standardschriftart"><text:span text:style-name="T10">vybudování cyklostezky z vlakového nádraží</text:span></text:span><text:span text:style-name="Absatz-Standardschriftart"><text:span text:style-name="T4"> do Kaplice.</text:span></text:span></text:p>
      <text:p text:style-name="P4"><text:span text:style-name="Absatz-Standardschriftart"><text:span text:style-name="T2">Budeme usilovat o to, aby ve městě došlo ke zvýšení počtu stojanů na kola.</text:span></text:span><text:span text:style-name="Absatz-Standardschriftart"><text:span text:style-name="T16"> </text:span></text:span><text:span text:style-name="Absatz-Standardschriftart"><text:span text:style-name="T21">Rozšíříme počet spojů veřejné dopravy obsluhující městské osady a to i o víkendu. </text:span></text:span></text:p>
      <text:p text:style-name="P6"/>
      <text:p text:style-name="P1">ZDRAVÉ MĚSTO KAPLICE</text:p>
      <text:p text:style-name="P3">Budeme prosazovat zařazení Kaplice do <text:span text:style-name="T37">národní sítě Zdravých měst</text:span>.</text:p>
      <text:p text:style-name="Standard"><text:span text:style-name="Absatz-Standardschriftart"><text:span text:style-name="T2">V Jihočeském Kraji je členem Tábor, </text:span></text:span><text:span text:style-name="Absatz-Standardschriftart"><text:span text:style-name="T4">Prachatice, </text:span></text:span><text:span text:style-name="Absatz-Standardschriftart"><text:span text:style-name="T2">Třeboň, Dačice a Chelčice. </text:span></text:span></text:p>
      <text:p text:style-name="Standard"><text:span text:style-name="T2">Národní síť Zdravých měst ČR je asociací aktivních místních samospráv, které se programově hlásí k principům udržitelného rozvoje, </text:span><text:span text:style-name="T9">zapojují veřejnost do rozhodovacích procesů</text:span><text:span text:style-name="T2"> a podporují zdravý životní styl svých obyvatel. Zdravá města se promyšleně snaží utvářet město jako kvalitní, zdravé, příjemné a udržitelné místo pro život, </text:span><text:span text:style-name="T9">na základě dohody s místními obyvateli.</text:span><text:span text:style-name="T2"> </text:span></text:p>
      <text:p text:style-name="Standard"/>
      <text:p text:style-name="P1">ŽIVOTNÍ PROSTŘEDÍ</text:p>
      <text:p text:style-name="Standard"><text:span text:style-name="Absatz-Standardschriftart"><text:span text:style-name="T2">Budeme se snažit o to, aby bylo občanům </text:span></text:span><text:span text:style-name="Absatz-Standardschriftart"><text:span text:style-name="T27">ulehčeno </text:span></text:span><text:span text:style-name="Absatz-Standardschriftart"><text:span text:style-name="T31">třídění</text:span></text:span><text:span text:style-name="Absatz-Standardschriftart"><text:span text:style-name="T9"> bioodpadu</text:span></text:span><text:span text:style-name="Absatz-Standardschriftart"><text:span text:style-name="T2"> </text:span></text:span><text:span text:style-name="Absatz-Standardschriftart"><text:span text:style-name="T5">a aby byla zprovozněna fungující městská kompostárna.</text:span></text:span><text:span text:style-name="Absatz-Standardschriftart"><text:span text:style-name="T2"> Dále budeme prosazovat další rozvíjení komunitního kompostování. </text:span></text:span><text:span text:style-name="Absatz-Standardschriftart"><text:span text:style-name="T11">Rozmístíme po </text:span></text:span><text:soft-page-break/><text:span text:style-name="Absatz-Standardschriftart"><text:span text:style-name="T11">Kaplici nádoby na sběr hliníkových a železných obalů. </text:span></text:span><text:span text:style-name="Absatz-Standardschriftart"><text:span text:style-name="T9">Budeme </text:span></text:span><text:span text:style-name="Absatz-Standardschriftart"><text:span text:style-name="T11">se snažit </text:span></text:span><text:span text:style-name="Absatz-Standardschriftart"><text:span text:style-name="T9">o </text:span></text:span><text:span text:style-name="Absatz-Standardschriftart"><text:span text:style-name="T12">snižování</text:span></text:span><text:span text:style-name="Absatz-Standardschriftart"><text:span text:style-name="T9"> </text:span></text:span><text:span text:style-name="Absatz-Standardschriftart"><text:span text:style-name="T11">množství komunálního odpadu a </text:span></text:span><text:span text:style-name="Absatz-Standardschriftart"><text:span text:style-name="T12">o</text:span></text:span><text:span text:style-name="Absatz-Standardschriftart"><text:span text:style-name="T11"> celkov</text:span></text:span><text:span text:style-name="Absatz-Standardschriftart"><text:span text:style-name="T12">é</text:span></text:span><text:span text:style-name="Absatz-Standardschriftart"><text:span text:style-name="T11"> zlepš</text:span></text:span><text:span text:style-name="Absatz-Standardschriftart"><text:span text:style-name="T12">ení</text:span></text:span><text:span text:style-name="Absatz-Standardschriftart"><text:span text:style-name="T11"> odpadové</text:span></text:span><text:span text:style-name="Absatz-Standardschriftart"><text:span text:style-name="T12">ho</text:span></text:span><text:span text:style-name="Absatz-Standardschriftart"><text:span text:style-name="T11"> hospodářství.</text:span></text:span><text:span text:style-name="Absatz-Standardschriftart"><text:span text:style-name="T5"> </text:span></text:span><text:span text:style-name="Absatz-Standardschriftart"><text:span text:style-name="T6">Budeme usilovat o snížení </text:span></text:span><text:span text:style-name="Absatz-Standardschriftart"><text:span text:style-name="T2">současné intenzity sekání městských trávníků</text:span></text:span><text:span text:style-name="Absatz-Standardschriftart"><text:span text:style-name="T19"> </text:span></text:span><text:span text:style-name="Absatz-Standardschriftart"><text:span text:style-name="T22">z důvodu vysokých finančních nároků a z ekologických důvodů</text:span></text:span><text:span text:style-name="Absatz-Standardschriftart"><text:span text:style-name="T19">. </text:span></text:span><text:span text:style-name="Absatz-Standardschriftart"><text:span text:style-name="T2">Budeme se podílet na vzniku komise rady města pro </text:span></text:span><text:span text:style-name="T2">životní prostředí. Členové komise budou vybíráni z místních občanů, kteří se této problematice věnují. </text:span><text:span text:style-name="T13">Budeme trvat na tom, aby ve městě neubývalo vzrostlých stromů a zeleně.</text:span><text:span text:style-name="T2"> Podpoříme úsporné zacházení s elektřinou, teplem, vodou, papírem či palivy. Toto se ve veřejných budovách musí stát standardem. </text:span><text:span text:style-name="T9">Podpoříme ekologický provoz škol, úřadů a městských organizací. </text:span><text:span text:style-name="Absatz-Standardschriftart"><text:span text:style-name="T2">Chceme snížit znečištění ovzduší a zvýšit úspory ve spotřebě energií. Chceme zvýšit energetickou nezávislost města a snížit ceny za energie pro obyvatele města. Chceme přijmout program podpory využití </text:span></text:span><text:span text:style-name="Absatz-Standardschriftart"><text:span text:style-name="T19">obnovitelných zdrojů</text:span></text:span><text:span text:style-name="Absatz-Standardschriftart"><text:span text:style-name="T2"> energie. Navrhneme, aby byla vypracována energetická analýza a koncepce. </text:span></text:span><text:span text:style-name="Absatz-Standardschriftart"><text:span text:style-name="T9">Chceme postupně vyměnit veřejné osvětlení za úsporné LED osvětlení </text:span></text:span><text:span text:style-name="Absatz-Standardschriftart"><text:span text:style-name="T13">a zároveň snížit světelné znečištění</text:span></text:span><text:span text:style-name="Absatz-Standardschriftart"><text:span text:style-name="T27">.</text:span></text:span><text:span text:style-name="Absatz-Standardschriftart"><text:span text:style-name="T19"> </text:span></text:span><text:span text:style-name="Absatz-Standardschriftart"><text:span text:style-name="T24">Požádat v městských lesích o certifikaci FSC (šetrné lesní hospodaření).</text:span></text:span></text:p>
      <text:p text:style-name="P5"/>
      <text:p text:style-name="P1">KULTURA A VEŘEJNÝ PROSTOR</text:p>
      <text:p text:style-name="P1">Budeme podporovat vznik multižánrového hudebního festivalu, živé kultury a dalších kulturních událostí, včetně pravidelného setkávání občanů s cílem diskuze o zlepšení života v Kaplici.</text:p>
      <text:p text:style-name="Standard"><text:span text:style-name="Absatz-Standardschriftart"><text:span text:style-name="T9">Obnovit muzejní expozici</text:span></text:span><text:span text:style-name="Absatz-Standardschriftart"><text:span text:style-name="T2">, podporovat rozšiřování aktivit knihovny jako moderního komunitního centra se širokou nabídkou služe</text:span></text:span><text:span text:style-name="Absatz-Standardschriftart"><text:span text:style-name="T19">b, třeba včetně možnosti objednat a koupit knihy. </text:span></text:span><text:span text:style-name="Absatz-Standardschriftart"><text:span text:style-name="T23">K</text:span></text:span><text:span text:style-name="Absatz-Standardschriftart"><text:span text:style-name="T19">nihkupectví ve městě bohužel už není.</text:span></text:span></text:p>
      <text:p text:style-name="P7"><text:span text:style-name="Absatz-Standardschriftart"><text:span text:style-name="T2">Nepodpoříme: </text:span></text:span><text:span text:style-name="Absatz-Standardschriftart"><text:span text:style-name="T9">další výstavbu supermarketů </text:span></text:span><text:span text:style-name="Absatz-Standardschriftart"><text:span text:style-name="T2">a jiné necitlivé zástavby ve městě a okolní krajině, </text:span></text:span><text:span text:style-name="Absatz-Standardschriftart"><text:span text:style-name="T7">např. </text:span></text:span><text:span text:style-name="Absatz-Standardschriftart"><text:span text:style-name="T14">výstavbu rodinných domů na Suchém vrchu (Blanský vrch)</text:span></text:span><text:span text:style-name="Absatz-Standardschriftart"><text:span text:style-name="T9">. </text:span></text:span></text:p>
      <text:p text:style-name="P7"><text:span text:style-name="Absatz-Standardschriftart"><text:span text:style-name="T14">Chceme fungující městskou tržnici.</text:span></text:span></text:p>
      <text:p text:style-name="Standard"><text:span text:style-name="Absatz-Standardschriftart"><text:span text:style-name="T2">Budeme prosazovat zřízení naučné stezky o přírodě a o historii města Kaplice. </text:span></text:span><text:span text:style-name="Absatz-Standardschriftart"><text:span text:style-name="T19">Pomůžeme udělat z Kaplice kulturní most v přeshraničn</text:span></text:span><text:span text:style-name="Absatz-Standardschriftart"><text:span text:style-name="T24">í</text:span></text:span><text:span text:style-name="Absatz-Standardschriftart"><text:span text:style-name="T19"> komunikaci s Rakouskem (filmy, překlady literatury, hudba atd).</text:span></text:span></text:p>
      <text:p text:style-name="P13"><text:span text:style-name="Absatz-Standardschriftart"><text:span text:style-name="T32">Zrušíme Krampus galerii a vypíšeme místní referendum o konání Krampus </text:span></text:span><text:span text:style-name="Absatz-Standardschriftart"><text:span text:style-name="T33">show.</text:span></text:span><text:span text:style-name="Absatz-Standardschriftart"><text:span text:style-name="T32"> </text:span></text:span></text:p>
      <text:p text:style-name="P5"/>
      <text:p text:style-name="P1">ŠKOLSTVÍ</text:p>
      <text:p text:style-name="P8"><text:span text:style-name="Absatz-Standardschriftart"><text:span text:style-name="T2">Budeme usilovat o dostatečnou a pružnou kapacitu mateřských škol, </text:span></text:span><text:span text:style-name="Absatz-Standardschriftart"><text:span text:style-name="T9">zachování </text:span></text:span><text:span text:style-name="Absatz-Standardschriftart"><text:span text:style-name="T15">středního školství včetně maturitních oborů</text:span></text:span><text:span text:style-name="Absatz-Standardschriftart"><text:span text:style-name="T27">.</text:span></text:span><text:span text:style-name="Absatz-Standardschriftart"><text:span text:style-name="T9"> </text:span></text:span><text:span text:style-name="Absatz-Standardschriftart"><text:span text:style-name="T7">V</text:span></text:span><text:span text:style-name="Absatz-Standardschriftart"><text:span text:style-name="T2"> případě, že by se Jihočeský kraj rozhodl, že uzavře </text:span></text:span><text:span text:style-name="Absatz-Standardschriftart"><text:span text:style-name="T7">SŠ</text:span></text:span><text:span text:style-name="Absatz-Standardschriftart"><text:span text:style-name="T2">, tak uděláme vše proto, aby zřizovatelem bylo město Kaplice.</text:span></text:span><text:span text:style-name="Absatz-Standardschriftart"><text:span text:style-name="T19"> Kaplice má s tradic</text:span></text:span><text:span text:style-name="Absatz-Standardschriftart"><text:span text:style-name="T24">í</text:span></text:span><text:span text:style-name="Absatz-Standardschriftart"><text:span text:style-name="T19"> Ferdinanda Kindermann</text:span></text:span><text:span text:style-name="Absatz-Standardschriftart"><text:span text:style-name="T25">a</text:span></text:span><text:span text:style-name="Absatz-Standardschriftart"><text:span text:style-name="T19"> na </text:span></text:span><text:span text:style-name="Absatz-Standardschriftart"><text:span text:style-name="T25">čem</text:span></text:span><text:span text:style-name="Absatz-Standardschriftart"><text:span text:style-name="T19"> stavět a může se časem </text:span></text:span><text:span text:style-name="Absatz-Standardschriftart"><text:span text:style-name="T25">opět </text:span></text:span><text:span text:style-name="Absatz-Standardschriftart"><text:span text:style-name="T19">vyprofilovat jako město vzděláni a kultury i mezinárodně!</text:span></text:span></text:p>
      <text:p text:style-name="Standard"><text:span text:style-name="T27">Budeme dlouhodobě plánovat vzdělávací kapacity</text:span><text:span text:style-name="T19"> (mateřské a základní školy) s ohledem na demografický a sociální vývoj v obci. </text:span><text:span text:style-name="T2">Podpoříme další vzdělávání pedagogických pracovníků, včetně účastí v příhraničních </text:span><text:soft-page-break/><text:span text:style-name="T2">aktivitách a partnerstvích. </text:span><text:span text:style-name="T9">Budeme podporovat </text:span><text:span text:style-name="Absatz-Standardschriftart"><text:span text:style-name="T9">kvalitnější a zdravější stravování z lokálních surovin ve školských zařízeních, včetně omezení nezdravých potravin</text:span></text:span><text:span text:style-name="Absatz-Standardschriftart"><text:span text:style-name="T27">. Ulehčíme vý</text:span></text:span><text:span text:style-name="Absatz-Standardschriftart"><text:span text:style-name="T9">běr bezmasé stravy.</text:span></text:span></text:p>
      <text:p text:style-name="Standard"><text:span text:style-name="Absatz-Standardschriftart"><text:span text:style-name="T19">Nebránili bychom spoj</text:span></text:span><text:span text:style-name="Absatz-Standardschriftart"><text:span text:style-name="T25">ení</text:span></text:span><text:span text:style-name="Absatz-Standardschriftart"><text:span text:style-name="T19"> kulturní a škol</text:span></text:span><text:span text:style-name="Absatz-Standardschriftart"><text:span text:style-name="T25">ské</text:span></text:span><text:span text:style-name="Absatz-Standardschriftart"><text:span text:style-name="T19"> komis</text:span></text:span><text:span text:style-name="Absatz-Standardschriftart"><text:span text:style-name="T25">e.</text:span></text:span><text:span text:style-name="Absatz-Standardschriftart"><text:span text:style-name="T19"> </text:span></text:span></text:p>
      <text:p text:style-name="Standard"/>
      <text:p text:style-name="P1">SOCIÁLNÍ OBLAST</text:p>
      <text:p text:style-name="Standard"><text:span text:style-name="Absatz-Standardschriftart"><text:span text:style-name="T9">Vyvineme maximální úsilí, aby lidé mohli důstojně dožít ve svém, známém prostředí;</text:span></text:span><text:span text:style-name="Absatz-Standardschriftart"><text:span text:style-name="T2"> tam, kde síly rodiny nestačí, chceme je podpořit za spolupráce neziskových organizací a sociálních služeb. Pro ty, kteří se bez permanentní asistence již neobejdou, připravíme nabídku různých způsobů bydlení a péče, odpovídající jejich aktuálnímu zdravotnímu stavu.</text:span></text:span></text:p>
      <text:p text:style-name="Standard"><text:span text:style-name="Absatz-Standardschriftart"><text:span text:style-name="T9">Budeme podporovat zapojení a integraci znevýhodněných </text:span></text:span><text:span text:style-name="Absatz-Standardschriftart"><text:span text:style-name="T15">a nových kaplických </text:span></text:span><text:span text:style-name="Absatz-Standardschriftart"><text:span text:style-name="T9">občanů.</text:span></text:span></text:p>
      <text:p text:style-name="P3">Zajistíme širokou nabídku služeb pro seniory, včetně volnočasových a komunitních aktivit. Podpoříme programy prevence a volnočasové aktivity <text:span text:style-name="T38">pro mládež</text:span>.</text:p>
      <text:p text:style-name="Standard"><text:span text:style-name="Absatz-Standardschriftart"><text:span text:style-name="T2">Budeme podporovat terénní a sociální práci v rozmanitých variantách. Naším cílem je postupně zmenšovat oblasti, ve kterých panuje kultura chudoby a společenského vyloučení. </text:span></text:span><text:span text:style-name="Absatz-Standardschriftart"><text:span text:style-name="T9">Budeme dbát o zajištění sítě cenově dostupného nájemního bydlení v obecních bytových domech</text:span></text:span><text:span text:style-name="Absatz-Standardschriftart"><text:span text:style-name="T27">.</text:span></text:span><text:span text:style-name="Absatz-Standardschriftart"><text:span text:style-name="T19"> </text:span></text:span><text:span text:style-name="Absatz-Standardschriftart"><text:span text:style-name="T27">Nepodpoříme d</text:span></text:span><text:span text:style-name="Absatz-Standardschriftart"><text:span text:style-name="T34">a</text:span></text:span><text:span text:style-name="Absatz-Standardschriftart"><text:span text:style-name="T27">lší necitliv</text:span></text:span><text:span text:style-name="Absatz-Standardschriftart"><text:span text:style-name="T34">ou</text:span></text:span><text:span text:style-name="Absatz-Standardschriftart"><text:span text:style-name="T27"> privatizac</text:span></text:span><text:span text:style-name="Absatz-Standardschriftart"><text:span text:style-name="T34">i</text:span></text:span><text:span text:style-name="Absatz-Standardschriftart"><text:span text:style-name="T27"> bytového fondu města!!</text:span></text:span></text:p>
      <text:p text:style-name="P1"><text:span text:style-name="T18">Podpoříme vznik sociálního a startovacího bydlení včetně dlouhodobé</text:span> koncepce sociálního bydlení.</text:p>
      <text:p text:style-name="Standard"><text:span text:style-name="Absatz-Standardschriftart"><text:span text:style-name="T27">Kreat</text:span></text:span><text:span text:style-name="Absatz-Standardschriftart"><text:span text:style-name="T35">i</text:span></text:span><text:span text:style-name="Absatz-Standardschriftart"><text:span text:style-name="T27">vn</text:span></text:span><text:span text:style-name="Absatz-Standardschriftart"><text:span text:style-name="T35">í</text:span></text:span><text:span text:style-name="Absatz-Standardschriftart"><text:span text:style-name="T27"> nápady a impulzy jsou v</text:span></text:span><text:span text:style-name="Absatz-Standardschriftart"><text:span text:style-name="T35">í</text:span></text:span><text:span text:style-name="Absatz-Standardschriftart"><text:span text:style-name="T27">t</text:span></text:span><text:span text:style-name="Absatz-Standardschriftart"><text:span text:style-name="T35">a</text:span></text:span><text:span text:style-name="Absatz-Standardschriftart"><text:span text:style-name="T27">né, nepoř</text:span></text:span><text:span text:style-name="Absatz-Standardschriftart"><text:span text:style-name="T35">á</text:span></text:span><text:span text:style-name="Absatz-Standardschriftart"><text:span text:style-name="T27">dek, hluk a kriminalit</text:span></text:span><text:span text:style-name="Absatz-Standardschriftart"><text:span text:style-name="T35">a</text:span></text:span><text:span text:style-name="Absatz-Standardschriftart"><text:span text:style-name="T27"> samozřejmě ne!!.</text:span></text:span></text:p>
      <text:p text:style-name="P3"/>
      <text:p text:style-name="P1">BEZPEČNOST</text:p>
      <text:p text:style-name="Standard"><text:span text:style-name="Absatz-Standardschriftart"><text:span text:style-name="T2">Budeme prosazovat obnovení a případně </text:span></text:span><text:span text:style-name="Absatz-Standardschriftart"><text:span text:style-name="T9">znovuzřízení přechodů pro chodce</text:span></text:span><text:span text:style-name="Absatz-Standardschriftart"><text:span text:style-name="T2"> na několika místech. Budeme se snažit o to, aby </text:span></text:span><text:span text:style-name="Absatz-Standardschriftart"><text:span text:style-name="T9">Městská policie</text:span></text:span><text:span text:style-name="Absatz-Standardschriftart"><text:span text:style-name="T2"> byla vidět v ulicích celého města </text:span></text:span><text:span text:style-name="Absatz-Standardschriftart"><text:span text:style-name="T9">(pochůzkáři)</text:span></text:span><text:span text:style-name="Absatz-Standardschriftart"><text:span text:style-name="T2"> a aby důrazněji sledovala a postihovala přestupky občanů a firem. 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Beschriftung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Lenovo</meta:initial-creator>
    <meta:creation-date>2018-06-10T19:52:00Z</meta:creation-date>
    <dc:date>2018-06-25T20:13:46.523000000</dc:date>
    <meta:editing-cycles>6</meta:editing-cycles>
    <meta:editing-duration>PT13M8S</meta:editing-duration>
    <meta:document-statistic meta:table-count="0" meta:image-count="0" meta:object-count="0" meta:page-count="3" meta:paragraph-count="35" meta:word-count="877" meta:character-count="6391" meta:non-whitespace-character-count="5540"/>
    <meta:template xlink:type="simple" xlink:actuate="onRequest" xlink:title="" xlink:href="file:///C:/Users/Ondra/AppData/Local/Temp/volební%20program%202018-4.odt/Normal"/>
  </office:meta>
</office:document-meta>
</file>