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Čelní kandidáti - Strážnice</text:span></text:p>
      <text:p text:style-name="P1"><text:span text:style-name="T1">Nezávislí s podporou Pirátů</text:span></text:p>
      <text:p text:style-name="P2"/>
      <text:list xml:id="list6502091024730264343" text:style-name="WWNum1">
        <text:list-item>
          <text:p text:style-name="P4"><text:span text:style-name="T2">Richard Macků</text:span></text:p>
        </text:list-item>
      </text:list>
      <text:p text:style-name="P1">Narozen před 47 lety. Nejvyšší dosažené vzdělání – SŠ s maturitou (zaměření programátor analytik)</text:p>
      <text:p text:style-name="P1">Nyní zaměstnán od roku 2005 na oddělení prodeje, jako samostatný prodejce ve firmě Kordárna Plus a.s. se sídlem ve Velké nad Veličkou. Jedná se o jeden z největších textilních závodů v Evropě se zaměřením na výrobu technických tkanin.</text:p>
      <text:p text:style-name="P1">Pracovní náplň - denní komunikace se zákazníky (z 80% zahraniční) písemnou, telefonickou a osobní formou.</text:p>
      <text:p text:style-name="P1">Kandiduji proto, že mi není lhostejný další vývoj naší obce Strážnice. Máme v rukou dědictví s opravdu silným potenciálem. A je veliká škoda ho nevyužít. Jsem přesvědčen o tom, že nynější směr k zlepšení nevede. Tudíž je změna nutná.</text:p>
      <text:p text:style-name="P1">Jsem člen TOP09, momentálně se neangažuji.</text:p>
      <text:p text:style-name="P1"/>
      <text:list xml:id="list14241650310189" text:continue-numbering="true" text:style-name="WWNum1">
        <text:list-item>
          <text:p text:style-name="P4"><text:span text:style-name="T2">Iveta Šimáčková</text:span></text:p>
        </text:list-item>
      </text:list>
      <text:p text:style-name="P1">Narodila jsem se a žila v Brně. Mám střední ekonomické vzdělání a pohybovala jsem se více než 25 let v obchodním a manažerském světě, který mi dal spoustu kontaktů a zkušeností. <text:s/>Životní cesty mě přivedly do města pod Bílou věží před 11 lety , kde jsem se vdala a od té doby tady trvale bydlím a Strážnice mi přirostla k srdci. Není mi lhostejné jakým směrem se bude ubírat <text:s/>hospodářský, kulturní, sportovní a turistický vývoj Strážnice. Proto kandiduji za stranu Strážnice srdcem, kde jsou lidé, kterým záleží na našem městě stejně jako mě. </text:p>
      <text:p text:style-name="P1">Cestovní ruch a zviditelnění Strážnice na úrovni jakou si zaslouží díky své historii a lidem, bych chtěla podporovat v maximální míře. Věřím, že se nám společnými silami podaří postupně vybudovat živé a moderní město, kde se mladým lidem bude líbit, budou tady rádi žit a vychovávat své děti.</text:p>
      <text:p text:style-name="P1">BEZPP</text:p>
      <text:p text:style-name="P1"/>
      <text:list xml:id="list14241556643405" text:continue-numbering="true" text:style-name="WWNum1">
        <text:list-item>
          <text:p text:style-name="P4"><text:span text:style-name="T2">Jiří Kaluža</text:span></text:p>
        </text:list-item>
      </text:list>
      <text:p text:style-name="P1">Narozen v Hodoníně, vystudoval SOŠ Strážnice obor Technická administrativa, nyní pracuje ve Skalici SK ve strojírenském oboru. Kandiduji, protože chci aby byla politika i na té nejnižší úrovni čistější a otevřenější.</text:p>
      <text:p text:style-name="P1">BEZPP</text:p>
      <text:p text:style-name="P1"/>
      <text:list xml:id="list14239798437394" text:continue-numbering="true" text:style-name="WWNum1">
        <text:list-item>
          <text:p text:style-name="P4"><text:span text:style-name="T2">Filip Chlud</text:span></text:p>
        </text:list-item>
      </text:list>
      <text:p text:style-name="P1">Aktuálně podnikám v oblasti kultury a vzdělávání. Loni jsme konečně rozjeli letní kino ve Strážnici a za oblast vzdělávání bych zmínil vědomostní kvízy pro základní a střední školy Minerva Cup. 16 let jsem žil v Brně, kde jsem kromě studia na dvou divadelních fakultách (JAMU a MU) působil v mnoha divadelních spolcích, např. Divadelkoproskoly.cz nebo Divadlo Aldente. Do zastupitelstva kandiduji, protože mi kvalita kulturního vyžití ve Strážnici není lhostejná a mám pocit, že její úroveň je poslední dobou spíše stagnující než-li progresivní.</text:p>
      <text:p text:style-name="P1"><text:span text:style-name="T3">BEZ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388" meta:character-count="2433" meta:non-whitespace-character-count="2063"/>
    <meta:generator>LibreOfficeDev/5.1.0.3$Linux_X86_64 LibreOffice_project/</meta:generator>
  </office:meta>
</office:document-meta>
</file>