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 style:family="paragraph" style:parent-style-name="Standard" style:list-style-name="WWNum1">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25in"/>
        </style:tab-stops>
      </style:paragraph-properties>
    </style:style>
    <style:style style:name="P3" style:family="paragraph" style:parent-style-name="Standard" style:list-style-name="WWNum2">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25in"/>
        </style:tab-stops>
      </style:paragraph-properties>
    </style:style>
    <style:style style:name="P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in"/>
        </style:tab-stops>
      </style:paragraph-properties>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7" style:family="paragraph" style:parent-style-name="Standard" style:list-style-name="WWNum2">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0.25in"/>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size="11pt" style:font-size-asian="11pt" style:font-size-complex="11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in"/>
        </style:tab-stops>
      </style:paragraph-properties>
      <style:text-properties fo:font-size="11pt" style:font-size-asian="11pt" style:font-size-complex="11pt"/>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size="11pt" fo:font-weight="bold" style:font-size-asian="11pt" style:font-weight-asian="bold" style:font-size-complex="11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ext-properties fo:font-size="11pt" fo:font-weight="bold" style:font-size-asian="11pt" style:font-weight-asian="bold" style:font-size-complex="11pt"/>
    </style:style>
    <style:style style:name="P17"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padding="0in" fo:border="none" fo:keep-with-next="auto"/>
    </style:style>
    <style:style style:name="P18" style:family="paragraph" style:parent-style-name="Standard">
      <style:paragraph-properties fo:margin-top="0in" fo:margin-bottom="0in" loext:contextual-spacing="false" fo:text-align="justify" style:justify-single-word="false" fo:orphans="2" fo:widows="2"/>
    </style:style>
    <style:style style:name="P19" style:family="paragraph" style:parent-style-name="Standard">
      <style:paragraph-properties fo:margin-top="0in" fo:margin-bottom="0in" loext:contextual-spacing="false" fo:line-height="108%" fo:text-align="justify" style:justify-single-word="false"/>
      <style:text-properties fo:font-size="11pt" style:font-size-asian="11pt" style:font-size-complex="11pt"/>
    </style:style>
    <style:style style:name="P20" style:family="paragraph" style:parent-style-name="Standard">
      <style:paragraph-properties fo:margin-top="0in" fo:margin-bottom="0in" loext:contextual-spacing="false" fo:text-align="center" style:justify-single-word="false" fo:orphans="2" fo:widows="2"/>
      <style:text-properties fo:font-size="11pt" style:font-size-asian="11pt" style:font-size-complex="11pt"/>
    </style:style>
    <style:style style:name="P21" style:family="paragraph" style:parent-style-name="Standard">
      <style:paragraph-properties fo:margin-top="0in" fo:margin-bottom="0in" loext:contextual-spacing="false" fo:text-align="center" style:justify-single-word="false" fo:orphans="2" fo:widows="2"/>
    </style:style>
    <style:style style:name="P22" style:family="paragraph" style:parent-style-name="Standard">
      <style:paragraph-properties fo:margin-top="0in" fo:margin-bottom="0in" loext:contextual-spacing="false" fo:orphans="2" fo:widows="2"/>
    </style:style>
    <style:style style:name="P23" style:family="paragraph" style:parent-style-name="Standard">
      <style:paragraph-properties fo:margin-left="0in" fo:margin-right="0in" fo:margin-top="0in" fo:margin-bottom="0in" loext:contextual-spacing="false" fo:text-align="justify" style:justify-single-word="false" fo:orphans="2" fo:widows="2" fo:text-indent="0.4862in" style:auto-text-indent="false"/>
    </style:style>
    <style:style style:name="P2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padding="0in" fo:border="none" fo:keep-with-next="auto"/>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P2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4917in" style:auto-text-indent="false" fo:padding="0in" fo:border="none" fo:keep-with-next="auto"/>
    </style:style>
    <style:style style:name="P2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5in" style:auto-text-indent="false" fo:padding="0in" fo:border="none" fo:keep-with-next="auto"/>
    </style:style>
    <style:style style:name="P2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5in" style:auto-text-indent="false" fo:padding="0in" fo:border="none" fo:keep-with-next="auto"/>
      <style:text-properties fo:font-size="11pt" style:font-size-asian="11pt" style:font-size-complex="11pt"/>
    </style:style>
    <style:style style:name="P28" style:family="paragraph" style:parent-style-name="Standard">
      <style:paragraph-properties fo:margin-left="0in" fo:margin-right="0in" fo:margin-top="0in" fo:margin-bottom="0in" loext:contextual-spacing="false" fo:line-height="108%" fo:text-align="justify" style:justify-single-word="false" fo:text-indent="0.5in" style:auto-text-indent="false"/>
    </style:style>
    <style:style style:name="P29" style:family="paragraph" style:parent-style-name="Standard">
      <style:paragraph-properties fo:margin-left="0in" fo:margin-right="0in" fo:margin-top="0in" fo:margin-bottom="0in" loext:contextual-spacing="false" fo:text-align="justify" style:justify-single-word="false" fo:orphans="2" fo:widows="2" fo:text-indent="0.5in" style:auto-text-indent="false"/>
    </style:style>
    <style:style style:name="P30" style:family="paragraph" style:parent-style-name="Standard" style:list-style-name="WWNum3">
      <style:paragraph-properties fo:margin-left="0.2362in" fo:margin-right="0in" fo:margin-top="0in" fo:margin-bottom="0in" loext:contextual-spacing="false" fo:line-height="100%" fo:text-align="justify" style:justify-single-word="false" fo:keep-together="auto" fo:orphans="2" fo:widows="2" fo:text-indent="-0.2362in" style:auto-text-indent="false" fo:padding="0in" fo:border="none" fo:keep-with-next="auto">
        <style:tab-stops>
          <style:tab-stop style:position="0.4862in"/>
        </style:tab-stops>
      </style:paragraph-properties>
    </style:style>
    <style:style style:name="P31" style:family="paragraph" style:parent-style-name="Standard">
      <style:paragraph-properties fo:margin-left="0in" fo:margin-right="0in" fo:margin-top="0in" fo:margin-bottom="0in" loext:contextual-spacing="false" fo:orphans="2" fo:widows="2" fo:text-indent="0in" style:auto-text-indent="false"/>
    </style:style>
    <style:style style:name="P32" style:family="paragraph" style:parent-style-name="Standard">
      <style:paragraph-properties fo:margin-left="0in" fo:margin-right="0in" fo:margin-top="0in" fo:margin-bottom="0in" loext:contextual-spacing="false" fo:orphans="2" fo:widows="2" fo:text-indent="0in" style:auto-text-indent="false"/>
      <style:text-properties fo:font-size="11pt" style:font-size-asian="11pt" style:font-size-complex="11pt"/>
    </style:style>
    <style:style style:name="P33" style:family="paragraph" style:parent-style-name="Heading_20_1">
      <style:paragraph-properties fo:margin-top="0in" fo:margin-bottom="0in" loext:contextual-spacing="false"/>
    </style:style>
    <style:style style:name="P34" style:family="paragraph" style:parent-style-name="Heading_20_2">
      <style:paragraph-properties fo:margin-top="0in" fo:margin-bottom="0in" loext:contextual-spacing="false"/>
      <style:text-properties fo:font-size="11pt" style:font-size-asian="11pt" style:font-size-complex="11pt"/>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4" style:family="text">
      <style:text-properties fo:font-variant="normal" fo:text-transform="none" fo:color="#000000" style:text-line-through-style="none" style:text-line-through-type="none" style:text-position="0% 100%" style:font-name="Times New Roman"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5" style:family="text">
      <style:text-properties fo:font-variant="normal" fo:text-transform="none" fo:color="#000000" style:text-line-through-style="none" style:text-line-through-type="none" style:text-position="0% 100%" style:font-name="Times New Roman" fo:font-size="11pt" fo:font-style="italic" style:text-underline-style="none" fo:font-weight="bold" style:font-name-asian="Times New Roman1" style:font-size-asian="11pt" style:font-style-asian="italic" style:font-weight-asian="bold" style:font-name-complex="Times New Roman1" style:font-size-complex="11pt"/>
    </style:style>
    <style:style style:name="T6"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7"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8" style:family="text">
      <style:text-properties fo:font-variant="normal" fo:text-transform="none" fo:color="#1155cc" style:text-line-through-style="none" style:text-line-through-type="none" style:text-position="0% 100%" style:font-name="Times New Roman" fo:font-size="11pt" fo:font-style="normal"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style>
    <style:style style:name="T9" style:family="text">
      <style:text-properties fo:font-weight="bold" style:font-weight-asian="bold"/>
    </style:style>
    <style:style style:name="T10" style:family="text">
      <style:text-properties fo:font-size="11pt" fo:font-weight="bold" style:font-size-asian="11pt" style:font-weight-asian="bold" style:font-size-complex="11pt"/>
    </style:style>
    <style:style style:name="T11" style:family="text">
      <style:text-properties fo:font-size="11pt" style:font-size-asian="11pt" style:font-size-complex="11pt"/>
    </style:style>
    <style:style style:name="T12" style:family="text">
      <style:text-properties style:font-name="Arial" fo:font-size="10pt" fo:background-color="#fafafa" loext:char-shading-value="0" style:font-name-asian="Arial1" style:font-size-asian="10pt" style:font-name-complex="Arial1" style:font-size-complex="10pt"/>
    </style:style>
    <style:style style:name="T13" style:family="text">
      <style:text-properties style:font-name="Arial" fo:font-size="10.5pt" fo:font-style="italic" style:font-name-asian="Arial1" style:font-size-asian="10.5pt" style:font-style-asian="italic" style:font-name-complex="Arial1" style:font-size-complex="10.5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Smlouva o koalici pro volby do </text:span><text:span text:style-name="T9">Z</text:span><text:span text:style-name="T1">astupitelstva městské části Praha 13 v roce 201</text:span><text:span text:style-name="T9">8</text:span><text:span text:style-name="T1"> a o spolupráci zastupitelů v zastupitelstvu </text:span><text:span text:style-name="T9">městské části <text:s/></text:span><text:span text:style-name="T1">v</text:span><text:span text:style-name="T9">e volebním období 2018-2022.</text:span></text:p>
      <text:p text:style-name="P5"><text:span text:style-name="T9">(dále jen Koaliční smlouva či KS)</text:span></text:p>
      <text:p text:style-name="P8"/>
      <text:p text:style-name="P13"/>
      <text:p text:style-name="P6"><text:span text:style-name="T3">Koaliční strany:</text:span></text:p>
      <text:p text:style-name="P8"/>
      <text:p text:style-name="P18"><text:span text:style-name="T10">Strana zelených</text:span><text:span text:style-name="T11">, zastoupená předsedou ZO Strany zelených v Praze 13 Filipem Ryantem a předsedkyní zastupitelského klubu Zelení a Piráti pro 13 Zuzanou Drhovou (dále jen Zelení)</text:span></text:p>
      <text:p text:style-name="P9"/>
      <text:p text:style-name="P1"><text:span text:style-name="T4">Česká pirátská </text:span><text:span text:style-name="T7">strana</text:span><text:span text:style-name="T3">, zastoupená předsedou Krajského sdružení Praha Ondřejem Profantem a </text:span><text:span text:style-name="T11">předsedou Místního sdružení Piráti Praha13</text:span><text:span text:style-name="T3"> Tomášem Murňákem (dále jen Piráti)</text:span></text:p>
      <text:p text:style-name="P15"/>
      <text:p text:style-name="P1"><text:span text:style-name="T10">(dále též Smluvní strany či Koaliční strany)</text:span></text:p>
      <text:p text:style-name="P9"/>
      <text:p text:style-name="P9"/>
      <text:p text:style-name="P16"/>
      <text:p text:style-name="P5"><text:span text:style-name="T4">Preambule</text:span></text:p>
      <text:p text:style-name="P23"><text:span text:style-name="T11">Smluvní strany, vědomy si blízkosti svého programového směřování i dosavadní dobré spolupráce, uzavírají tuto dohodu o koalici pro volby do Zastupitelstva městské části Praha 13 v roce 2018 a o spolupráci v případě zvolení zastupitelů z této kandidátky. Koaliční strany se zavázaly řídit příslušným zákonem a touto smlouvou.</text:span></text:p>
      <text:p text:style-name="P24"/>
      <text:p text:style-name="P25"><text:span text:style-name="T3">Koaliční strany se dohodly, že jejich koalice ponese jméno: </text:span><text:span text:style-name="T4">„Zelení a Piráti pro 13“.</text:span></text:p>
      <text:p text:style-name="P12"/>
      <text:p text:style-name="P11"/>
      <text:p text:style-name="P16"><text:soft-page-break/></text:p>
      <text:p text:style-name="P5"><text:span text:style-name="T4">Čl. I.</text:span></text:p>
      <text:p text:style-name="P5"><text:span text:style-name="T4">Jednání za politické strany a koaliční výbor</text:span></text:p>
      <text:p text:style-name="P10"/>
      <text:p text:style-name="P5"><text:span text:style-name="T3">§1</text:span></text:p>
      <text:p text:style-name="P26"><text:span text:style-name="T3">Koaliční strany se dohodly na sestavení koaličního výboru (dále též jen KV), zodpovědného za naplňování této smlouvy, včetně programu, volební kampaně a sestavení rozpočtu volební kampaně a kontroly jeho plnění. Jehož členy budou </text:span><text:span text:style-name="T11">3</text:span><text:span text:style-name="T3"> zástupci </text:span><text:span text:style-name="T11">Zelených</text:span><text:span text:style-name="T3"> a </text:span><text:span text:style-name="T11">3</text:span><text:span text:style-name="T3"> zástupci Pirátů. </text:span></text:p>
      <text:p text:style-name="P25"><text:span text:style-name="T3"><text:s/>Koaliční výbor rozhoduje záležitosti zpravidla konsensuálně (bez nutnosti hlasovat). Pokud to navrhne některá ze smluvních stran, rozhoduje se hlasováním <text:s/>prostou většinou hlasů. Náhradníci jsou vysíláni na jednání příslušnou smluvní stranou dle potřeby a hlasují v případě nepřítomnosti řádného člena koaličního výboru.</text:span></text:p>
      <text:p text:style-name="P25"><text:span text:style-name="T3">Jednání koaličního výboru se jako pozorovatelé mohou účastnit další - koaličním výborem přizvaní členové koaličních stran nebo přizvaní experti a zástupci příslušného podporovatele.</text:span></text:p>
      <text:p text:style-name="P25"><text:span text:style-name="T3">Pro jednotlivé oblasti přípravy a realizace programu může koaliční výbor určit jednoho nebo více garantů.</text:span></text:p>
      <text:p text:style-name="P26"><text:span text:style-name="T3">Má-li koaliční výbor rozhodnout ve věci, kterou tato smlouva neřeší nebo neřeší jednoznačně, a na které je zároveň těžké nalézt shodu, iniciuje tento výbor uzavření dodatku k této smlouvě</text:span><text:span text:style-name="T11">.</text:span></text:p>
      <text:p text:style-name="P26"><text:span text:style-name="T3">Za koaliční výbor navenek (např. tiskové konference, stanoviska, odpovědi na dotazy) jednají po dohodě určení členové výboru.</text:span><text:span text:style-name="T11"> Za prezentaci navenek jsou primárně odpovědní lídři kandidátky (číslo 1 a 2 na kandidátní listině).</text:span></text:p>
      <text:p text:style-name="P16"/>
      <text:p text:style-name="P16"/>
      <text:p text:style-name="P16"/>
      <text:p text:style-name="P16"/>
      <text:p text:style-name="P5"><text:span text:style-name="T4">Čl. II.</text:span></text:p>
      <text:p text:style-name="P5"><text:span text:style-name="T4">Kandidátní listina a její registrace</text:span></text:p>
      <text:p text:style-name="P10"/>
      <text:p text:style-name="P5"><text:span text:style-name="T3">§ 2</text:span></text:p>
      <text:p text:style-name="P28"><text:span text:style-name="T11">Kandidátní listinu (dále jen KL) sestavují koaliční strany s tím, že Piráti obsazují lichá čísla na kandidátní listině, Zelení čísla sudá. Jako lídři kandidátky jsou prezentováni číslo 1 a číslo 2 společné kandidátky. </text:span></text:p>
      <text:p text:style-name="P19"/>
      <text:p text:style-name="P25"><text:soft-page-break/><text:span text:style-name="T3">Smluvní koaliční strana může nominovat jak členy své strany, tak kandidáty, kteří nejsou členy žádné politické strany nebo politického hnutí. Kandidující strana má právo změny či jiného zásahu ke svým navrženým kandidátům. V případě odstoupení kandidáta hledá vhodnou náhradu nejprve strana, jejíž kandidát odstoupil, poté koaliční výbor.</text:span></text:p>
      <text:p text:style-name="P25"><text:span text:style-name="T3">Koaliční strany poté zajistí koaličnímu výboru prohlášení kandidátů včetně příloh s podpisem prohlášení i příloh (viz § 4 této smlouvy).</text:span></text:p>
      <text:p text:style-name="P10"/>
      <text:p text:style-name="P5"><text:span text:style-name="T3">§ 3</text:span></text:p>
      <text:p text:style-name="P25"><text:span text:style-name="T3">Kandidáty nominuje každá koaliční strana s tím, že kandidát musí v termínu dle požadavku koaličního výboru:</text:span></text:p>
      <text:list xml:id="list388841473131379357" text:style-name="WWNum1">
        <text:list-item>
          <text:p text:style-name="P2"><text:span text:style-name="T3">Splňovat nároky Zákona.</text:span></text:p>
        </text:list-item>
        <text:list-item>
          <text:p text:style-name="P2"><text:span text:style-name="T3">Podepsat prohlášení kandidáta dle Zákona.</text:span></text:p>
        </text:list-item>
        <text:list-item>
          <text:p text:style-name="P2"><text:span text:style-name="T3">Podepsat dohodnuté přílohy prohlášení kandidáta (podle potřeby napsat svůj životopis a poskytnout další osobní údaje pro volební materiály, souhlas s účastí na volební kampani, závazek podporovat ostatní kandidáty a neodchylovat se od volebního programu koalice).</text:span></text:p>
        </text:list-item>
        <text:list-item>
          <text:p text:style-name="P2"><text:span text:style-name="T3">Podepsat etický kodex kandidáta, který pro účely voleb užívají příslušné smluvní strany.</text:span></text:p>
        </text:list-item>
      </text:list>
      <text:p text:style-name="P10"/>
      <text:p text:style-name="P5"><text:span text:style-name="T3">§ 4</text:span></text:p>
      <text:p text:style-name="P25"><text:span text:style-name="T3">Volebním zmocněncem a jeho náhradníkem koaliční strany jmenují osobu schválenou koaličním výborem (podle příslušného ustanovení Zákona). Nároky na kandidáta se přiměřeně uplatní i na volebního zmocněnce a jeho náhradníka.</text:span></text:p>
      <text:p text:style-name="P10"/>
      <text:p text:style-name="P5"><text:span text:style-name="T3">§ 5</text:span></text:p>
      <text:p text:style-name="P25"><text:span text:style-name="T3">Registraci KL a případné opravy KL (podle §20-26 Zákona o komunálních volbách) zajistí volební zmocněnec.</text:span></text:p>
      <text:p text:style-name="P10"/>
      <text:p text:style-name="P5"><text:span text:style-name="T3">§ </text:span><text:span text:style-name="T11">6</text:span></text:p>
      <text:p text:style-name="P25"><text:span text:style-name="T3">Odvolávání kandidáta ze zaregistrované KL provede volební zmocněnec pouze na základě písemného jednomyslného rozhodnutí koaličního výboru a to v případě, že:</text:span></text:p>
      <text:list xml:id="list3920671607359310123" text:style-name="WWNum2">
        <text:list-item>
          <text:p text:style-name="P3"><text:span text:style-name="T3">Kandidát přestal splňovat nároky Zákona (volitelnost).</text:span></text:p>
        </text:list-item>
        <text:list-item>
          <text:p text:style-name="P3"><text:span text:style-name="T3">Kandidát opakovaně nebo zásadně porušil závazky kandidáta (§</text:span><text:span text:style-name="T11">3</text:span><text:span text:style-name="T3"> této smlouvy).</text:span></text:p>
        </text:list-item>
        <text:list-item>
          <text:p text:style-name="P7"><text:span text:style-name="T3">Příslušný orgán strany, který kandidáta nominoval, rozhodl o jeho stažení z KL.<text:line-break/></text:span></text:p>
        </text:list-item>
      </text:list>
      <text:p text:style-name="P10"><text:soft-page-break/></text:p>
      <text:p text:style-name="P5"><text:span text:style-name="T4">Čl. III.</text:span></text:p>
      <text:p text:style-name="P5"><text:span text:style-name="T4">Volební kampaň a fórum kandidátů</text:span></text:p>
      <text:p text:style-name="P10"/>
      <text:p text:style-name="P5"><text:span text:style-name="T3">§</text:span><text:span text:style-name="T11">7</text:span></text:p>
      <text:p text:style-name="P25"><text:span text:style-name="T3">Volební program koalice nesmí být v rozporu se základními programovými dokumenty koaličních stran. Koaliční výbor sestaví volební program ve dvou verzích: úplný - podrobný (odrážející představy koalice na celou problematiku řešenou zastupitelstvem městské části), zkrácený - volební teze, resp. leták pro voliče. Tisková a elektronická podoba programu se nesmí lišit. Každá smluvní strana má právo veta k jednotlivým bodům společného programu, pokud se nepodaří nalézt vzájemnou shodu na přijatelné formulaci.</text:span></text:p>
      <text:p text:style-name="P25"><text:span text:style-name="T3">Koaliční strany se zavazují zveřejnit úplná znění volebního programu na společném webu </text:span><text:a xlink:type="simple" xlink:href="http://www.zeleniapiratipro13.cz" text:style-name="Internet_20_link" text:visited-style-name="Visited_20_Internet_20_Link"><text:span text:style-name="T8">www.zeleniapiratipro13.cz</text:span></text:a><text:span text:style-name="T3">.<text:line-break/></text:span></text:p>
      <text:p text:style-name="P5"><text:span text:style-name="T3">§</text:span><text:span text:style-name="T11">8</text:span></text:p>
      <text:p text:style-name="P25"><text:span text:style-name="T3">Za organizaci volební kampaně je odpovědný koaliční výbor, běžnou operativu řeší určení zástupci každé koaliční strany podle pravidel, která stanoví koaliční výbor. Tato pravidla zejména stanoví použité prostředky (noviny, letáky, rozhovory, mítinky atd.) a odpovědnost za smluvní vztahy s dodavateli prací a služeb pro volební kampaň (agenturami).<text:line-break/></text:span></text:p>
      <text:p text:style-name="P10"/>
      <text:p text:style-name="P5"><text:span text:style-name="T3">§</text:span><text:span text:style-name="T11">9</text:span></text:p>
      <text:p text:style-name="P29"><text:span text:style-name="T3">Koaliční strany poskytnou na vedení volební kampaně vzájemně dohodnutou částku. V případě </text:span><text:span text:style-name="T11">Zelených</text:span><text:span text:style-name="T3"> je tato částka </text:span><text:span text:style-name="T11">50</text:span><text:span text:style-name="T3">.000 </text:span><text:span text:style-name="T11">Kč </text:span><text:span text:style-name="T3">(splatná na hlavní účet Pirátů do </text:span><text:span text:style-name="T11">15</text:span><text:span text:style-name="T3">.</text:span><text:span text:style-name="T11">7</text:span><text:span text:style-name="T3">.2018) a v případě Pirátů </text:span><text:span text:style-name="T11">7</text:span><text:span text:style-name="T3">0.000</text:span><text:span text:style-name="T11"> Kč</text:span><text:span text:style-name="T3">.</text:span><text:span text:style-name="T11"> </text:span><text:span text:style-name="T3">Dále smluvní strany budou usilovat o dary třetích osob. Koaliční prostředky se budou shromažďovat na transparentním účtu kampaně vedeném na </text:span><text:span text:style-name="T11">hlavním</text:span><text:span text:style-name="T3"> účtu </text:span><text:span text:style-name="T11">Pirátů</text:span><text:span text:style-name="T3"> </text:span><text:span text:style-name="T12">2100048174/2010 </text:span><text:span text:style-name="T3">pod specifickým symbolem </text:span><text:span text:style-name="T13">190113</text:span><text:span text:style-name="T3">. </text:span><text:span text:style-name="T11">V případě, že by nebyly finanční prostředky poskytnuté koaličními stranami během kampaně beze zbytku vyčerpány, a zároveň nedošlo ke konsensuální dohodě KV o jejich využití, budou rozděleny mezi koaliční strany v poměru odpovídajícím poměru vstupního vkladu jednotlivých stran.<text:line-break/></text:span></text:p>
      <text:p text:style-name="P5"><text:span text:style-name="T4">Čl. IV.</text:span></text:p>
      <text:p text:style-name="P5"><text:span text:style-name="T4">Podporovatelé</text:span></text:p>
      <text:p text:style-name="P20"/>
      <text:p text:style-name="P21"><text:span text:style-name="T11">§ 10</text:span></text:p>
      <text:p text:style-name="P26"><text:span text:style-name="T3">Smluvní strany této koalice budou usilovat o podporu svého programu a kandidátů mezi občanskými spolky a iniciativami. Pokud příslušný spolek vysloví souhlas, budou jeho název uvádět v průběhu svých aktivit a kampaně.</text:span></text:p>
      <text:p text:style-name="P27"/>
      <text:p text:style-name="P16"/>
      <text:p text:style-name="P5"><text:span text:style-name="T4">Čl. V.</text:span></text:p>
      <text:p text:style-name="P33"><text:span text:style-name="T11">Zastupitelstvo městské části</text:span></text:p>
      <text:p text:style-name="P5"><text:soft-page-break/><text:span text:style-name="T3">§1</text:span><text:span text:style-name="T11">1</text:span><text:span text:style-name="T3"> </text:span></text:p>
      <text:p text:style-name="P29"><text:span text:style-name="T11">Kandidáti koalice, zvolení do zastupitelstva městské části po převzetí mandátu vstoupí do jednoho klubu. Po dohodě v koaličním výboru bude jmenován 4 členný vyjednávací tým, který bude s ostatními zastupitelskými kluby jednat o koaličním uspořádání, tedy programových prioritách, o obsazení výborů zastupitelstva a komisí rady, o případných uvolněných funkcích v závislosti na kvalifikaci a zkušenosti kandidátů. Činnost vyjednávacího týmu trvá i v době po zvolení kandidátů až do ukončení volebního období nebo do zániku společného klubu zastupitelů. Vyjednávací tým v této době podává návrh na předsedu klubu zastupitelů, vyslání zástupců stran koalice do Rady MČ, výborů zastupitelstva i komisí rady a jiných případných orgánů města. Případný vstup do Rady MČ a jeho složení <text:s/>musí potvrdit místní sdružení koaličních stran formou usnesení.</text:span><text:span text:style-name="T3"> <text:s/></text:span></text:p>
      <text:p text:style-name="P24"/>
      <text:p text:style-name="P16"/>
      <text:p text:style-name="P16"/>
      <text:p text:style-name="P16"/>
      <text:p text:style-name="P16"/>
      <text:p text:style-name="P16"/>
      <text:p text:style-name="P16"/>
      <text:p text:style-name="P16"/>
      <text:p text:style-name="P5"><text:span text:style-name="T4">Čl. VI.</text:span></text:p>
      <text:p text:style-name="P5"><text:span text:style-name="T4">Další ujednání</text:span></text:p>
      <text:p text:style-name="P10"/>
      <text:p text:style-name="P5"><text:span text:style-name="T3">§1</text:span><text:span text:style-name="T11">2</text:span></text:p>
      <text:p text:style-name="P25"><text:span text:style-name="T3">Tato smlouva neupravuje možnou spolupráci smluvních stran v jiných volbách, může však být přiměřeně použita.</text:span></text:p>
      <text:p text:style-name="P25"><text:span text:style-name="T3">V personálních otázkách, které nejsou vyhrazeny každé ze stran této smlouvy, se smluvní strany zavazují k vyjednávání, které povede k dohodě na společné osobě. </text:span></text:p>
      <text:p text:style-name="P24"/>
      <text:p text:style-name="P5"><text:span text:style-name="T4">Čl. VII.</text:span></text:p>
      <text:p text:style-name="P5"><text:span text:style-name="T4">Platnost smlouvy</text:span></text:p>
      <text:p text:style-name="P10"/>
      <text:p text:style-name="P5"><text:span text:style-name="T3">§1</text:span><text:span text:style-name="T11">3</text:span></text:p>
      <text:p text:style-name="P1"><text:soft-page-break/><text:span text:style-name="T3">Platnost této smlouvy je ukončena:</text:span></text:p>
      <text:list xml:id="list1281923201856902128" text:style-name="WWNum3">
        <text:list-item>
          <text:p text:style-name="P30"><text:span text:style-name="T11">Uplynutím volebního období 2018-2022</text:span></text:p>
        </text:list-item>
        <text:list-item>
          <text:p text:style-name="P30"><text:span text:style-name="T3">Od této smlouvy lze také jednostranně odstoupit z důvodů závažného porušení koaliční smlouvy nebo volebního programu koalice jinou zúčastněnou stranou.</text:span><text:span text:style-name="T11"><text:line-break/></text:span><text:span text:style-name="T3"> </text:span></text:p>
        </text:list-item>
      </text:list>
      <text:p text:style-name="P4"><text:span text:style-name="T3">Odstoupení musí být učiněno písemně </text:span><text:span text:style-name="T11">s dvouměsíční výpovědní lhůtou</text:span><text:span text:style-name="T3">. </text:span></text:p>
      <text:p text:style-name="P14"/>
      <text:p text:style-name="P4"><text:span text:style-name="T3">Smlouva byla podepsána ve </text:span><text:span text:style-name="T11">čtyrech</text:span><text:span text:style-name="T3"> vyhotoveních, z nichž každý má platnost originálu a každé straně byly předány </text:span><text:span text:style-name="T11">dva</text:span><text:span text:style-name="T3"> výtisky této smlouvy. Smlouva obsahuje čtyři listy. </text:span></text:p>
      <text:p text:style-name="P14"/>
      <text:p text:style-name="P14"/>
      <text:p text:style-name="P14"/>
      <text:p text:style-name="P14"/>
      <text:p text:style-name="P14"/>
      <text:p text:style-name="P9"/>
      <text:p text:style-name="P8"/>
      <text:p text:style-name="P5"><text:span text:style-name="T3">V Praze dne </text:span><text:span text:style-name="T11">13.6.2018</text:span><text:span text:style-name="T3"><text:line-break/></text:span></text:p>
      <text:p text:style-name="P6"><text:span text:style-name="T3"><text:s text:c="92"/><text:line-break/><text:tab/><text:tab/> <text:s text:c="3"/><text:tab/><text:tab/><text:tab/><text:tab/><text:tab/><text:tab/><text:tab/><text:tab/><text:tab/><text:tab/></text:span></text:p>
      <text:p text:style-name="P6"><text:span text:style-name="T3">Za Stranu zelených: <text:tab/><text:tab/><text:tab/><text:tab/><text:tab/>Za </text:span>Českou pirátskou stranu:</text:p>
      <text:p text:style-name="P6"/>
      <text:p text:style-name="P6"/>
      <text:p text:style-name="P34"/>
      <text:p text:style-name="P34"/>
      <text:p text:style-name="P31"><text:span text:style-name="T11">………………………………….…<text:tab/><text:tab/><text:tab/>………………………………….…</text:span></text:p>
      <text:p text:style-name="P31"><text:soft-page-break/><text:span text:style-name="T11">Mgr. Filip Ryant<text:tab/><text:tab/><text:tab/><text:tab/><text:tab/><text:tab/>Tomáš Murňák<text:tab/><text:tab/><text:tab/><text:tab/><text:line-break/>předseda ZO Praha 13<text:tab/><text:tab/><text:tab/><text:tab/><text:tab/>předseda MS Praha 13</text:span></text:p>
      <text:p text:style-name="P32"/>
      <text:p text:style-name="P32"/>
      <text:p text:style-name="P32"/>
      <text:p text:style-name="P32"/>
      <text:p text:style-name="P22"><text:span text:style-name="T11">………………………………….…<text:tab/><text:tab/><text:tab/>………………………………….…</text:span></text:p>
      <text:p text:style-name="P22"><text:span text:style-name="T11">Ing. Zuzana <text:s/>Drhová<text:tab/><text:tab/><text:tab/><text:tab/><text:tab/>Ondřej Profant<text:tab/><text:tab/><text:tab/><text:tab/><text:line-break/>předseda ZK Zelení a Piráti pro 13<text:tab/><text:tab/><text:tab/>předseda KS Praha</text:span> <text:s text:c="9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Arial1" svg:font-family="Arial" style:font-family-generic="system" style:font-pitch="variable"/>
    <style:font-face style:name="Caladea2" svg:font-family="Caladea" style:font-family-generic="system" style:font-pitch="variable"/>
    <style:font-face style:name="Courier New" svg:font-family="'Courier New'"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cs" fo:country="CZ"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5in" style:writing-mode="page"/>
      <style:text-properties style:use-window-font-color="true" style:font-name="Caladea" fo:font-size="12pt" fo:language="cs" fo:country="CZ"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bold" style:font-name-asian="Times New Roman1" style:font-family-asian="'Times New Roman'"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style:font-name="Times New Roman" fo:font-family="'Times New Roman'" style:font-family-generic="roman" style:font-pitch="variable" fo:font-size="11pt" fo:font-weight="normal" style:font-size-asian="11pt" style:font-size-complex="11pt"/>
    </style:style>
    <style:style style:name="ListLabel_20_2" style:display-name="ListLabel 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 style:num-prefix="o"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3" style:num-prefix="o"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4"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6" meta:word-count="1187" meta:character-count="8482" meta:non-whitespace-character-count="7120"/>
    <meta:generator>LibreOfficeDev/5.1.0.3$Linux_X86_64 LibreOffice_project/</meta:generator>
  </office:meta>
</office:document-meta>
</file>