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1041in" fo:margin-bottom="0.0694in" fo:line-height="100%" fo:background-color="#FFFFFF"/>
      <style:text-properties style:font-name="Roboto Condensed" style:font-name-asian="Times New Roman" style:font-name-complex="Arial" fo:color="#212529" style:letter-kerning="true" fo:font-size="40pt" style:font-size-asian="40pt" style:font-size-complex="40pt" style:language-asian="cs" style:country-asian="CZ"/>
    </style:style>
    <style:style style:name="P2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8" style:parent-style-name="Normální" style:family="paragraph">
      <style:paragraph-properties fo:margin-bottom="0in" fo:line-height="100%"/>
    </style:style>
    <style:style style:name="T9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" style:parent-style-name="Normální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2" style:parent-style-name="Normální" style:family="paragraph">
      <style:paragraph-properties fo:margin-bottom="0in" fo:line-height="100%"/>
    </style:style>
    <style:style style:name="T13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Roboto Condensed" style:font-name-asian="Times New Roman" style:font-name-complex="Arial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2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37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50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54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58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top="0.0694in" fo:margin-bottom="0.0694in" fo:line-height="100%"/>
    </style:style>
    <style:style style:name="T62" style:parent-style-name="Standardnípísmoodstavce" style:family="text"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Roboto Condensed" style:font-name-asian="Times New Roman" style:font-name-complex="Times New Roman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67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.0694in" fo:line-height="100%"/>
      <style:text-properties style:font-name="Roboto Condensed" style:font-name-asian="Times New Roman" style:font-name-complex="Arial" fo:font-size="18pt" style:font-size-asian="18pt" style:font-size-complex="18pt" style:language-asian="cs" style:country-asian="CZ"/>
    </style:style>
    <style:style style:name="P73" style:parent-style-name="Normální" style:family="paragraph">
      <style:paragraph-properties fo:margin-top="0.0694in" fo:margin-bottom="0.0694in" fo:line-height="100%"/>
    </style:style>
    <style:style style:name="T74" style:parent-style-name="Standardnípísmoodstavce" style:family="text"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Roboto Condensed" style:font-name-asian="Times New Roman" style:font-name-complex="Times New Roman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6" style:parent-style-name="Standardnípísmoodstavce" style:family="text"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top="0.0694in" fo:margin-bottom="0.0694in" fo:line-height="100%"/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top="0.0694in" fo:margin-bottom="0.0694in" fo:line-height="100%"/>
    </style:style>
    <style:style style:name="T80" style:parent-style-name="Standardnípísmoodstavce" style:family="text"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Roboto Condensed" style:font-name-asian="Times New Roman" style:font-name-complex="Times New Roman" fo:color="#007B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2" style:parent-style-name="Standardnípísmoodstavce" style:family="text">
      <style:text-properties style:font-name="Roboto Condensed" style:font-name-asian="Times New Roman" style:font-name-complex="Times New Roman" fo:font-size="12pt" style:font-size-asian="12pt" style:font-size-complex="12pt" style:language-asian="cs" style:country-asian="CZ"/>
    </style:style>
    <style:style style:name="P83" style:parent-style-name="Normální" style:family="paragraph">
      <style:text-properties style:font-name="Roboto Condensed"/>
    </style:style>
  </office:automatic-styles>
  <office:body>
    <office:text text:use-soft-page-breaks="true">
      <text:p text:style-name="P1">Dlouhodobý program táborských Pirátů</text:p>
      <text:p text:style-name="P2">Chceme, aby Tábor byl městem, kde je radost žít. A nejen dnes, ale také v budoucnosti. K tomu je třeba, aby se rozvíjel na základě koncepce, která vznikne ve spolupráci odborníků a občanů města.</text:p>
      <text:p text:style-name="P3">Zde je devět kapitol, které obsahují nápady a opatření, jak toho dosáhnout:</text:p>
      <text:list text:style-name="LFO1" text:continue-numbering="true">
        <text:list-item>
          <text:p text:style-name="P4"><text:a xlink:href="https://tabor.pirati.cz/volby/program/#c1" office:target-frame-name="_top" xlink:show="replace"><text:span text:style-name="T5">Město budoucnosti</text:span></text:a></text:p>
        </text:list-item>
        <text:list-item>
          <text:p text:style-name="P6"><text:a xlink:href="https://tabor.pirati.cz/volby/program/#c2" office:target-frame-name="_top" xlink:show="replace"><text:span text:style-name="T7">Moderní město</text:span></text:a></text:p>
        </text:list-item>
        <text:list-item>
          <text:p text:style-name="P8"><text:a xlink:href="https://tabor.pirati.cz/volby/program/#c3" office:target-frame-name="_top" xlink:show="replace"><text:span text:style-name="T9">Finance a investice</text:span></text:a></text:p>
        </text:list-item>
        <text:list-item>
          <text:p text:style-name="P10"><text:a xlink:href="https://tabor.pirati.cz/volby/program/#c4" office:target-frame-name="_top" xlink:show="replace"><text:span text:style-name="T11">Vyvážená doprava</text:span></text:a></text:p>
        </text:list-item>
        <text:list-item>
          <text:p text:style-name="P12"><text:a xlink:href="https://tabor.pirati.cz/volby/program/#c5" office:target-frame-name="_top" xlink:show="replace"><text:span text:style-name="T13">Bydlení a majetek</text:span></text:a></text:p>
        </text:list-item>
        <text:list-item>
          <text:p text:style-name="P14"><text:a xlink:href="https://tabor.pirati.cz/volby/program/#c6" office:target-frame-name="_top" xlink:show="replace"><text:span text:style-name="T15">Bezpečné město</text:span></text:a></text:p>
        </text:list-item>
        <text:list-item>
          <text:p text:style-name="P16"><text:a xlink:href="https://tabor.pirati.cz/volby/program/#c7" office:target-frame-name="_top" xlink:show="replace"><text:span text:style-name="T17">Atraktivni město pro všechny</text:span></text:a></text:p>
        </text:list-item>
        <text:list-item>
          <text:p text:style-name="P18"><text:a xlink:href="https://tabor.pirati.cz/volby/program/#c8" office:target-frame-name="_top" xlink:show="replace"><text:span text:style-name="T19">Město sportu a vzdělání</text:span></text:a></text:p>
        </text:list-item>
        <text:list-item>
          <text:p text:style-name="P20"><text:a xlink:href="https://tabor.pirati.cz/volby/program/#c9" office:target-frame-name="_top" xlink:show="replace"><text:span text:style-name="T21">Živé město</text:span></text:a></text:p>
        </text:list-item>
      </text:list>
      <text:p text:style-name="P22"><text:bookmark-start text:name="c1"/>Město budoucnosti<text:bookmark-end text:name="c1"/></text:p>
      <text:list text:style-name="LFO2" text:continue-numbering="true">
        <text:list-item>
          <text:p text:style-name="P23">Prosadíme koncepční řízení města - zpracování dílčích koncepcí fungování města za pomoci odborníků i odborné veřejnosti. Následně budeme prosazovat jejich důsledné dodržování.</text:p>
        </text:list-item>
        <text:list-item>
          <text:p text:style-name="P24">Dohlédneme na smysluplnost koncepce Moderního města a především budeme spolupracovat s ostatními městy. Do koncepce chceme zahrnout mimo jiné wi-fi připojení ve městě, chytré popelnice, osvětlení, chytré zastávky MHD, adaptivní křižovatky, atd.</text:p>
        </text:list-item>
        <text:list-item>
          <text:p text:style-name="P25">Posílíme územní plánování - Zvýrazníme roli městského architekta pro ucelené pojetí veřejného prostoru. Do plánování zapojíme veřejnost.</text:p>
        </text:list-item>
        <text:list-item>
          <text:p text:style-name="P26">Do rozhodování přivedeme odborníky – nechceme, aby v dozorčích radách městských společností seděli politici (trafikanti).</text:p>
        </text:list-item>
        <text:list-item>
          <text:p text:style-name="P27">Budeme aktivně podporovat vybudování nové čtvrti Dvorce.</text:p>
        </text:list-item>
        <text:list-item>
          <text:p text:style-name="P28">Nikdy nepodpoříme změnu územního plánu pro výstavbu Věznice ve Všechově.</text:p>
        </text:list-item>
      </text:list>
      <text:p text:style-name="P29"><text:bookmark-start text:name="c2"/>Moderní město<text:bookmark-end text:name="c2"/></text:p>
      <text:list text:style-name="LFO3" text:continue-numbering="true">
        <text:list-item>
          <text:p text:style-name="P30">Odstraníme komunikační bariéry mezi městem a občany - Lidé si budou moci vyřizovat veškerou agendu s městem také přes internet, data budou vzájemně provázaná, takže nebudou muset s úřady komunikovat vícekrát.</text:p>
        </text:list-item>
        <text:list-item>
          <text:p text:style-name="P31">Informace o řízení města budou veřejně dostupné. Od jednání zastupitelstva nebo městských orgánů a firem, přes rozpočet nebo investiční plánování až po registr uzavřených smluv. Jednání zastupitelstva se bude vysílat online.</text:p>
        </text:list-item>
        <text:list-item>
          <text:p text:style-name="P32">Zasadíme se o to, aby byla všechna veřejná data dostupná ve strojově čitelné formě a otevřených formátech (open data).</text:p>
        </text:list-item>
        <text:list-item>
          <text:p text:style-name="P33">Budeme pořádat “Kávu se starostou”, zveřejníme online kalendáře vedení města a povedeme veřejnou evidenci lobbistických schůzek.</text:p>
        </text:list-item>
        <text:list-item>
          <text:p text:style-name="P34">Nastavíme systém podporující pozitivní motivaci pro třídění odpadu formou finanční odměny.</text:p>
        </text:list-item>
        <text:list-item>
          <text:p text:style-name="P35">Zajistíme sběr otevřených dat a jejich využití pro efektivnější plánování servisních akcí (odvoz odpadu, jízdní řády MHD, rajony strážníků).</text:p>
        </text:list-item>
      </text:list>
      <text:p text:style-name="P36"><text:bookmark-start text:name="c3"/>Finance a investice<text:bookmark-end text:name="c3"/></text:p>
      <text:list text:style-name="LFO4" text:continue-numbering="true">
        <text:list-item>
          <text:p text:style-name="P37">“Investiční zásobník” - S veřejností a napříč politickým spektrem předjednáme záměry na investiční projekty. Ty podpořené budou čekat na vhodnou situaci k realizaci (např. dotaci).</text:p>
        </text:list-item>
        <text:list-item>
          <text:p text:style-name="P38">Zveřejníme městský rozpočet. Bude na internetu, rozklikávací a srozumitelný. Výdaje bude možné prohlížet až na úroveň faktur.</text:p>
        </text:list-item>
        <text:list-item>
          <text:p text:style-name="P39">Budeme bojovat o udržení vyrovnaného, ideálně přebytkového rozpočtu města.</text:p>
        </text:list-item>
        <text:list-item>
          <text:p text:style-name="P40">Budeme provádět důslednou zpětnou kontrola investic a využití dotací.</text:p>
        </text:list-item>
        <text:list-item>
          <text:p text:style-name="P41">Zřídíme městský transparentní účet a všechny smlouvy vyvěsíme na internetu.</text:p>
        </text:list-item>
        <text:list-item>
          <text:p text:style-name="P42">Připravíme participativní rozpočet.</text:p>
        </text:list-item>
      </text:list>
      <text:p text:style-name="P43"><text:bookmark-start text:name="c4"/>Vyvážená doprava<text:bookmark-end text:name="c4"/></text:p>
      <text:list text:style-name="LFO5" text:continue-numbering="true">
        <text:list-item>
          <text:p text:style-name="P44">Provedeme revizi a aktualizaci projektů obchvatů města (Tesco - Slapy, Měšice - Čekanice). Chceme stavět na základě dat, ne pocitů.</text:p>
        </text:list-item>
        <text:list-item>
          <text:p text:style-name="P45">Připravíme optimalizaci MHD s cílem snížení smogu ve městě. Zapojíme do ní skutečné odborníky.</text:p>
        </text:list-item>
        <text:list-item>
          <text:p text:style-name="P46">Budeme řešit parkování na Sídlišti nad Lužnicí a v dalších místech města. Navrhneme parkovací domy.</text:p>
        </text:list-item>
        <text:list-item>
          <text:p text:style-name="P47">Otevřeme diskusi o omezení dopravy na Starém městě. Chceme méně parkování na náměstí.</text:p>
        </text:list-item>
        <text:list-item>
          <text:p text:style-name="P48">Budeme usilovat o komplexní řešení dopravní situace v Čekanicích, Zavadilce, Čelkovicích, Horkách.</text:p>
        </text:list-item>
      </text:list>
      <text:p text:style-name="P49"><text:bookmark-start text:name="c5"/>Bydlení a majetek<text:bookmark-end text:name="c5"/></text:p>
      <text:list text:style-name="LFO6" text:continue-numbering="true">
        <text:list-item>
          <text:p text:style-name="P50">Udržíme cenu vody na stávající úrovni. Nenecháme táborskou vodu cizím korporacím. Ohlídáme transparentní fungování vodovodních společností.</text:p>
        </text:list-item>
        <text:list-item>
          <text:p text:style-name="P51">Posílíme bytovou politiku města – zabráníme dalšímu prodeji bytů, zavedeme důslednou kontrolu rizikových nájemníků (vymáhání dluhů z nájmu).</text:p>
        </text:list-item>
        <text:list-item>
          <text:p text:style-name="P52">Nebudeme dále podporovat centralizovanou výrobu tepla v Teplárně Tábor. Podpoříme menší decentralizované a ekologické zdroje tepla. Zajistíme procesní podporu SVJ (bytových domů) při pořizování jiných zdrojů tepla.</text:p>
        </text:list-item>
      </text:list>
      <text:p text:style-name="P53"><text:bookmark-start text:name="c6"/>Bezpečné město<text:bookmark-end text:name="c6"/></text:p>
      <text:soft-page-break/>
      <text:list text:style-name="LFO7" text:continue-numbering="true">
        <text:list-item>
          <text:p text:style-name="P54">Zlepšíme práci Městské policie - chceme méně botiček za parkování a větší přítomnost v ulicích. Strážníci musí být s lidmi víc v kontaktu. Chceme efektivní, měřitelnou a vyhodnotitelnou činnost.</text:p>
        </text:list-item>
        <text:list-item>
          <text:p text:style-name="P55">Zlepšíme a zmodernizujeme veřejné osvětlení parků a zkratek.</text:p>
        </text:list-item>
        <text:list-item>
          <text:p text:style-name="P56">Posílíme kontrolu méně bezpečných míst.</text:p>
        </text:list-item>
      </text:list>
      <text:p text:style-name="P57"><text:bookmark-start text:name="c7"/>Atraktivní<text:s/>město pro všechny<text:bookmark-end text:name="c7"/></text:p>
      <text:list text:style-name="LFO8" text:continue-numbering="true">
        <text:list-item>
          <text:p text:style-name="P58">Podpoříme mladé rodiny – výstavbu startovacích bytů.</text:p>
        </text:list-item>
        <text:list-item>
          <text:p text:style-name="P59">Zasadíme se o dokončení pečovatelského domu u Nemocnice pod transparentním dohledem.</text:p>
        </text:list-item>
        <text:list-item>
          <text:p text:style-name="P60">Budeme řešit nedostatečný počet ordinací praktiků, zubařů a pediatrů.</text:p>
        </text:list-item>
        <text:list-item>
          <text:p text:style-name="P61"><text:span text:style-name="T62">Budeme aktivně pomáhat seniorům - mj. navrhneme </text:span><text:a xlink:href="https://www.cohousing.cz/senior-cohousing2/" office:target-frame-name="_top" xlink:show="replace"><text:span text:style-name="T63">senior cohousing</text:span></text:a><text:span text:style-name="T64">. S jeho realizací bude spjatá architektonická soutěž studentů s důrazem na co nejjednodušší konstrukci a cenu a tudíž maximalizaci kapacity.</text:span></text:p>
        </text:list-item>
        <text:list-item>
          <text:p text:style-name="P65">Podporujeme stávající akční plán sociálních služeb a budeme se snažit o jeho pravidelnou aktualizaci.</text:p>
        </text:list-item>
      </text:list>
      <text:p text:style-name="P66"><text:bookmark-start text:name="c8"/>Město sportu a vzdělání<text:bookmark-end text:name="c8"/></text:p>
      <text:list text:style-name="LFO9" text:continue-numbering="true">
        <text:list-item>
          <text:p text:style-name="P67">Budeme prosazovat férové a vyvážené rozdělování dotací mezi jednotlivé sporty. Cíl je podpořit sportování především dětí a mládeže, od nejmenších po nejstarší.</text:p>
        </text:list-item>
        <text:list-item>
          <text:p text:style-name="P68">S podporou bude spojená kontrola využití prostředků a zpětná analýza.</text:p>
        </text:list-item>
        <text:list-item>
          <text:p text:style-name="P69">Zmodernizujeme školství - budeme městem zřizované školy podporovat v moderní výuce, včetně alternativ.</text:p>
        </text:list-item>
        <text:list-item>
          <text:p text:style-name="P70">Podpoříme rekonstrukce škol a školek.</text:p>
        </text:list-item>
        <text:list-item>
          <text:p text:style-name="P71">Zachováme současnou výši podpory výkonnostního sportu. Ale zavedeme kontrolu využití dotací.</text:p>
        </text:list-item>
      </text:list>
      <text:p text:style-name="P72"><text:bookmark-start text:name="c9"/>Živé město<text:bookmark-end text:name="c9"/></text:p>
      <text:list text:style-name="LFO10" text:continue-numbering="true">
        <text:list-item>
          <text:p text:style-name="P73"><text:span text:style-name="T74">Zřídíme nové multifunkční kulturní centrum, kde se budou pořádat výstavy, workshopy, koncerty (vzorem je pro nás: </text:span><text:a xlink:href="https://www.depo2015.cz/" office:target-frame-name="_top" xlink:show="replace"><text:span text:style-name="T75">depo2015</text:span></text:a><text:span text:style-name="T76">).</text:span></text:p>
        </text:list-item>
        <text:list-item>
          <text:p text:style-name="P77">Připravíme revitalizaci přírodního amfiteátru Pintovka.</text:p>
        </text:list-item>
        <text:list-item>
          <text:p text:style-name="P78">Budeme provádět důkladný výběr městem podpořených akcí. Součástí podpory bude také zpětná analýza účelnosti využití dotace.</text:p>
        </text:list-item>
        <text:list-item>
          <text:p text:style-name="P79"><text:span text:style-name="T80">Zpřístupníme legální graffiti plochy pro </text:span><text:a xlink:href="https://cs.wikipedia.org/wiki/Mural_art" office:target-frame-name="_top" xlink:show="replace"><text:span text:style-name="T81">velkoplošné malby</text:span></text:a><text:span text:style-name="T82"> a ve spolupráci s veřejností podpoříme i jiné současné formy umění.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bry@seznam.cz</meta:initial-creator>
    <dc:creator>pribry@seznam.cz</dc:creator>
    <meta:creation-date>2018-07-09T14:58:00Z</meta:creation-date>
    <dc:date>2018-07-09T15:04:00Z</dc:date>
    <meta:template xlink:href="Normal" xlink:type="simple"/>
    <meta:editing-cycles>1</meta:editing-cycles>
    <meta:editing-duration>PT300S</meta:editing-duration>
    <meta:document-statistic meta:page-count="3" meta:paragraph-count="12" meta:word-count="923" meta:character-count="6357" meta:row-count="45" meta:non-whitespace-character-count="5446"/>
  </office:meta>
</office:document-meta>
</file>