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wiss" style:font-pitch="variable" svg:panose-1="2 11 2 3 3 8 4 2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8" style:parent-style-name="Standardnípísmoodstavce" style:family="text">
      <style:text-properties style:font-name="Roboto Condensed Light" fo:font-size="11pt" style:font-size-asian="11pt" style:font-size-complex="11pt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34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6" style:family="table-column">
      <style:table-column-properties style:column-width="2.4687in" style:use-optimal-column-width="false"/>
    </style:style>
    <style:style style:name="TableColumn37" style:family="table-column">
      <style:table-column-properties style:column-width="2.2562in" style:use-optimal-column-width="false"/>
    </style:style>
    <style:style style:name="TableColumn38" style:family="table-column">
      <style:table-column-properties style:column-width="1.577in" style:use-optimal-column-width="false"/>
    </style:style>
    <style:style style:name="Table35" style:family="table">
      <style:table-properties style:width="6.3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TableContents" style:family="paragraph">
      <style:text-properties style:font-name="Roboto Condensed Light" fo:font-size="11pt" style:font-size-asian="11pt" style:font-size-complex="11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45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6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ableContents" style:family="paragraph">
      <style:text-properties style:font-name="Roboto Condensed Light" fo:font-size="11pt" style:font-size-asian="11pt" style:font-size-complex="11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text-properties style:font-name="Roboto Condensed Light" fo:font-size="11pt" style:font-size-asian="11pt" style:font-size-complex="11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text-properties style:font-name="Roboto Condensed Light" fo:font-size="11pt" style:font-size-asian="11pt" style:font-size-complex="11pt"/>
    </style:style>
    <style:style style:name="P54" style:parent-style-name="Vec" style:family="paragraph">
      <style:text-properties style:font-name="Roboto Condensed" fo:color="#333333" fo:font-size="12pt" style:font-size-asian="12pt"/>
    </style:style>
    <style:style style:name="P55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6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7" style:parent-style-name="Textbody" style:family="paragraph">
      <style:paragraph-properties fo:text-align="justify"/>
    </style:style>
    <style:style style:name="T5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0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1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2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3" style:parent-style-name="Standardnípísmoodstavce" style:family="text">
      <style:text-properties style:font-name="Times New Roman" fo:color="#333333" fo:font-size="11pt" style:font-size-asian="11pt" style:font-size-complex="11pt"/>
    </style:style>
    <style:style style:name="T64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P65" style:parent-style-name="Textbody" style:family="paragraph">
      <style:paragraph-properties fo:text-align="center"/>
    </style:style>
    <style:style style:name="T66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7" style:parent-style-name="Textbody" style:family="paragraph">
      <style:paragraph-properties fo:text-align="justify"/>
    </style:style>
    <style:style style:name="T68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69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70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71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73" style:family="table-column">
      <style:table-column-properties style:column-width="0.5416in" style:use-optimal-column-width="false"/>
    </style:style>
    <style:style style:name="TableColumn74" style:family="table-column">
      <style:table-column-properties style:column-width="0.4687in" style:use-optimal-column-width="false"/>
    </style:style>
    <style:style style:name="TableColumn75" style:family="table-column">
      <style:table-column-properties style:column-width="0.9687in" style:use-optimal-column-width="false"/>
    </style:style>
    <style:style style:name="TableColumn76" style:family="table-column">
      <style:table-column-properties style:column-width="0.9895in" style:use-optimal-column-width="false"/>
    </style:style>
    <style:style style:name="TableColumn77" style:family="table-column">
      <style:table-column-properties style:column-width="0.359in" style:use-optimal-column-width="false"/>
    </style:style>
    <style:style style:name="TableColumn78" style:family="table-column">
      <style:table-column-properties style:column-width="1.2138in" style:use-optimal-column-width="false"/>
    </style:style>
    <style:style style:name="TableColumn79" style:family="table-column">
      <style:table-column-properties style:column-width="0.9166in" style:use-optimal-column-width="false"/>
    </style:style>
    <style:style style:name="TableColumn80" style:family="table-column">
      <style:table-column-properties style:column-width="0.8437in" style:use-optimal-column-width="false"/>
    </style:style>
    <style:style style:name="Table72" style:family="table">
      <style:table-properties style:width="6.302in" fo:margin-left="0in" table:align="left"/>
    </style:style>
    <style:style style:name="TableRow81" style:family="table-row">
      <style:table-row-properties style:min-row-height="0.427in" style:use-optimal-row-height="false"/>
    </style:style>
    <style:style style:name="TableCell82" style:family="table-cell">
      <style:table-cell-properties fo:border-top="0.0034in solid #000000" fo:border-left="0.0034in solid #000000" fo:border-bottom="none" fo:border-right="none" fo:background-color="#E6E6E6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4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6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8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0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4" style:family="table-cell">
      <style:table-cell-properties fo:border-top="0.0034in solid #000000" fo:border-left="none" fo:border-bottom="none" fo:border-right="none" fo:background-color="#E6E6E6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7" style:family="table-cell">
      <style:table-cell-properties fo:border-top="0.0034in solid #000000" fo:border-left="none" fo:border-bottom="none" fo:border-right="0.0034in solid #000000" fo:background-color="#E6E6E6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2" style:family="table-cell">
      <style:table-cell-properties fo:border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4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9" style:family="table-cell">
      <style:table-cell-properties fo:border="none" fo:background-color="#E6E6E6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1" style:family="table-cell">
      <style:table-cell-properties fo:border="none" fo:background-color="#E6E6E6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3" style:family="table-cell">
      <style:table-cell-properties fo:border="none" fo:background-color="#E6E6E6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5" style:family="table-cell">
      <style:table-cell-properties fo:border="none" fo:background-color="#E6E6E6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7" style:family="table-cell">
      <style:table-cell-properties fo:border="none" fo:background-color="#E6E6E6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9" style:family="table-cell">
      <style:table-cell-properties fo:border="none" fo:background-color="#E6E6E6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1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2" style:family="table-cell">
      <style:table-cell-properties fo:border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6" style:family="table-cell">
      <style:table-cell-properties fo:border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3" style:family="table-cell">
      <style:table-cell-properties fo:border="none" fo:background-color="#E6E6E6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5" style:family="table-cell">
      <style:table-cell-properties fo:border="none" fo:background-color="#E6E6E6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7" style:family="table-cell">
      <style:table-cell-properties fo:border="none" fo:background-color="#E6E6E6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9" style:family="table-cell">
      <style:table-cell-properties fo:border="none" fo:background-color="#E6E6E6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1" style:family="table-cell">
      <style:table-cell-properties fo:border="none" fo:background-color="#E6E6E6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3" style:family="table-cell">
      <style:table-cell-properties fo:border="none" fo:background-color="#E6E6E6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5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0" style:family="table-cell">
      <style:table-cell-properties fo:border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2" style:family="table-cell">
      <style:table-cell-properties fo:border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4" style:family="table-cell">
      <style:table-cell-properties fo:border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6" style:family="table-cell">
      <style:table-cell-properties fo:border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8" style:family="table-cell">
      <style:table-cell-properties fo:border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0" style:family="table-cell">
      <style:table-cell-properties fo:border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2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7" style:family="table-cell">
      <style:table-cell-properties fo:border="none" fo:background-color="#E6E6E6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9" style:family="table-cell">
      <style:table-cell-properties fo:border="none" fo:background-color="#E6E6E6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1" style:family="table-cell">
      <style:table-cell-properties fo:border="none" fo:background-color="#E6E6E6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3" style:family="table-cell">
      <style:table-cell-properties fo:border="none" fo:background-color="#E6E6E6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5" style:family="table-cell">
      <style:table-cell-properties fo:border="none" fo:background-color="#E6E6E6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7" style:family="table-cell">
      <style:table-cell-properties fo:border="none" fo:background-color="#E6E6E6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4" style:family="table-cell">
      <style:table-cell-properties fo:border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6" style:family="table-cell">
      <style:table-cell-properties fo:border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0" style:family="table-cell">
      <style:table-cell-properties fo:border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2" style:family="table-cell">
      <style:table-cell-properties fo:border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1" style:family="table-cell">
      <style:table-cell-properties fo:border="none" fo:background-color="#E6E6E6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3" style:family="table-cell">
      <style:table-cell-properties fo:border="none" fo:background-color="#E6E6E6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5" style:family="table-cell">
      <style:table-cell-properties fo:border="none" fo:background-color="#E6E6E6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7" style:family="table-cell">
      <style:table-cell-properties fo:border="none" fo:background-color="#E6E6E6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9" style:family="table-cell">
      <style:table-cell-properties fo:border="none" fo:background-color="#E6E6E6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1" style:family="table-cell">
      <style:table-cell-properties fo:border="none" fo:background-color="#E6E6E6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8" style:family="table-cell">
      <style:table-cell-properties fo:border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0" style:family="table-cell">
      <style:table-cell-properties fo:border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2" style:family="table-cell">
      <style:table-cell-properties fo:border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4" style:family="table-cell">
      <style:table-cell-properties fo:border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6" style:family="table-cell">
      <style:table-cell-properties fo:border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8" style:family="table-cell">
      <style:table-cell-properties fo:border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5" style:family="table-cell">
      <style:table-cell-properties fo:border="none" fo:background-color="#E6E6E6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7" style:family="table-cell">
      <style:table-cell-properties fo:border="none" fo:background-color="#E6E6E6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9" style:family="table-cell">
      <style:table-cell-properties fo:border="none" fo:background-color="#E6E6E6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1" style:family="table-cell">
      <style:table-cell-properties fo:border="none" fo:background-color="#E6E6E6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3" style:family="table-cell">
      <style:table-cell-properties fo:border="none" fo:background-color="#E6E6E6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5" style:family="table-cell">
      <style:table-cell-properties fo:border="none" fo:background-color="#E6E6E6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2" style:family="table-cell">
      <style:table-cell-properties fo:border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4" style:family="table-cell">
      <style:table-cell-properties fo:border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6" style:family="table-cell">
      <style:table-cell-properties fo:border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8" style:family="table-cell">
      <style:table-cell-properties fo:border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0" style:family="table-cell">
      <style:table-cell-properties fo:border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2" style:family="table-cell">
      <style:table-cell-properties fo:border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9" style:family="table-cell">
      <style:table-cell-properties fo:border="none" fo:background-color="#E6E6E6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1" style:family="table-cell">
      <style:table-cell-properties fo:border="none" fo:background-color="#E6E6E6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3" style:family="table-cell">
      <style:table-cell-properties fo:border="none" fo:background-color="#E6E6E6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5" style:family="table-cell">
      <style:table-cell-properties fo:border="none" fo:background-color="#E6E6E6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7" style:family="table-cell">
      <style:table-cell-properties fo:border="none" fo:background-color="#E6E6E6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9" style:family="table-cell">
      <style:table-cell-properties fo:border="none" fo:background-color="#E6E6E6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6" style:family="table-cell">
      <style:table-cell-properties fo:border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8" style:family="table-cell">
      <style:table-cell-properties fo:border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0" style:family="table-cell">
      <style:table-cell-properties fo:border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2" style:family="table-cell">
      <style:table-cell-properties fo:border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4" style:family="table-cell">
      <style:table-cell-properties fo:border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6" style:family="table-cell">
      <style:table-cell-properties fo:border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3" style:family="table-cell">
      <style:table-cell-properties fo:border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5" style:family="table-cell">
      <style:table-cell-properties fo:border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7" style:family="table-cell">
      <style:table-cell-properties fo:border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9" style:family="table-cell">
      <style:table-cell-properties fo:border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1" style:family="table-cell">
      <style:table-cell-properties fo:border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3" style:family="table-cell">
      <style:table-cell-properties fo:border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5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0" style:family="table-cell">
      <style:table-cell-properties fo:border="none" fo:background-color="#E6E6E6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2" style:family="table-cell">
      <style:table-cell-properties fo:border="none" fo:background-color="#E6E6E6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4" style:family="table-cell">
      <style:table-cell-properties fo:border="none" fo:background-color="#E6E6E6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6" style:family="table-cell">
      <style:table-cell-properties fo:border="none" fo:background-color="#E6E6E6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8" style:family="table-cell">
      <style:table-cell-properties fo:border="none" fo:background-color="#E6E6E6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0" style:family="table-cell">
      <style:table-cell-properties fo:border="none" fo:background-color="#E6E6E6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2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7" style:family="table-cell">
      <style:table-cell-properties fo:border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9" style:family="table-cell">
      <style:table-cell-properties fo:border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1" style:family="table-cell">
      <style:table-cell-properties fo:border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3" style:family="table-cell">
      <style:table-cell-properties fo:border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5" style:family="table-cell">
      <style:table-cell-properties fo:border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7" style:family="table-cell">
      <style:table-cell-properties fo:border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9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4" style:family="table-cell">
      <style:table-cell-properties fo:border="none" fo:background-color="#E6E6E6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6" style:family="table-cell">
      <style:table-cell-properties fo:border="none" fo:background-color="#E6E6E6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8" style:family="table-cell">
      <style:table-cell-properties fo:border="none" fo:background-color="#E6E6E6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0" style:family="table-cell">
      <style:table-cell-properties fo:border="none" fo:background-color="#E6E6E6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2" style:family="table-cell">
      <style:table-cell-properties fo:border="none" fo:background-color="#E6E6E6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4" style:family="table-cell">
      <style:table-cell-properties fo:border="none" fo:background-color="#E6E6E6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6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1" style:family="table-cell">
      <style:table-cell-properties fo:border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3" style:family="table-cell">
      <style:table-cell-properties fo:border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5" style:family="table-cell">
      <style:table-cell-properties fo:border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7" style:family="table-cell">
      <style:table-cell-properties fo:border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9" style:family="table-cell">
      <style:table-cell-properties fo:border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1" style:family="table-cell">
      <style:table-cell-properties fo:border="non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3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none" fo:border-right="none" fo:background-color="#E6E6E6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8" style:family="table-cell">
      <style:table-cell-properties fo:border="none" fo:background-color="#E6E6E6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0" style:family="table-cell">
      <style:table-cell-properties fo:border="none" fo:background-color="#E6E6E6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2" style:family="table-cell">
      <style:table-cell-properties fo:border="none" fo:background-color="#E6E6E6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4" style:family="table-cell">
      <style:table-cell-properties fo:border="none" fo:background-color="#E6E6E6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6" style:family="table-cell">
      <style:table-cell-properties fo:border="none" fo:background-color="#E6E6E6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8" style:family="table-cell">
      <style:table-cell-properties fo:border="none" fo:background-color="#E6E6E6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0" style:family="table-cell">
      <style:table-cell-properties fo:border-top="none" fo:border-left="none" fo:border-bottom="none" fo:border-right="0.0034in solid #000000" fo:background-color="#E6E6E6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22" style:family="table-row">
      <style:table-row-properties style:min-row-height="0.0173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440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41" style:parent-style-name="Oslovení" style:family="paragraph">
      <style:paragraph-properties fo:text-align="justify"/>
    </style:style>
    <style:style style:name="T44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43" style:parent-style-name="Standardnípísmoodstavce" style:family="text">
      <style:text-properties style:font-name-complex="Arial" fo:background-color="#FFFF00"/>
    </style:style>
    <style:style style:name="P444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45" style:parent-style-name="Oslovení" style:family="paragraph">
      <style:paragraph-properties fo:text-align="justify"/>
    </style:style>
    <style:style style:name="T446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7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8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9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50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51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45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3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54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6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7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8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9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46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1" style:parent-style-name="Standardnípísmoodstavce" style:family="text">
      <style:text-properties style:font-name="Roboto Condensed Light" fo:font-size="11pt" style:font-size-asian="11pt" style:font-size-complex="11pt"/>
    </style:style>
    <style:style style:name="T462" style:parent-style-name="Standardnípísmoodstavce" style:family="text">
      <style:text-properties style:font-name="Roboto Condensed Light" fo:font-size="11pt" style:font-size-asian="11pt" style:font-size-complex="11pt"/>
    </style:style>
    <style:style style:name="T463" style:parent-style-name="Standardnípísmoodstavce" style:family="text">
      <style:text-properties style:font-name="Roboto Condensed Light" fo:font-size="11pt" style:font-size-asian="11pt" style:font-size-complex="11pt"/>
    </style:style>
    <style:style style:name="T464" style:parent-style-name="Standardnípísmoodstavce" style:family="text">
      <style:text-properties style:font-name="Roboto Condensed Light" fo:font-size="11pt" style:font-size-asian="11pt" style:font-size-complex="11pt"/>
    </style:style>
    <style:style style:name="T465" style:parent-style-name="Standardnípísmoodstavce" style:family="text">
      <style:text-properties style:font-name="Roboto Condensed Light" fo:font-size="11pt" style:font-size-asian="11pt" style:font-size-complex="11pt"/>
    </style:style>
    <style:style style:name="T466" style:parent-style-name="Standardnípísmoodstavce" style:family="text">
      <style:text-properties style:font-name="Roboto Condensed Light" fo:font-size="11pt" style:font-size-asian="11pt" style:font-size-complex="11pt"/>
    </style:style>
    <style:style style:name="T46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5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476" style:parent-style-name="Standardnípísmoodstavce" style:family="text">
      <style:text-properties style:font-name="Roboto Condensed Light"/>
    </style:style>
    <style:style style:name="T477" style:parent-style-name="Standardnípísmoodstavce" style:family="text">
      <style:text-properties style:font-name="Roboto Condensed Light"/>
    </style:style>
    <style:style style:name="T478" style:parent-style-name="Standardnípísmoodstavce" style:family="text">
      <style:text-properties style:font-name="Roboto Condensed Light"/>
    </style:style>
    <style:style style:name="T479" style:parent-style-name="Standardnípísmoodstavce" style:family="text">
      <style:text-properties style:font-name="Roboto Condensed Light"/>
    </style:style>
    <style:style style:name="T480" style:parent-style-name="Standardnípísmoodstavce" style:family="text">
      <style:text-properties style:font-name="Roboto Condensed Light"/>
    </style:style>
    <style:style style:name="T481" style:parent-style-name="Standardnípísmoodstavce" style:family="text">
      <style:text-properties style:font-name="Roboto Condensed Light"/>
    </style:style>
    <style:style style:name="T482" style:parent-style-name="Standardnípísmoodstavce" style:family="text">
      <style:text-properties style:font-name="Roboto Condensed Light"/>
    </style:style>
    <style:style style:name="T483" style:parent-style-name="Standardnípísmoodstavce" style:family="text">
      <style:text-properties style:font-name="Roboto Condensed Light"/>
    </style:style>
    <style:style style:name="T484" style:parent-style-name="Standardnípísmoodstavce" style:family="text">
      <style:text-properties style:font-name="Roboto Condensed Light" style:letter-kerning="false"/>
    </style:style>
    <style:style style:name="T485" style:parent-style-name="Standardnípísmoodstavce" style:family="text">
      <style:text-properties style:font-name="Roboto Condensed Light" fo:color="#FF0000" style:letter-kerning="false"/>
    </style:style>
    <style:style style:name="T486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8">Městský úřad Planá</text:span><text:span text:style-name="T29"><text:line-break/></text:span><text:span text:style-name="T30">náměstí Svobody 1</text:span><text:span text:style-name="T31"><text:line-break/></text:span><text:span text:style-name="T32">34815</text:span><text:span text:style-name="T33"> </text:span><text:span text:style-name="T34">Planá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ázev volební obce:</text:p>
          </table:table-cell>
          <table:table-cell table:style-name="TableCell42">
            <text:p text:style-name="P43"/>
          </table:table-cell>
          <table:table-cell table:style-name="TableCell44">
            <text:p text:style-name="TableContents"><text:span text:style-name="T45"><text:date style:data-style-name="N46">24.6.18</text:date></text:span></text:p>
          </table:table-cell>
        </table:table-row>
        <table:table-row table:style-name="TableRow47">
          <table:table-cell table:style-name="TableCell48">
            <text:p text:style-name="P49">Chodová Planá</text:p>
          </table:table-cell>
          <table:table-cell table:style-name="TableCell50">
            <text:p text:style-name="P51"/>
          </table:table-cell>
          <table:table-cell table:style-name="TableCell52">
            <text:p text:style-name="P53">Praha</text:p>
          </table:table-cell>
        </table:table-row>
      </table:table>
      <text:p text:style-name="P54">Kandidátní listina pro volby do zastupitelstva obce konané ve<text:s/>dnech 05. a 06. 2018.</text:p>
      <text:p text:style-name="P55">Název volební strany: Pirátská strana</text:p>
      <text:p text:style-name="P56">Typ volební strany: politická strana</text:p>
      <text:p text:style-name="P57"><text:span text:style-name="T58">Česká pirátská strana, zkratka Piráti, se sídlem Praha 3, Řehořova 943/19</text:span><text:span text:style-name="T59">, IČO 71339698, datová schránka b2i4r6j, prostřednictvím svého zmocněnce Eva Pěkná,<text:s/></text:span><text:span text:style-name="T60">nar. 30. 8. 1954, Pivovarská 151, Chodová Planá,<text:s/></text:span><text:span text:style-name="T61">724523958, pipino200</text:span><text:span text:style-name="T62">5</text:span><text:span text:style-name="T63">@</text:span><text:span text:style-name="T64">seznam.cz</text:span></text:p>
      <text:p text:style-name="P65"><text:span text:style-name="T66">podává</text:span></text:p>
      <text:p text:style-name="P67"><text:span text:style-name="T68">v souladu s § 21<text:s/></text:span><text:span text:style-name="T69">a § 22</text:span><text:span text:style-name="T70"><text:s/></text:span><text:span text:style-name="T71">zákona č. 491/2001 Sb. Zákon o volbách do zastupitelstev obcí a o změně některých zákonů, tuto kandidátní listinu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Pořadí</text:p>
            </table:table-cell>
            <table:table-cell table:style-name="TableCell84">
              <text:p text:style-name="P85">Tituly</text:p>
            </table:table-cell>
            <table:table-cell table:style-name="TableCell86">
              <text:p text:style-name="P87">Jméno</text:p>
            </table:table-cell>
            <table:table-cell table:style-name="TableCell88">
              <text:p text:style-name="P89">Příjmení</text:p>
            </table:table-cell>
            <table:table-cell table:style-name="TableCell90">
              <text:p text:style-name="P91">Věk</text:p>
            </table:table-cell>
            <table:table-cell table:style-name="TableCell92">
              <text:p text:style-name="P93">Povolání</text:p>
            </table:table-cell>
            <table:table-cell table:style-name="TableCell94">
              <text:p text:style-name="P95">Trvalý pobyt</text:p>
              <text:p text:style-name="P96">(Obec)</text:p>
            </table:table-cell>
            <table:table-cell table:style-name="TableCell97">
              <text:p text:style-name="P98">Politická příslušnost</text:p>
            </table: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Mgr.</text:p>
          </table:table-cell>
          <table:table-cell table:style-name="TableCell104">
            <text:p text:style-name="P105">Josef</text:p>
          </table:table-cell>
          <table:table-cell table:style-name="TableCell106">
            <text:p text:style-name="P107">Janoch</text:p>
          </table:table-cell>
          <table:table-cell table:style-name="TableCell108">
            <text:p text:style-name="P109">36</text:p>
          </table:table-cell>
          <table:table-cell table:style-name="TableCell110">
            <text:p text:style-name="P111">Právník</text:p>
          </table:table-cell>
          <table:table-cell table:style-name="TableCell112">
            <text:p text:style-name="P113">Chodová Planá<text:s/></text:p>
          </table:table-cell>
          <table:table-cell table:style-name="TableCell114">
            <text:p text:style-name="P115">Bez PP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Ing.</text:p>
          </table:table-cell>
          <table:table-cell table:style-name="TableCell121">
            <text:p text:style-name="P122">Václav</text:p>
          </table:table-cell>
          <table:table-cell table:style-name="TableCell123">
            <text:p text:style-name="P124">Peterka</text:p>
          </table:table-cell>
          <table:table-cell table:style-name="TableCell125">
            <text:p text:style-name="P126">36</text:p>
          </table:table-cell>
          <table:table-cell table:style-name="TableCell127">
            <text:p text:style-name="P128">Konzultant fondů EU</text:p>
          </table:table-cell>
          <table:table-cell table:style-name="TableCell129">
            <text:p text:style-name="P130">Chodová Planá</text:p>
          </table:table-cell>
          <table:table-cell table:style-name="TableCell131">
            <text:p text:style-name="P132">Bez PP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tanislava</text:p>
          </table:table-cell>
          <table:table-cell table:style-name="TableCell140">
            <text:p text:style-name="P141">Janochová</text:p>
          </table:table-cell>
          <table:table-cell table:style-name="TableCell142">
            <text:p text:style-name="P143">62</text:p>
          </table:table-cell>
          <table:table-cell table:style-name="TableCell144">
            <text:p text:style-name="P145">Účetní</text:p>
          </table:table-cell>
          <table:table-cell table:style-name="TableCell146">
            <text:p text:style-name="P147">Chodová Planá</text:p>
          </table:table-cell>
          <table:table-cell table:style-name="TableCell148">
            <text:p text:style-name="P149">Bez PP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Ing.</text:p>
          </table:table-cell>
          <table:table-cell table:style-name="TableCell155">
            <text:p text:style-name="P156">Josef</text:p>
          </table:table-cell>
          <table:table-cell table:style-name="TableCell157">
            <text:p text:style-name="P158">Pěkný</text:p>
          </table:table-cell>
          <table:table-cell table:style-name="TableCell159">
            <text:p text:style-name="P160">66</text:p>
          </table:table-cell>
          <table:table-cell table:style-name="TableCell161">
            <text:p text:style-name="P162">Důchodce</text:p>
          </table:table-cell>
          <table:table-cell table:style-name="TableCell163">
            <text:p text:style-name="P164">Chodová Planá</text:p>
          </table:table-cell>
          <table:table-cell table:style-name="TableCell165">
            <text:p text:style-name="P166">Bez PP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áclav</text:p>
          </table:table-cell>
          <table:table-cell table:style-name="TableCell174">
            <text:p text:style-name="P175">Nétek</text:p>
          </table:table-cell>
          <table:table-cell table:style-name="TableCell176">
            <text:p text:style-name="P177">49</text:p>
          </table:table-cell>
          <table:table-cell table:style-name="TableCell178">
            <text:p text:style-name="P179">Seřizovač</text:p>
          </table:table-cell>
          <table:table-cell table:style-name="TableCell180">
            <text:p text:style-name="P181">Chodová Planá</text:p>
          </table:table-cell>
          <table:table-cell table:style-name="TableCell182">
            <text:p text:style-name="P183">Bez PP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Karel<text:s/></text:p>
          </table:table-cell>
          <table:table-cell table:style-name="TableCell191">
            <text:p text:style-name="P192">Hrdinka</text:p>
          </table:table-cell>
          <table:table-cell table:style-name="TableCell193">
            <text:p text:style-name="P194">36</text:p>
          </table:table-cell>
          <table:table-cell table:style-name="TableCell195">
            <text:p text:style-name="P196">Dělník</text:p>
          </table:table-cell>
          <table:table-cell table:style-name="TableCell197">
            <text:p text:style-name="P198">Chodová Planá</text:p>
          </table:table-cell>
          <table:table-cell table:style-name="TableCell199">
            <text:p text:style-name="P200">Bez PP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Petr</text:p>
          </table:table-cell>
          <table:table-cell table:style-name="TableCell208">
            <text:p text:style-name="P209">Kadlec</text:p>
          </table:table-cell>
          <table:table-cell table:style-name="TableCell210">
            <text:p text:style-name="P211">58</text:p>
          </table:table-cell>
          <table:table-cell table:style-name="TableCell212">
            <text:p text:style-name="P213">Řidič SUSpk</text:p>
          </table:table-cell>
          <table:table-cell table:style-name="TableCell214">
            <text:p text:style-name="P215">Chodová Planá</text:p>
          </table:table-cell>
          <table:table-cell table:style-name="TableCell216">
            <text:p text:style-name="P217">Bez PP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Josef</text:p>
          </table:table-cell>
          <table:table-cell table:style-name="TableCell225">
            <text:p text:style-name="P226">Janoch</text:p>
          </table:table-cell>
          <table:table-cell table:style-name="TableCell227">
            <text:p text:style-name="P228">66<text:s/></text:p>
          </table:table-cell>
          <table:table-cell table:style-name="TableCell229">
            <text:p text:style-name="P230">OSVČ</text:p>
          </table:table-cell>
          <table:table-cell table:style-name="TableCell231">
            <text:p text:style-name="P232">Chodová Planá</text:p>
          </table:table-cell>
          <table:table-cell table:style-name="TableCell233">
            <text:p text:style-name="P234">Bez PP</text:p>
          </table:table-cell>
        </table:table-row>
        <text:soft-page-break/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Rudolf</text:p>
          </table:table-cell>
          <table:table-cell table:style-name="TableCell242">
            <text:p text:style-name="P243">Rolko</text:p>
          </table:table-cell>
          <table:table-cell table:style-name="TableCell244">
            <text:p text:style-name="P245">37</text:p>
          </table:table-cell>
          <table:table-cell table:style-name="TableCell246">
            <text:p text:style-name="P247">Konstruktér</text:p>
          </table:table-cell>
          <table:table-cell table:style-name="TableCell248">
            <text:p text:style-name="P249">Chodová Planá</text:p>
          </table:table-cell>
          <table:table-cell table:style-name="TableCell250">
            <text:p text:style-name="P251">Bez PP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MVDr.</text:p>
          </table:table-cell>
          <table:table-cell table:style-name="TableCell257">
            <text:p text:style-name="P258">Markéta</text:p>
          </table:table-cell>
          <table:table-cell table:style-name="TableCell259">
            <text:p text:style-name="P260">Janochová</text:p>
          </table:table-cell>
          <table:table-cell table:style-name="TableCell261">
            <text:p text:style-name="P262">35</text:p>
          </table:table-cell>
          <table:table-cell table:style-name="TableCell263">
            <text:p text:style-name="P264">Veterinární lékařka</text:p>
          </table:table-cell>
          <table:table-cell table:style-name="TableCell265">
            <text:p text:style-name="P266">Chodová Planá</text:p>
          </table:table-cell>
          <table:table-cell table:style-name="TableCell267">
            <text:p text:style-name="P268">Bez PP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Petra<text:s/></text:p>
          </table:table-cell>
          <table:table-cell table:style-name="TableCell276">
            <text:p text:style-name="P277">Chrastná</text:p>
          </table:table-cell>
          <table:table-cell table:style-name="TableCell278">
            <text:p text:style-name="P279">33</text:p>
          </table:table-cell>
          <table:table-cell table:style-name="TableCell280">
            <text:p text:style-name="P281">Dělník</text:p>
          </table:table-cell>
          <table:table-cell table:style-name="TableCell282">
            <text:p text:style-name="P283">Chodová Planá</text:p>
          </table:table-cell>
          <table:table-cell table:style-name="TableCell284">
            <text:p text:style-name="P285">Bez PP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Jan</text:p>
          </table:table-cell>
          <table:table-cell table:style-name="TableCell293">
            <text:p text:style-name="P294">Marcin</text:p>
          </table:table-cell>
          <table:table-cell table:style-name="TableCell295">
            <text:p text:style-name="P296">45</text:p>
          </table:table-cell>
          <table:table-cell table:style-name="TableCell297">
            <text:p text:style-name="P298">Prodavač</text:p>
          </table:table-cell>
          <table:table-cell table:style-name="TableCell299">
            <text:p text:style-name="P300">Chodová Planá</text:p>
          </table:table-cell>
          <table:table-cell table:style-name="TableCell301">
            <text:p text:style-name="P302">Bez PP</text:p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Věra</text:p>
          </table:table-cell>
          <table:table-cell table:style-name="TableCell310">
            <text:p text:style-name="P311">Tmějová</text:p>
          </table:table-cell>
          <table:table-cell table:style-name="TableCell312">
            <text:p text:style-name="P313">70</text:p>
          </table:table-cell>
          <table:table-cell table:style-name="TableCell314">
            <text:p text:style-name="P315">Důchodce</text:p>
          </table:table-cell>
          <table:table-cell table:style-name="TableCell316">
            <text:p text:style-name="P317">Chodová Planá</text:p>
          </table:table-cell>
          <table:table-cell table:style-name="TableCell318">
            <text:p text:style-name="P319">Bez PP</text:p>
          </table:table-cell>
        </table:table-row>
        <table:table-row table:style-name="TableRow320">
          <table:table-cell table:style-name="TableCell321">
            <text:p text:style-name="P322">14.</text:p>
          </table:table-cell>
          <table:table-cell table:style-name="TableCell323">
            <text:p text:style-name="P324">Ing.</text:p>
          </table:table-cell>
          <table:table-cell table:style-name="TableCell325">
            <text:p text:style-name="P326">Jan</text:p>
          </table:table-cell>
          <table:table-cell table:style-name="TableCell327">
            <text:p text:style-name="P328">Kestřánek</text:p>
          </table:table-cell>
          <table:table-cell table:style-name="TableCell329">
            <text:p text:style-name="P330">36</text:p>
          </table:table-cell>
          <table:table-cell table:style-name="TableCell331">
            <text:p text:style-name="P332">Konstruktér</text:p>
          </table:table-cell>
          <table:table-cell table:style-name="TableCell333">
            <text:p text:style-name="P334">Chodová Planá</text:p>
          </table:table-cell>
          <table:table-cell table:style-name="TableCell335">
            <text:p text:style-name="P336">Bez PP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><text:span text:style-name="T442">Jako náhradníka zmocněnce Česká pirátská strana navrhuje<text:s/></text:span><text:span text:style-name="T443">Jméno Příjmení, datum narození, Adresa trvalého pobytu, mobil, email, ISDS</text:span></text:p>
      <text:p text:style-name="P444"/>
      <text:p text:style-name="P445"><text:span text:style-name="T446">Za Českou pirátskou stranu jedná předseda<text:s/></text:span><text:span text:style-name="T447">krajského</text:span><text:span text:style-name="T448"><text:s/>sdružení {</text:span><text:span text:style-name="T449">kraj</text:span><text:span text:style-name="T450">} {Jméno}<text:s/></text:span><text:span text:style-name="T451">{Příjmení}, nar. dd. mm. yyyy, trvalé bydliště {obec}, {ulice} {č.p}, {PSČ}.</text:span></text:p>
      <text:p text:style-name="P452"/>
      <text:p text:style-name="P453">S pozdravem</text:p>
      <text:p text:style-name="P454"/>
      <text:p text:style-name="P455"/>
      <text:p text:style-name="P456"/>
      <text:p text:style-name="P457"/>
      <text:p text:style-name="P458"/>
      <text:p text:style-name="P459"/>
      <text:p text:style-name="Standard"><text:span text:style-name="T460">{podpis zmocněnce}<text:s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{</text:span><text:span text:style-name="T467">podpis oprávněné osoby}</text:span></text:p>
      <text:p text:style-name="Standard"><text:span text:style-name="T468">Jméno Příjmení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Jméno příjmení</text:span></text:p>
      <text:p text:style-name="Standard"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Piráti, předseda<text:s/></text:span><text:span text:style-name="T485">kraje</text:span><text:span text:style-name="T486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wiss" style:font-pitch="variable" svg:panose-1="2 11 2 3 3 8 4 2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Footer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Footer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Header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Header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Header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Footer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2" style:parent-style-name="Standardnípísmoodstavce" style:family="text">
      <style:text-properties style:font-name="Roboto Condensed Light" style:font-name-complex="Arial" fo:color="#333333"/>
    </style:style>
    <style:style style:name="T23" style:parent-style-name="Standardnípísmoodstavce" style:family="text">
      <style:text-properties style:font-name="Roboto Condensed Light" style:font-name-complex="Arial" fo:color="#000080"/>
    </style:style>
    <style:style style:name="T24" style:parent-style-name="Standardnípísmoodstavce" style:family="text">
      <style:text-properties style:font-name="Roboto Condensed Light" style:font-name-complex="Arial" fo:color="#333333"/>
    </style:style>
    <style:style style:name="T25" style:parent-style-name="Standardnípísmoodstavce" style:family="text">
      <style:text-properties style:font-name="Roboto Condensed Light" style:font-name-complex="Arial" fo:color="#000080"/>
    </style:style>
    <style:style style:name="T26" style:parent-style-name="Standardnípísmoodstavce" style:family="text">
      <style:text-properties style:font-name="Roboto Condensed Light" style:font-name-complex="Arial" fo:color="#333333"/>
    </style:style>
    <style:style style:name="P27" style:parent-style-name="Footer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ana • Řehořova 943/19, 130 00 Praha 3 <text:s/>• Doručovat do datové schránky b2i4r6j</text:span><text:span text:style-name="T21"><text:line-break/></text:span><text:span text:style-name="T22">Tel. +420 775 978 550 • Web<text:s/></text:span><text:a xlink:href="http://www.pirati.cz/" office:target-frame-name="_top" xlink:show="replace"><text:span text:style-name="T23">http://www.pirati.cz</text:span></text:a><text:span text:style-name="T24"><text:s/>• E-mail<text:s/></text:span><text:a xlink:href="mailto:info@pirati.cz" office:target-frame-name="_top" xlink:show="replace"><text:span text:style-name="T25">info@pirati.cz</text:span></text:a><text:span text:style-name="T26"><text:s/>• IČO 71339698</text:span></text:p>
        <text:p text:style-name="P27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kub Michálek</meta:initial-creator>
    <dc:creator>Práce</dc:creator>
    <meta:creation-date>2012-01-28T20:42:00Z</meta:creation-date>
    <dc:date>2018-06-24T18:58:00Z</dc:date>
    <meta:template xlink:href="Normal" xlink:type="simple"/>
    <meta:editing-cycles>5</meta:editing-cycles>
    <meta:editing-duration>PT216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292" meta:character-count="2017" meta:row-count="14" meta:non-whitespace-character-count="1729"/>
  </office:meta>
</office:document-meta>
</file>