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fo:background-color="#ffffff"/>
    </style:style>
    <style:style style:name="P3" style:family="paragraph" style:parent-style-name="Standard">
      <style:paragraph-properties fo:margin-top="0cm" fo:margin-bottom="0cm" loext:contextual-spacing="false"/>
      <style:text-properties fo:font-size="12pt" style:font-size-asian="12pt" style:font-size-complex="12pt"/>
    </style:style>
    <style:style style:name="P4" style:family="paragraph" style:parent-style-name="Standard">
      <style:paragraph-properties fo:margin-top="0cm" fo:margin-bottom="0cm" loext:contextual-spacing="false"/>
      <style:text-properties fo:font-size="12pt" fo:font-weight="bold" style:font-size-asian="12pt" style:font-weight-asian="bold" style:font-size-complex="12pt"/>
    </style:style>
    <style:style style:name="P5" style:family="paragraph" style:parent-style-name="Standard">
      <style:paragraph-properties fo:margin-top="0cm" fo:margin-bottom="0cm" loext:contextual-spacing="false" fo:text-align="start" style:justify-single-word="false"/>
      <style:text-properties fo:font-size="12pt" fo:font-weight="bold" officeooo:paragraph-rsid="00092c5c" style:font-size-asian="12pt" style:font-weight-asian="bold" style:font-size-complex="12pt"/>
    </style:style>
    <style:style style:name="P6" style:family="paragraph" style:parent-style-name="Standard">
      <style:paragraph-properties fo:margin-top="0cm" fo:margin-bottom="0cm" loext:contextual-spacing="false" fo:text-align="start" style:justify-single-word="false"/>
      <style:text-properties fo:font-size="12pt" fo:font-weight="bold" officeooo:paragraph-rsid="000ab81a" style:font-size-asian="12pt" style:font-weight-asian="bold" style:font-size-complex="12pt"/>
    </style:style>
    <style:style style:name="P7" style:family="paragraph" style:parent-style-name="Standard">
      <style:paragraph-properties fo:margin-top="0cm" fo:margin-bottom="0cm" loext:contextual-spacing="false" fo:text-align="start" style:justify-single-word="false"/>
      <style:text-properties fo:font-size="12pt" fo:font-weight="normal" officeooo:rsid="000c1e96" officeooo:paragraph-rsid="000c1e96" style:font-size-asian="10.5pt" style:font-weight-asian="normal" style:font-size-complex="12pt" style:font-weight-complex="normal"/>
    </style:style>
    <style:style style:name="P8" style:family="paragraph" style:parent-style-name="Standard">
      <style:paragraph-properties fo:margin-top="0cm" fo:margin-bottom="0cm" loext:contextual-spacing="false" fo:text-align="center" style:justify-single-word="false"/>
      <style:text-properties fo:font-size="18pt" fo:font-weight="bold" style:font-size-asian="18pt" style:font-weight-asian="bold" style:font-size-complex="18pt"/>
    </style:style>
    <style:style style:name="P9" style:family="paragraph" style:parent-style-name="Standard">
      <style:paragraph-properties fo:margin-top="0cm" fo:margin-bottom="0cm" loext:contextual-spacing="false"/>
      <style:text-properties fo:font-style="italic" fo:font-weight="bold" style:font-style-asian="italic" style:font-weight-asian="bold"/>
    </style:style>
    <style:style style:name="P10" style:family="paragraph" style:parent-style-name="Standard">
      <style:paragraph-properties fo:margin-top="0cm" fo:margin-bottom="0cm" loext:contextual-spacing="false"/>
      <style:text-properties fo:font-style="italic" fo:font-weight="bold" officeooo:paragraph-rsid="000f3aad" style:font-style-asian="italic" style:font-weight-asian="bold"/>
    </style:style>
    <style:style style:name="P11" style:family="paragraph" style:parent-style-name="Standard">
      <style:paragraph-properties fo:margin-top="0cm" fo:margin-bottom="0cm" loext:contextual-spacing="false"/>
      <style:text-properties fo:color="#274e13"/>
    </style:style>
    <style:style style:name="P12" style:family="paragraph" style:parent-style-name="Standard">
      <style:paragraph-properties fo:margin-top="0cm" fo:margin-bottom="0cm" loext:contextual-spacing="false"/>
      <style:text-properties officeooo:paragraph-rsid="000ab81a"/>
    </style:style>
    <style:style style:name="P13" style:family="paragraph" style:parent-style-name="Standard">
      <style:paragraph-properties fo:margin-top="0cm" fo:margin-bottom="0cm" loext:contextual-spacing="false" fo:text-align="center" style:justify-single-word="false"/>
      <style:text-properties fo:font-size="14pt" fo:font-weight="bold" officeooo:paragraph-rsid="000c1e96" style:font-size-asian="14pt" style:font-weight-asian="bold" style:font-size-complex="14pt"/>
    </style:style>
    <style:style style:name="P14" style:family="paragraph" style:parent-style-name="Standard">
      <style:paragraph-properties fo:margin-top="0cm" fo:margin-bottom="0cm" loext:contextual-spacing="false" fo:text-align="center" style:justify-single-word="false"/>
      <style:text-properties fo:font-size="14pt" fo:font-style="italic" fo:font-weight="bold" officeooo:paragraph-rsid="000c1e96" style:font-size-asian="14pt" style:font-style-asian="italic" style:font-weight-asian="bold" style:font-size-complex="14pt" style:font-style-complex="italic"/>
    </style:style>
    <style:style style:name="P15" style:family="paragraph" style:parent-style-name="Standard">
      <style:paragraph-properties fo:margin-top="0cm" fo:margin-bottom="0cm" loext:contextual-spacing="false"/>
      <style:text-properties officeooo:paragraph-rsid="000f3aad"/>
    </style:style>
    <style:style style:name="P16" style:family="paragraph" style:parent-style-name="Heading_20_2">
      <style:paragraph-properties fo:margin-top="0.635cm" fo:margin-bottom="0.212cm" loext:contextual-spacing="false"/>
    </style:style>
    <style:style style:name="P17" style:family="paragraph" style:parent-style-name="Heading_20_2">
      <loext:graphic-properties draw:fill="solid" draw:fill-color="#ffffff"/>
      <style:paragraph-properties fo:margin-top="0cm" fo:margin-bottom="0.6cm" loext:contextual-spacing="false" fo:line-height="120%" fo:keep-together="auto" fo:background-color="#ffffff" fo:padding-left="0cm" fo:padding-right="0cm" fo:padding-top="0.282cm" fo:padding-bottom="0cm" fo:border-left="none" fo:border-right="none" fo:border-top="none" fo:border-bottom="0.74pt solid #8cacbb" fo:keep-with-next="auto"/>
    </style:style>
    <style:style style:name="P18" style:family="paragraph" style:parent-style-name="Heading_20_2">
      <loext:graphic-properties draw:fill="solid" draw:fill-color="#ffffff"/>
      <style:paragraph-properties fo:margin-top="0cm" fo:margin-bottom="0.6cm" loext:contextual-spacing="false" fo:line-height="120%" fo:keep-together="auto" fo:background-color="#ffffff" fo:padding-left="0cm" fo:padding-right="0cm" fo:padding-top="0.282cm" fo:padding-bottom="0cm" fo:border-left="none" fo:border-right="none" fo:border-top="none" fo:border-bottom="0.74pt solid #8cacbb" fo:keep-with-next="auto"/>
      <style:text-properties fo:color="#000000" fo:font-size="14.5pt" fo:font-weight="bold" style:font-size-asian="14.5pt" style:font-weight-asian="bold" style:font-size-complex="14.5pt"/>
    </style:style>
    <style:style style:name="P19" style:family="paragraph" style:parent-style-name="Heading_20_1">
      <style:paragraph-properties fo:margin-top="0.706cm" fo:margin-bottom="0.212cm" loext:contextual-spacing="false"/>
    </style:style>
    <style:style style:name="P20" style:family="paragraph" style:parent-style-name="Heading_20_1">
      <loext:graphic-properties draw:fill="solid" draw:fill-color="#ffffff"/>
      <style:paragraph-properties fo:margin-top="0cm" fo:margin-bottom="0.811cm" loext:contextual-spacing="false" fo:line-height="120%" fo:keep-together="auto" fo:background-color="#ffffff" fo:padding-left="0cm" fo:padding-right="0cm" fo:padding-top="0.388cm" fo:padding-bottom="0cm" fo:border-left="none" fo:border-right="none" fo:border-top="none" fo:border-bottom="0.74pt solid #8cacbb" fo:keep-with-next="auto"/>
      <style:text-properties fo:font-size="17pt" fo:font-weight="bold" style:font-size-asian="17pt" style:font-weight-asian="bold" style:font-size-complex="17pt"/>
    </style:style>
    <style:style style:name="P21" style:family="paragraph" style:parent-style-name="Heading_20_1">
      <loext:graphic-properties draw:fill="solid" draw:fill-color="#ffffff"/>
      <style:paragraph-properties fo:margin-top="0cm" fo:margin-bottom="0.811cm" loext:contextual-spacing="false" fo:line-height="120%" fo:keep-together="auto" fo:break-before="page" fo:background-color="#ffffff" fo:padding-left="0cm" fo:padding-right="0cm" fo:padding-top="0.388cm" fo:padding-bottom="0cm" fo:border-left="none" fo:border-right="none" fo:border-top="none" fo:border-bottom="0.74pt solid #8cacbb" fo:keep-with-next="auto"/>
      <style:text-properties fo:font-size="17pt" fo:font-weight="bold" style:font-size-asian="17pt" style:font-weight-asian="bold" style:font-size-complex="17pt"/>
    </style:style>
    <style:style style:name="P22" style:family="paragraph" style:parent-style-name="Heading_20_3">
      <loext:graphic-properties draw:fill="solid" draw:fill-color="#ffffff"/>
      <style:paragraph-properties fo:margin-top="0.459cm" fo:margin-bottom="0.176cm" loext:contextual-spacing="false" fo:line-height="120%" fo:keep-together="auto" fo:background-color="#ffffff" fo:padding-left="0cm" fo:padding-right="0cm" fo:padding-top="0.212cm" fo:padding-bottom="0cm" fo:border="none" fo:keep-with-next="auto"/>
      <style:text-properties fo:color="#000000" fo:font-size="14.5pt" fo:font-weight="bold" style:font-size-asian="14.5pt" style:font-weight-asian="bold" style:font-size-complex="14.5pt"/>
    </style:style>
    <style:style style:name="P23" style:family="paragraph" style:parent-style-name="Standard">
      <style:paragraph-properties fo:margin-top="0cm" fo:margin-bottom="0.388cm" loext:contextual-spacing="false" fo:line-height="100%" fo:padding="0cm" fo:border="none"/>
      <style:text-properties fo:font-size="10.5pt" fo:font-weight="bold" style:font-size-asian="10.5pt" style:font-weight-asian="bold" style:font-size-complex="10.5pt"/>
    </style:style>
    <style:style style:name="P24" style:family="paragraph" style:parent-style-name="Heading_20_2">
      <style:paragraph-properties fo:margin-top="0.635cm" fo:margin-bottom="0.212cm" loext:contextual-spacing="false"/>
      <style:text-properties officeooo:rsid="0016b632" officeooo:paragraph-rsid="0016b632"/>
    </style:style>
    <style:style style:name="P25" style:family="paragraph" style:parent-style-name="Standard" style:master-page-name="Standard">
      <style:paragraph-properties fo:margin-top="0cm" fo:margin-bottom="0cm" loext:contextual-spacing="false" fo:text-align="center" style:justify-single-word="false" style:page-number="1"/>
      <style:text-properties fo:font-size="18pt" fo:font-weight="bold" style:font-size-asian="18pt" style:font-weight-asian="bold" style:font-size-complex="18pt"/>
    </style:style>
    <style:style style:name="P26" style:family="paragraph" style:parent-style-name="Standard">
      <style:paragraph-properties fo:margin-top="0cm" fo:margin-bottom="0cm" loext:contextual-spacing="false" fo:text-align="start" style:justify-single-word="false"/>
      <style:text-properties fo:font-size="14pt" fo:font-style="italic" fo:font-weight="bold" officeooo:rsid="000c1e96" officeooo:paragraph-rsid="000c1e96" style:font-size-asian="14pt" style:font-style-asian="italic" style:font-weight-asian="bold" style:font-size-complex="14pt" style:font-style-complex="italic"/>
    </style:style>
    <style:style style:name="P27" style:family="paragraph" style:parent-style-name="Standard" style:list-style-name="L1">
      <style:paragraph-properties fo:margin-top="0cm" fo:margin-bottom="0cm" loext:contextual-spacing="false" fo:text-align="start" style:justify-single-word="false"/>
      <style:text-properties fo:font-size="12pt" fo:font-weight="bold" officeooo:paragraph-rsid="00092c5c" style:font-size-asian="12pt" style:font-weight-asian="bold" style:font-size-complex="12pt"/>
    </style:style>
    <style:style style:name="P28" style:family="paragraph" style:parent-style-name="Standard" style:list-style-name="L1">
      <style:paragraph-properties fo:margin-top="0cm" fo:margin-bottom="0cm" loext:contextual-spacing="false" fo:text-align="start" style:justify-single-word="false"/>
      <style:text-properties fo:font-size="12pt" fo:font-weight="bold" officeooo:paragraph-rsid="000c1e96" style:font-size-asian="12pt" style:font-weight-asian="bold" style:font-size-complex="12pt"/>
    </style:style>
    <style:style style:name="P29" style:family="paragraph" style:parent-style-name="Standard" style:list-style-name="L1">
      <style:paragraph-properties fo:margin-top="0cm" fo:margin-bottom="0cm" loext:contextual-spacing="false" fo:text-align="start" style:justify-single-word="false"/>
      <style:text-properties fo:font-size="12pt" fo:font-weight="bold" officeooo:rsid="000c1e96" officeooo:paragraph-rsid="000c1e96" style:font-size-asian="12pt" style:font-weight-asian="bold" style:font-size-complex="12pt"/>
    </style:style>
    <style:style style:name="P30" style:family="paragraph" style:parent-style-name="Standard">
      <style:paragraph-properties fo:margin-top="0cm" fo:margin-bottom="0cm" loext:contextual-spacing="false"/>
      <style:text-properties fo:font-size="12pt" fo:font-style="italic" fo:font-weight="bold" officeooo:paragraph-rsid="000ab81a" style:font-size-asian="12pt" style:font-style-asian="italic" style:font-weight-asian="bold" style:font-size-complex="12pt"/>
    </style:style>
    <style:style style:name="P31" style:family="paragraph" style:parent-style-name="Standard">
      <style:paragraph-properties fo:margin-top="0cm" fo:margin-bottom="0cm" loext:contextual-spacing="false"/>
      <style:text-properties fo:font-size="18pt" fo:font-weight="bold" style:font-size-asian="18pt" style:font-weight-asian="bold" style:font-size-complex="18pt"/>
    </style:style>
    <style:style style:name="P32" style:family="paragraph" style:parent-style-name="Standard">
      <style:paragraph-properties fo:margin-top="0cm" fo:margin-bottom="0cm" loext:contextual-spacing="false"/>
      <style:text-properties officeooo:paragraph-rsid="0015947f"/>
    </style:style>
    <style:style style:name="P33" style:family="paragraph" style:parent-style-name="Standard">
      <style:paragraph-properties fo:margin-top="0cm" fo:margin-bottom="0cm" loext:contextual-spacing="false"/>
      <style:text-properties fo:font-size="11pt" fo:font-style="italic" fo:font-weight="bold" style:font-size-asian="11pt" style:font-style-asian="italic" style:font-weight-asian="bold" style:font-size-complex="11pt"/>
    </style:style>
    <style:style style:name="P34" style:family="paragraph" style:parent-style-name="Standard">
      <style:paragraph-properties fo:margin-top="0cm" fo:margin-bottom="0cm" loext:contextual-spacing="false" fo:text-align="start" style:justify-single-word="false"/>
      <style:text-properties fo:font-size="11pt" fo:font-style="italic" fo:font-weight="bold" officeooo:paragraph-rsid="00092c5c" style:font-size-asian="11pt" style:font-style-asian="italic" style:font-weight-asian="bold" style:font-size-complex="11pt"/>
    </style:style>
    <style:style style:name="P35" style:family="paragraph" style:parent-style-name="Standard" style:list-style-name="WWNum10">
      <style:paragraph-properties fo:margin-left="1.27cm" fo:margin-right="0cm" fo:margin-top="0cm" fo:margin-bottom="0cm" loext:contextual-spacing="true" fo:text-indent="-0.635cm" style:auto-text-indent="false"/>
      <style:text-properties fo:font-size="12pt" fo:font-weight="bold" style:font-size-asian="12pt" style:font-weight-asian="bold" style:font-size-complex="12pt"/>
    </style:style>
    <style:style style:name="P36" style:family="paragraph" style:parent-style-name="Standard" style:list-style-name="WWNum11">
      <style:paragraph-properties fo:margin-left="1.27cm" fo:margin-right="0cm" fo:margin-top="0cm" fo:margin-bottom="0.882cm" loext:contextual-spacing="true" fo:line-height="142%" fo:text-indent="-0.635cm" style:auto-text-indent="false" fo:padding="0cm" fo:border="none"/>
      <style:text-properties fo:font-size="10.5pt" fo:font-weight="bold" style:font-size-asian="10.5pt" style:font-weight-asian="bold" style:font-size-complex="10.5pt"/>
    </style:style>
    <style:style style:name="P37" style:family="paragraph" style:parent-style-name="Standard" style:list-style-name="WWNum5">
      <style:paragraph-properties fo:margin-left="1.27cm" fo:margin-right="0cm" fo:margin-top="0cm" fo:margin-bottom="0.882cm" loext:contextual-spacing="true" fo:line-height="142%" fo:text-indent="-0.635cm" style:auto-text-indent="false" fo:padding="0cm" fo:border="none"/>
      <style:text-properties fo:font-size="10.5pt" fo:font-weight="bold" style:font-size-asian="10.5pt" style:font-weight-asian="bold" style:font-size-complex="10.5pt"/>
    </style:style>
    <style:style style:name="P38" style:family="paragraph" style:parent-style-name="Standard" style:list-style-name="WWNum14">
      <style:paragraph-properties fo:margin-left="1.27cm" fo:margin-right="0cm" fo:margin-top="0cm" fo:margin-bottom="0.882cm" loext:contextual-spacing="true" fo:line-height="142%" fo:text-indent="-0.635cm" style:auto-text-indent="false" fo:padding="0cm" fo:border="none"/>
      <style:text-properties fo:font-size="10.5pt" fo:font-weight="bold" style:font-size-asian="10.5pt" style:font-weight-asian="bold" style:font-size-complex="10.5pt"/>
    </style:style>
    <style:style style:name="P39" style:family="paragraph" style:parent-style-name="Standard" style:list-style-name="WWNum6">
      <style:paragraph-properties fo:margin-left="1.27cm" fo:margin-right="0cm" fo:margin-top="0cm" fo:margin-bottom="0.882cm" loext:contextual-spacing="true" fo:line-height="142%" fo:text-indent="-0.635cm" style:auto-text-indent="false" fo:padding="0cm" fo:border="none"/>
      <style:text-properties fo:font-size="10.5pt" fo:font-weight="bold" style:font-size-asian="10.5pt" style:font-weight-asian="bold" style:font-size-complex="10.5pt"/>
    </style:style>
    <style:style style:name="P40" style:family="paragraph" style:parent-style-name="Standard" style:list-style-name="WWNum8">
      <style:paragraph-properties fo:margin-left="1.27cm" fo:margin-right="0cm" fo:margin-top="0cm" fo:margin-bottom="0.882cm" loext:contextual-spacing="true" fo:line-height="142%" fo:text-indent="-0.635cm" style:auto-text-indent="false" fo:padding="0cm" fo:border="none"/>
      <style:text-properties fo:font-size="10.5pt" fo:font-weight="bold" style:font-size-asian="10.5pt" style:font-weight-asian="bold" style:font-size-complex="10.5pt"/>
    </style:style>
    <style:style style:name="P41" style:family="paragraph" style:parent-style-name="Standard" style:list-style-name="WWNum21">
      <style:paragraph-properties fo:margin-left="1.27cm" fo:margin-right="0cm" fo:margin-top="0cm" fo:margin-bottom="0.882cm" loext:contextual-spacing="true" fo:line-height="142%" fo:text-indent="-0.635cm" style:auto-text-indent="false" fo:padding="0cm" fo:border="none"/>
      <style:text-properties fo:font-size="10.5pt" fo:font-weight="bold" style:font-size-asian="10.5pt" style:font-weight-asian="bold" style:font-size-complex="10.5pt"/>
    </style:style>
    <style:style style:name="P42" style:family="paragraph" style:parent-style-name="Standard" style:list-style-name="WWNum22">
      <style:paragraph-properties fo:margin-left="1.27cm" fo:margin-right="0cm" fo:margin-top="0cm" fo:margin-bottom="0.882cm" loext:contextual-spacing="true" fo:line-height="142%" fo:text-indent="-0.635cm" style:auto-text-indent="false" fo:padding="0cm" fo:border="none"/>
      <style:text-properties fo:font-size="10.5pt" fo:font-weight="bold" style:font-size-asian="10.5pt" style:font-weight-asian="bold" style:font-size-complex="10.5pt"/>
    </style:style>
    <style:style style:name="P43" style:family="paragraph" style:parent-style-name="Standard" style:list-style-name="WWNum20">
      <style:paragraph-properties fo:margin-left="1.27cm" fo:margin-right="0cm" fo:margin-top="0cm" fo:margin-bottom="0.882cm" loext:contextual-spacing="true" fo:line-height="142%" fo:text-indent="-0.635cm" style:auto-text-indent="false" fo:padding="0cm" fo:border="none"/>
      <style:text-properties fo:font-size="10.5pt" fo:font-weight="bold" style:font-size-asian="10.5pt" style:font-weight-asian="bold" style:font-size-complex="10.5pt"/>
    </style:style>
    <style:style style:name="P44" style:family="paragraph" style:parent-style-name="Standard" style:list-style-name="WWNum13">
      <style:paragraph-properties fo:margin-left="1.27cm" fo:margin-right="0cm" fo:margin-top="0cm" fo:margin-bottom="0.882cm" loext:contextual-spacing="true" fo:line-height="142%" fo:text-indent="-0.635cm" style:auto-text-indent="false" fo:padding="0cm" fo:border="none"/>
      <style:text-properties fo:font-size="10.5pt" fo:font-weight="bold" style:font-size-asian="10.5pt" style:font-weight-asian="bold" style:font-size-complex="10.5pt"/>
    </style:style>
    <style:style style:name="P45" style:family="paragraph" style:parent-style-name="Standard" style:list-style-name="WWNum4">
      <style:paragraph-properties fo:margin-left="1.27cm" fo:margin-right="0cm" fo:margin-top="0cm" fo:margin-bottom="0.882cm" loext:contextual-spacing="true" fo:line-height="142%" fo:text-indent="-0.635cm" style:auto-text-indent="false" fo:padding="0cm" fo:border="none"/>
      <style:text-properties fo:font-size="10.5pt" fo:font-weight="bold" style:font-size-asian="10.5pt" style:font-weight-asian="bold" style:font-size-complex="10.5pt"/>
    </style:style>
    <style:style style:name="P46" style:family="paragraph" style:parent-style-name="Standard" style:list-style-name="WWNum16">
      <style:paragraph-properties fo:margin-left="1.27cm" fo:margin-right="0cm" fo:margin-top="0cm" fo:margin-bottom="0.882cm" loext:contextual-spacing="true" fo:line-height="142%" fo:text-indent="-0.635cm" style:auto-text-indent="false" fo:padding="0cm" fo:border="none"/>
      <style:text-properties fo:font-size="10.5pt" fo:font-weight="bold" style:font-size-asian="10.5pt" style:font-weight-asian="bold" style:font-size-complex="10.5pt"/>
    </style:style>
    <style:style style:name="P47" style:family="paragraph" style:parent-style-name="Standard" style:list-style-name="WWNum1">
      <style:paragraph-properties fo:margin-left="1.27cm" fo:margin-right="0cm" fo:margin-top="0cm" fo:margin-bottom="0.882cm" loext:contextual-spacing="true" fo:line-height="142%" fo:text-indent="-0.635cm" style:auto-text-indent="false" fo:padding="0cm" fo:border="none"/>
      <style:text-properties fo:font-size="10.5pt" fo:font-weight="bold" style:font-size-asian="10.5pt" style:font-weight-asian="bold" style:font-size-complex="10.5pt"/>
    </style:style>
    <style:style style:name="P48" style:family="paragraph" style:parent-style-name="Standard" style:list-style-name="WWNum17">
      <style:paragraph-properties fo:margin-left="1.27cm" fo:margin-right="0cm" fo:margin-top="0cm" fo:margin-bottom="0.882cm" loext:contextual-spacing="true" fo:line-height="142%" fo:text-indent="-0.635cm" style:auto-text-indent="false" fo:padding="0cm" fo:border="none"/>
      <style:text-properties fo:font-size="10.5pt" fo:font-weight="bold" style:font-size-asian="10.5pt" style:font-weight-asian="bold" style:font-size-complex="10.5pt"/>
    </style:style>
    <style:style style:name="P49" style:family="paragraph" style:parent-style-name="Standard" style:list-style-name="WWNum7">
      <style:paragraph-properties fo:margin-left="1.27cm" fo:margin-right="0cm" fo:margin-top="0cm" fo:margin-bottom="0.882cm" loext:contextual-spacing="true" fo:line-height="142%" fo:text-indent="-0.635cm" style:auto-text-indent="false" fo:padding="0cm" fo:border="none"/>
      <style:text-properties fo:font-size="10.5pt" fo:font-weight="bold" style:font-size-asian="10.5pt" style:font-weight-asian="bold" style:font-size-complex="10.5pt"/>
    </style:style>
    <style:style style:name="P50" style:family="paragraph" style:parent-style-name="Standard" style:list-style-name="WWNum3">
      <style:paragraph-properties fo:margin-left="1.27cm" fo:margin-right="0cm" fo:margin-top="0cm" fo:margin-bottom="0.882cm" loext:contextual-spacing="true" fo:line-height="142%" fo:text-indent="-0.635cm" style:auto-text-indent="false" fo:padding="0cm" fo:border="none"/>
      <style:text-properties fo:font-size="10.5pt" fo:font-weight="bold" style:font-size-asian="10.5pt" style:font-weight-asian="bold" style:font-size-complex="10.5pt"/>
    </style:style>
    <style:style style:name="P51" style:family="paragraph" style:parent-style-name="Standard" style:list-style-name="WWNum2">
      <style:paragraph-properties fo:margin-left="1.27cm" fo:margin-right="0cm" fo:margin-top="0cm" fo:margin-bottom="0.882cm" loext:contextual-spacing="true" fo:line-height="142%" fo:text-indent="-0.635cm" style:auto-text-indent="false" fo:padding="0cm" fo:border="none"/>
      <style:text-properties fo:font-size="10.5pt" fo:font-weight="bold" style:font-size-asian="10.5pt" style:font-weight-asian="bold" style:font-size-complex="10.5pt"/>
    </style:style>
    <style:style style:name="P52" style:family="paragraph" style:parent-style-name="Standard" style:list-style-name="WWNum9">
      <style:paragraph-properties fo:margin-left="1.27cm" fo:margin-right="0cm" fo:margin-top="0cm" fo:margin-bottom="0.882cm" loext:contextual-spacing="true" fo:line-height="142%" fo:text-indent="-0.635cm" style:auto-text-indent="false" fo:padding="0cm" fo:border="none"/>
      <style:text-properties fo:font-size="10.5pt" fo:font-weight="bold" style:font-size-asian="10.5pt" style:font-weight-asian="bold" style:font-size-complex="10.5pt"/>
    </style:style>
    <style:style style:name="P53" style:family="paragraph" style:parent-style-name="Standard" style:list-style-name="WWNum12">
      <style:paragraph-properties fo:margin-left="1.27cm" fo:margin-right="0cm" fo:margin-top="0cm" fo:margin-bottom="0.882cm" loext:contextual-spacing="true" fo:line-height="142%" fo:text-indent="-0.635cm" style:auto-text-indent="false" fo:padding="0cm" fo:border="none"/>
      <style:text-properties fo:font-size="10.5pt" fo:font-weight="bold" style:font-size-asian="10.5pt" style:font-weight-asian="bold" style:font-size-complex="10.5pt"/>
    </style:style>
    <style:style style:name="P54" style:family="paragraph" style:parent-style-name="Standard" style:list-style-name="WWNum19">
      <style:paragraph-properties fo:margin-left="1.27cm" fo:margin-right="0cm" fo:margin-top="0cm" fo:margin-bottom="0.882cm" loext:contextual-spacing="true" fo:line-height="142%" fo:text-indent="-0.635cm" style:auto-text-indent="false" fo:padding="0cm" fo:border="none"/>
      <style:text-properties fo:font-size="10.5pt" fo:font-weight="bold" style:font-size-asian="10.5pt" style:font-weight-asian="bold" style:font-size-complex="10.5pt"/>
    </style:style>
    <style:style style:name="P55" style:family="paragraph" style:parent-style-name="Standard" style:list-style-name="WWNum23">
      <style:paragraph-properties fo:margin-left="1.27cm" fo:margin-right="0cm" fo:margin-top="0cm" fo:margin-bottom="0.882cm" loext:contextual-spacing="true" fo:line-height="142%" fo:text-indent="-0.635cm" style:auto-text-indent="false" fo:padding="0cm" fo:border="none"/>
      <style:text-properties fo:font-size="10.5pt" fo:font-weight="bold" style:font-size-asian="10.5pt" style:font-weight-asian="bold" style:font-size-complex="10.5pt"/>
    </style:style>
    <style:style style:name="P56" style:family="paragraph" style:parent-style-name="Standard" style:list-style-name="WWNum15">
      <style:paragraph-properties fo:margin-left="1.27cm" fo:margin-right="0cm" fo:margin-top="0cm" fo:margin-bottom="0.882cm" loext:contextual-spacing="true" fo:line-height="142%" fo:text-indent="-0.635cm" style:auto-text-indent="false" fo:padding="0cm" fo:border="none"/>
      <style:text-properties fo:font-size="10.5pt" fo:font-weight="bold" style:font-size-asian="10.5pt" style:font-weight-asian="bold" style:font-size-complex="10.5pt"/>
    </style:style>
    <style:style style:name="P57" style:family="paragraph" style:parent-style-name="Standard" style:list-style-name="WWNum18">
      <style:paragraph-properties fo:margin-left="1.27cm" fo:margin-right="0cm" fo:margin-top="0cm" fo:margin-bottom="0.882cm" loext:contextual-spacing="true" fo:line-height="142%" fo:text-indent="-0.635cm" style:auto-text-indent="false" fo:padding="0cm" fo:border="none"/>
      <style:text-properties fo:font-size="10.5pt" fo:font-weight="bold" style:font-size-asian="10.5pt" style:font-weight-asian="bold" style:font-size-complex="10.5pt"/>
    </style:style>
    <style:style style:name="P58" style:family="paragraph" style:parent-style-name="Standard" style:list-style-name="WWNum11">
      <style:paragraph-properties fo:margin-left="1.27cm" fo:margin-right="0cm" fo:margin-top="0cm" fo:margin-bottom="0.882cm" loext:contextual-spacing="true" fo:line-height="142%" fo:text-indent="-0.635cm" style:auto-text-indent="false" fo:padding="0cm" fo:border="none"/>
      <style:text-properties fo:font-size="10.5pt" style:font-size-asian="10.5pt" style:font-size-complex="10.5pt"/>
    </style:style>
    <style:style style:name="P59" style:family="paragraph" style:parent-style-name="Standard" style:list-style-name="WWNum5">
      <style:paragraph-properties fo:margin-left="1.27cm" fo:margin-right="0cm" fo:margin-top="0cm" fo:margin-bottom="0.882cm" loext:contextual-spacing="true" fo:line-height="142%" fo:text-indent="-0.635cm" style:auto-text-indent="false" fo:padding="0cm" fo:border="none"/>
      <style:text-properties fo:font-size="10.5pt" style:font-size-asian="10.5pt" style:font-size-complex="10.5pt"/>
    </style:style>
    <style:style style:name="P60" style:family="paragraph" style:parent-style-name="Standard" style:list-style-name="WWNum14">
      <style:paragraph-properties fo:margin-left="1.27cm" fo:margin-right="0cm" fo:margin-top="0cm" fo:margin-bottom="0.882cm" loext:contextual-spacing="true" fo:line-height="142%" fo:text-indent="-0.635cm" style:auto-text-indent="false" fo:padding="0cm" fo:border="none"/>
      <style:text-properties fo:font-size="10.5pt" style:font-size-asian="10.5pt" style:font-size-complex="10.5pt"/>
    </style:style>
    <style:style style:name="P61" style:family="paragraph" style:parent-style-name="Standard" style:list-style-name="WWNum6">
      <style:paragraph-properties fo:margin-left="1.27cm" fo:margin-right="0cm" fo:margin-top="0cm" fo:margin-bottom="0.882cm" loext:contextual-spacing="true" fo:line-height="142%" fo:text-indent="-0.635cm" style:auto-text-indent="false" fo:padding="0cm" fo:border="none"/>
      <style:text-properties fo:font-size="10.5pt" style:font-size-asian="10.5pt" style:font-size-complex="10.5pt"/>
    </style:style>
    <style:style style:name="P62" style:family="paragraph" style:parent-style-name="Standard" style:list-style-name="WWNum8">
      <style:paragraph-properties fo:margin-left="1.27cm" fo:margin-right="0cm" fo:margin-top="0cm" fo:margin-bottom="0.882cm" loext:contextual-spacing="true" fo:line-height="142%" fo:text-indent="-0.635cm" style:auto-text-indent="false" fo:padding="0cm" fo:border="none"/>
      <style:text-properties fo:font-size="10.5pt" style:font-size-asian="10.5pt" style:font-size-complex="10.5pt"/>
    </style:style>
    <style:style style:name="P63" style:family="paragraph" style:parent-style-name="Standard" style:list-style-name="WWNum21">
      <style:paragraph-properties fo:margin-left="1.27cm" fo:margin-right="0cm" fo:margin-top="0cm" fo:margin-bottom="0.882cm" loext:contextual-spacing="true" fo:line-height="142%" fo:text-indent="-0.635cm" style:auto-text-indent="false" fo:padding="0cm" fo:border="none"/>
      <style:text-properties fo:font-size="10.5pt" style:font-size-asian="10.5pt" style:font-size-complex="10.5pt"/>
    </style:style>
    <style:style style:name="P64" style:family="paragraph" style:parent-style-name="Standard" style:list-style-name="WWNum22">
      <style:paragraph-properties fo:margin-left="1.27cm" fo:margin-right="0cm" fo:margin-top="0cm" fo:margin-bottom="0.882cm" loext:contextual-spacing="true" fo:line-height="142%" fo:text-indent="-0.635cm" style:auto-text-indent="false" fo:padding="0cm" fo:border="none"/>
      <style:text-properties fo:font-size="10.5pt" style:font-size-asian="10.5pt" style:font-size-complex="10.5pt"/>
    </style:style>
    <style:style style:name="P65" style:family="paragraph" style:parent-style-name="Standard" style:list-style-name="WWNum20">
      <style:paragraph-properties fo:margin-left="1.27cm" fo:margin-right="0cm" fo:margin-top="0cm" fo:margin-bottom="0.882cm" loext:contextual-spacing="true" fo:line-height="142%" fo:text-indent="-0.635cm" style:auto-text-indent="false" fo:padding="0cm" fo:border="none"/>
      <style:text-properties fo:font-size="10.5pt" style:font-size-asian="10.5pt" style:font-size-complex="10.5pt"/>
    </style:style>
    <style:style style:name="P66" style:family="paragraph" style:parent-style-name="Standard" style:list-style-name="WWNum13">
      <style:paragraph-properties fo:margin-left="1.27cm" fo:margin-right="0cm" fo:margin-top="0cm" fo:margin-bottom="0.882cm" loext:contextual-spacing="true" fo:line-height="142%" fo:text-indent="-0.635cm" style:auto-text-indent="false" fo:padding="0cm" fo:border="none"/>
      <style:text-properties fo:font-size="10.5pt" style:font-size-asian="10.5pt" style:font-size-complex="10.5pt"/>
    </style:style>
    <style:style style:name="P67" style:family="paragraph" style:parent-style-name="Standard" style:list-style-name="WWNum4">
      <style:paragraph-properties fo:margin-left="1.27cm" fo:margin-right="0cm" fo:margin-top="0cm" fo:margin-bottom="0.882cm" loext:contextual-spacing="true" fo:line-height="142%" fo:text-indent="-0.635cm" style:auto-text-indent="false" fo:padding="0cm" fo:border="none"/>
      <style:text-properties fo:font-size="10.5pt" style:font-size-asian="10.5pt" style:font-size-complex="10.5pt"/>
    </style:style>
    <style:style style:name="P68" style:family="paragraph" style:parent-style-name="Standard" style:list-style-name="WWNum16">
      <style:paragraph-properties fo:margin-left="1.27cm" fo:margin-right="0cm" fo:margin-top="0cm" fo:margin-bottom="0.882cm" loext:contextual-spacing="true" fo:line-height="142%" fo:text-indent="-0.635cm" style:auto-text-indent="false" fo:padding="0cm" fo:border="none"/>
      <style:text-properties fo:font-size="10.5pt" style:font-size-asian="10.5pt" style:font-size-complex="10.5pt"/>
    </style:style>
    <style:style style:name="P69" style:family="paragraph" style:parent-style-name="Standard" style:list-style-name="WWNum1">
      <style:paragraph-properties fo:margin-left="1.27cm" fo:margin-right="0cm" fo:margin-top="0cm" fo:margin-bottom="0.882cm" loext:contextual-spacing="true" fo:line-height="142%" fo:text-indent="-0.635cm" style:auto-text-indent="false" fo:padding="0cm" fo:border="none"/>
      <style:text-properties fo:font-size="10.5pt" style:font-size-asian="10.5pt" style:font-size-complex="10.5pt"/>
    </style:style>
    <style:style style:name="P70" style:family="paragraph" style:parent-style-name="Standard" style:list-style-name="WWNum17">
      <style:paragraph-properties fo:margin-left="1.27cm" fo:margin-right="0cm" fo:margin-top="0cm" fo:margin-bottom="0.882cm" loext:contextual-spacing="true" fo:line-height="142%" fo:text-indent="-0.635cm" style:auto-text-indent="false" fo:padding="0cm" fo:border="none"/>
      <style:text-properties fo:font-size="10.5pt" style:font-size-asian="10.5pt" style:font-size-complex="10.5pt"/>
    </style:style>
    <style:style style:name="P71" style:family="paragraph" style:parent-style-name="Standard" style:list-style-name="WWNum7">
      <style:paragraph-properties fo:margin-left="1.27cm" fo:margin-right="0cm" fo:margin-top="0cm" fo:margin-bottom="0.882cm" loext:contextual-spacing="true" fo:line-height="142%" fo:text-indent="-0.635cm" style:auto-text-indent="false" fo:padding="0cm" fo:border="none"/>
      <style:text-properties fo:font-size="10.5pt" style:font-size-asian="10.5pt" style:font-size-complex="10.5pt"/>
    </style:style>
    <style:style style:name="P72" style:family="paragraph" style:parent-style-name="Standard" style:list-style-name="WWNum3">
      <style:paragraph-properties fo:margin-left="1.27cm" fo:margin-right="0cm" fo:margin-top="0cm" fo:margin-bottom="0.882cm" loext:contextual-spacing="true" fo:line-height="142%" fo:text-indent="-0.635cm" style:auto-text-indent="false" fo:padding="0cm" fo:border="none"/>
      <style:text-properties fo:font-size="10.5pt" style:font-size-asian="10.5pt" style:font-size-complex="10.5pt"/>
    </style:style>
    <style:style style:name="P73" style:family="paragraph" style:parent-style-name="Standard" style:list-style-name="WWNum2">
      <style:paragraph-properties fo:margin-left="1.27cm" fo:margin-right="0cm" fo:margin-top="0cm" fo:margin-bottom="0.882cm" loext:contextual-spacing="true" fo:line-height="142%" fo:text-indent="-0.635cm" style:auto-text-indent="false" fo:padding="0cm" fo:border="none"/>
      <style:text-properties fo:font-size="10.5pt" style:font-size-asian="10.5pt" style:font-size-complex="10.5pt"/>
    </style:style>
    <style:style style:name="P74" style:family="paragraph" style:parent-style-name="Standard" style:list-style-name="WWNum9">
      <style:paragraph-properties fo:margin-left="1.27cm" fo:margin-right="0cm" fo:margin-top="0cm" fo:margin-bottom="0.882cm" loext:contextual-spacing="true" fo:line-height="142%" fo:text-indent="-0.635cm" style:auto-text-indent="false" fo:padding="0cm" fo:border="none"/>
      <style:text-properties fo:font-size="10.5pt" style:font-size-asian="10.5pt" style:font-size-complex="10.5pt"/>
    </style:style>
    <style:style style:name="P75" style:family="paragraph" style:parent-style-name="Standard" style:list-style-name="WWNum12">
      <style:paragraph-properties fo:margin-left="1.27cm" fo:margin-right="0cm" fo:margin-top="0cm" fo:margin-bottom="0.882cm" loext:contextual-spacing="true" fo:line-height="142%" fo:text-indent="-0.635cm" style:auto-text-indent="false" fo:padding="0cm" fo:border="none"/>
      <style:text-properties fo:font-size="10.5pt" style:font-size-asian="10.5pt" style:font-size-complex="10.5pt"/>
    </style:style>
    <style:style style:name="P76" style:family="paragraph" style:parent-style-name="Standard" style:list-style-name="WWNum19">
      <style:paragraph-properties fo:margin-left="1.27cm" fo:margin-right="0cm" fo:margin-top="0cm" fo:margin-bottom="0.882cm" loext:contextual-spacing="true" fo:line-height="142%" fo:text-indent="-0.635cm" style:auto-text-indent="false" fo:padding="0cm" fo:border="none"/>
      <style:text-properties fo:font-size="10.5pt" style:font-size-asian="10.5pt" style:font-size-complex="10.5pt"/>
    </style:style>
    <style:style style:name="P77" style:family="paragraph" style:parent-style-name="Standard" style:list-style-name="WWNum23">
      <style:paragraph-properties fo:margin-left="1.27cm" fo:margin-right="0cm" fo:margin-top="0cm" fo:margin-bottom="0.882cm" loext:contextual-spacing="true" fo:line-height="142%" fo:text-indent="-0.635cm" style:auto-text-indent="false" fo:padding="0cm" fo:border="none"/>
      <style:text-properties fo:font-size="10.5pt" style:font-size-asian="10.5pt" style:font-size-complex="10.5pt"/>
    </style:style>
    <style:style style:name="P78" style:family="paragraph" style:parent-style-name="Standard" style:list-style-name="WWNum15">
      <style:paragraph-properties fo:margin-left="1.27cm" fo:margin-right="0cm" fo:margin-top="0cm" fo:margin-bottom="0.882cm" loext:contextual-spacing="true" fo:line-height="142%" fo:text-indent="-0.635cm" style:auto-text-indent="false" fo:padding="0cm" fo:border="none"/>
      <style:text-properties fo:font-size="10.5pt" style:font-size-asian="10.5pt" style:font-size-complex="10.5pt"/>
    </style:style>
    <style:style style:name="P79" style:family="paragraph" style:parent-style-name="Standard" style:list-style-name="WWNum18">
      <style:paragraph-properties fo:margin-left="1.27cm" fo:margin-right="0cm" fo:margin-top="0cm" fo:margin-bottom="0.882cm" loext:contextual-spacing="true" fo:line-height="142%" fo:text-indent="-0.635cm" style:auto-text-indent="false" fo:padding="0cm" fo:border="none"/>
      <style:text-properties fo:font-size="10.5pt" style:font-size-asian="10.5pt" style:font-size-complex="10.5pt"/>
    </style:style>
    <style:style style:name="P80" style:family="paragraph" style:parent-style-name="Standard" style:list-style-name="WWNum1">
      <style:paragraph-properties fo:margin-left="1.27cm" fo:margin-right="0cm" fo:margin-top="0cm" fo:margin-bottom="0.882cm" loext:contextual-spacing="true" fo:line-height="142%" fo:text-indent="-0.635cm" style:auto-text-indent="false" fo:padding="0cm" fo:border="none"/>
    </style:style>
    <style:style style:name="P81" style:family="paragraph" style:parent-style-name="Standard" style:list-style-name="WWNum7">
      <style:paragraph-properties fo:margin-left="1.27cm" fo:margin-right="0cm" fo:margin-top="0cm" fo:margin-bottom="0.882cm" loext:contextual-spacing="true" fo:line-height="142%" fo:text-indent="-0.635cm" style:auto-text-indent="false" fo:padding="0cm" fo:border="none"/>
    </style:style>
    <style:style style:name="P82" style:family="paragraph" style:parent-style-name="Standard" style:list-style-name="WWNum9">
      <style:paragraph-properties fo:margin-left="1.27cm" fo:margin-right="0cm" fo:margin-top="0cm" fo:margin-bottom="0.882cm" loext:contextual-spacing="true" fo:line-height="142%" fo:text-indent="-0.635cm" style:auto-text-indent="false" fo:padding="0cm" fo:border="none"/>
    </style:style>
    <style:style style:name="T1" style:family="text">
      <style:text-properties fo:color="#1155cc" style:text-underline-style="solid" style:text-underline-width="auto" style:text-underline-color="font-color"/>
    </style:style>
    <style:style style:name="T2" style:family="text">
      <style:text-properties fo:color="#1155cc" fo:font-size="10.5pt" style:text-underline-style="solid" style:text-underline-width="auto" style:text-underline-color="font-color" style:font-size-asian="10.5pt" style:font-size-complex="10.5pt"/>
    </style:style>
    <style:style style:name="T3" style:family="text">
      <style:text-properties fo:background-color="#ffffff" loext:char-shading-value="0"/>
    </style:style>
    <style:style style:name="T4" style:family="text">
      <style:text-properties fo:font-size="10.5pt" style:font-size-asian="10.5pt" style:font-size-complex="10.5pt"/>
    </style:style>
    <style:style style:name="T5" style:family="text">
      <style:text-properties officeooo:rsid="00092c5c"/>
    </style:style>
    <style:style style:name="T6" style:family="text">
      <style:text-properties officeooo:rsid="000ab81a"/>
    </style:style>
    <style:style style:name="T7" style:family="text">
      <style:text-properties officeooo:rsid="000c1e96"/>
    </style:style>
    <style:style style:name="T8" style:family="text">
      <style:text-properties officeooo:rsid="000f3aad"/>
    </style:style>
    <style:style style:name="T9" style:family="text">
      <style:text-properties fo:font-size="11pt" style:font-size-asian="11pt" style:font-size-complex="11pt"/>
    </style:style>
    <style:style style:name="T10" style:family="text">
      <style:text-properties fo:font-size="11pt" officeooo:rsid="000f3aad" style:font-size-asian="11pt" style:font-size-complex="11pt"/>
    </style:style>
    <style:style style:name="T11" style:family="text">
      <style:text-properties fo:font-size="11pt" style:font-size-asian="11pt" style:font-size-complex="11pt" style:font-style-complex="italic"/>
    </style:style>
    <style:style style:name="T12" style:family="text">
      <style:text-properties fo:font-size="11pt" officeooo:rsid="000f3aad" style:font-size-asian="11pt" style:font-size-complex="11pt" style:font-style-complex="italic"/>
    </style:style>
    <style:style style:name="T13" style:family="text">
      <style:text-properties fo:font-size="11pt" officeooo:rsid="0015947f" style:font-size-asian="11pt" style:font-size-complex="11pt"/>
    </style:style>
    <style:style style:name="T14"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5" style:family="text">
      <style:text-properties fo:font-size="11pt" fo:font-style="normal" fo:font-weight="normal" officeooo:rsid="0010c56b" style:font-size-asian="11pt" style:font-style-asian="normal" style:font-weight-asian="normal" style:font-size-complex="11pt" style:font-style-complex="normal" style:font-weight-complex="normal"/>
    </style:style>
    <style:style style:name="T16" style:family="text">
      <style:text-properties fo:font-size="11pt" fo:font-style="italic" fo:font-weight="bold" style:font-size-asian="11pt" style:font-style-asian="italic" style:font-weight-asian="bold" style:font-size-complex="11pt"/>
    </style:style>
    <style:style style:name="T17" style:family="text">
      <style:text-properties fo:font-size="11pt" fo:font-weight="normal" style:font-size-asian="11pt" style:font-weight-asian="normal" style:font-size-complex="11pt" style:font-weight-complex="normal"/>
    </style:style>
    <style:style style:name="T18" style:family="text">
      <style:text-properties fo:font-size="11pt" fo:font-weight="normal" officeooo:rsid="000f3aad" style:font-size-asian="11pt" style:font-weight-asian="normal" style:font-size-complex="11pt" style:font-weight-complex="normal"/>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size="11pt" fo:font-weight="bold" officeooo:rsid="000f3aad" style:font-size-asian="11pt" style:font-weight-asian="bold" style:font-size-complex="11pt" style:font-weight-complex="bold"/>
    </style:style>
    <style:style style:name="T21" style:family="text">
      <style:text-properties fo:font-weight="bold" style:font-weight-asian="bold" style:font-weight-complex="bold"/>
    </style:style>
    <style:style style:name="T22" style:family="text">
      <style:text-properties fo:font-weight="bold" officeooo:rsid="000f3aad" style:font-weight-asian="bold" style:font-weight-complex="bold"/>
    </style:style>
    <style:style style:name="T23" style:family="text">
      <style:text-properties style:text-line-through-style="solid" style:text-line-through-type="single"/>
    </style:style>
    <style:style style:name="T24" style:family="text">
      <style:text-properties officeooo:rsid="0010c56b"/>
    </style:style>
    <style:style style:name="T25" style:family="text">
      <style:text-properties officeooo:rsid="0015947f"/>
    </style:style>
    <style:style style:name="T26" style:family="text">
      <style:text-properties officeooo:rsid="0015d42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7">P</text:span>rogram Pirátské strany </text:p>
      <text:p text:style-name="P8">pro komunální volby 2018 <text:span text:style-name="T7">v Napajedlích</text:span> </text:p>
      <text:p text:style-name="P13"/>
      <text:p text:style-name="P26">Motto: </text:p>
      <text:p text:style-name="P14"><text:span text:style-name="T7">Město nevládne </text:span>občanům, ale <text:span text:style-name="T7">občani vládnou městu</text:span>.</text:p>
      <text:p text:style-name="P8"/>
      <text:p text:style-name="P7">Základním principem demokracie je občanská angažovanost a možnost se k rozvoji města rozhodnout místním referendem. Takovou společnost bychom do budoucích let viděli u nás v Napajelích.</text:p>
      <text:p text:style-name="P8"/>
      <text:list xml:id="list7779380113853498994" text:style-name="L1">
        <text:list-item>
          <text:p text:style-name="P27">Uchování městských <text:span text:style-name="T6">kulturních a sportovních</text:span> budov v zámeckém parku. <text:span text:style-name="T6">Oprava </text:span>Divadelní<text:span text:style-name="T6">ho</text:span> <text:span text:style-name="T6">sálu, kanceláří <text:s/>a venkovního hazenkářského hřiště. Myslíme si, že tak cenná lokalita by neměla být prodána, ale uchována pro další genereace. </text:span></text:p>
          <text:p text:style-name="P27"/>
        </text:list-item>
        <text:list-item>
          <text:p text:style-name="P28"><text:span text:style-name="T6">Měšťanské d</text:span>omy 94-95 opravit na kanceláře, obchody, sociální byty a byty, <text:span text:style-name="T6">tak jak bylo navrženo v roce 2010. Nemyslíme si, že Napajedla potřebují nový divadelní sál. </text:span></text:p>
          <text:p text:style-name="P28"/>
        </text:list-item>
        <text:list-item>
          <text:p text:style-name="P28"><text:span text:style-name="T7">Ú</text:span>zemní plán města - zastropování průmyslu, tvoření bioregionů, pozemkové úpravy, </text:p>
          <text:p text:style-name="P28"/>
        </text:list-item>
        <text:list-item>
          <text:p text:style-name="P28"><text:span text:style-name="T7">Přístav na Pahrbku – veřejné jednání s</text:span> lidm<text:span text:style-name="T7">i</text:span> <text:span text:style-name="T7">zda-li</text:span> chtějí na pahrbku přístav pro 80 lodí a <text:span text:style-name="T7">v </text:span><text:s/><text:span text:style-name="T7">ú</text:span>zemním plán<text:span text:style-name="T7">u</text:span> toto vyjádření občanů <text:span text:style-name="T7">v místním referendu</text:span> buď posvětit nebo zruši<text:span text:style-name="T7">t</text:span>.</text:p>
          <text:p text:style-name="P28"/>
        </text:list-item>
        <text:list-item>
          <text:p text:style-name="P29">Zřízení (lesní) Mateřské školky v zámeckém areálu v budovách bývalého Klubu Kultury. </text:p>
          <text:p text:style-name="P28"/>
        </text:list-item>
        <text:list-item>
          <text:p text:style-name="P28">ještě něco, ale na to máme celé prázdniny, rámcově víme a to budeme propagovat, hned jak uznáme zavhodné...</text:p>
        </text:list-item>
      </text:list>
      <text:p text:style-name="P4"/>
      <text:p text:style-name="P4"/>
      <text:p text:style-name="P4">Program sestává ze dvou částí:</text:p>
      <text:p text:style-name="P4"/>
      <text:p text:style-name="P31"/>
      <text:p text:style-name="P4"/>
      <text:list xml:id="list5109009830342966203" text:style-name="WWNum10">
        <text:list-item>
          <text:p text:style-name="P35">Otevřená radnice</text:p>
        </text:list-item>
        <text:list-item>
          <text:p text:style-name="P35">Obecný program</text:p>
        </text:list-item>
      </text:list>
      <text:p text:style-name="P19"><text:bookmark text:name="_6eqoszyrguco"/><text:soft-page-break/>1. Pirátské desatero pro otevřenou radnici</text:p>
      <text:p text:style-name="P16"><text:bookmark text:name="_j1lz3vorxn7r"/>1. Kvalitní informace</text:p>
      <text:p text:style-name="P10">Kvalitními informacemi umožníme <text:span text:style-name="T11">obyvatelům zapojovat se do rozhodování a předcházet podezřením z nekalého jednání. </text:span><text:span text:style-name="T12">K</text:span><text:span text:style-name="T11">omunikace s občany a motivace, aby se podíleli na </text:span><text:span text:style-name="T12">rozvoji</text:span><text:span text:style-name="T11"> města. <text:s/></text:span></text:p>
      <text:p text:style-name="P1">Zajistíme, aby každý jednoduše našel, jak a kde se ptát i na co se ptali občané před ním. Umožníme snadný přístup k archivům úředních desek. Maximální množství informací (např. o rozpočtu, dopravě, kriminalitě, životním prostředí <text:span text:style-name="T5">a vodárenství </text:span>) zveřejníme ve formě otevřených dat, aby byly dále využitelné např. pro tvorbu užitečných aplikací, vědecké výzkumy, studentské práce atd.</text:p>
      <text:p text:style-name="P6"/>
      <text:p text:style-name="P16"><text:bookmark text:name="_swo5pi7bxeap"/>2. Transparentní rozhodování s účastí občanů</text:p>
      <text:p text:style-name="P10">Podpoříme zapojení občanů do rozhodování a jejich sounáležitost s místem, kde žijí. Na zasedáních všech orgánů bereme občany jako partnery, ne pouhé přísedící. K tomu jim poskytneme veškeré podklady. <text:span text:style-name="T10">Občanská k</text:span><text:span text:style-name="T11">ontrol</text:span><text:span text:style-name="T12">a</text:span><text:span text:style-name="T11"> chod</text:span><text:span text:style-name="T12">u</text:span><text:span text:style-name="T11"> města ve výborech, komisích a dozorčích radách našich společností.</text:span></text:p>
      <text:p text:style-name="P9"/>
      <text:p text:style-name="P12">O termínech zasedání zastupitelstva, rady, výborů, komisí i jejich programu budeme informovat s dostatečným předstihem, s podrobnými podklady a elektronicky. Na zasedání umožníme přístup každému občanovi.</text:p>
      <text:p text:style-name="P1"/>
      <text:p text:style-name="P12">Budeme z<text:span text:style-name="T21">veřejňovat audiovizuální záznamy </text:span><text:span text:style-name="T22">ze zastupitelstva</text:span><text:span text:style-name="T21"> </text:span><text:span text:style-name="T23">i detailní zápisy včetně jmenovitých hlasování a účasti zastupitelů.</text:span> Vlastní záznamy umožníme i občanům. <text:span text:style-name="T8">V 21 století není možné, aby občan neměl přístup k tak zásadním informacím, jako je jednání zastupitelstva. Zajistíme, aby záznami byli součástí zápisů a občan, kdykoliv mohl projednávaný bod shlednout v mobilu či na počítači. </text:span></text:p>
      <text:p text:style-name="P30"/>
      <text:p text:style-name="P15">Budeme prosazovat zastoupení veřejnosti v komisích a výborech.<text:span text:style-name="T17"> </text:span><text:span text:style-name="T18">Za základní považujeme </text:span><text:span text:style-name="T20">z</text:span><text:span text:style-name="T19">řízení stavebního výboru,</text:span><text:span text:style-name="T17"> který </text:span><text:span text:style-name="T18">byl</text:span><text:span text:style-name="T17"> </text:span><text:span text:style-name="T18">pro </text:span><text:span text:style-name="T17">lepší průběh navržených staveb odstra</text:span><text:span text:style-name="T18">ňen. <text:s/>Zastupitel neměl možnost konfrontovat úřednictvo s názorem výboru. </text:span><text:span text:style-name="T16"><text:s/></text:span></text:p>
      <text:p text:style-name="P1"/>
      <text:p text:style-name="P12">Připravíme participativní rozpočty a necháme veřejnost skutečně rozhodovat o podobě veřejného prostoru. </text:p>
      <text:p text:style-name="P12"/>
      <text:p text:style-name="P12">Budeme iniciovat pravidelná formální i neformální setkání s občany a pečlivě se zabývat veškerými podněty, peticemi a návrhy. <text:span text:style-name="T24">Vše na veřejném zastupitelsvu města.</text:span></text:p>
      <text:p text:style-name="P12"/>
      <text:p text:style-name="P12">Podpoříme místní referenda u sporných otázek s výjimečnou důležitostí a dlouhodobými důsledky. <text:s/><text:span text:style-name="T15">I</text:span><text:span text:style-name="T14">nvestice města, která mění podobu a charakter, či jsou finančně </text:span><text:span text:style-name="T15">náročná</text:span><text:span text:style-name="T14"> na několik let se budou rozhodovat s lidmi místním referendem. <text:s/>10-15 největších investic, které se nechají lidmi odhlasovat v jakém pořadí se budou realizovat.</text:span></text:p>
      <text:p text:style-name="P5"/>
      <text:p text:style-name="P5"/>
      <text:p text:style-name="P16"><text:bookmark text:name="_li3745bmu94"/><text:soft-page-break/>3. Průhledné hospodaření s majetkem</text:p>
      <text:p text:style-name="P9">Zabráníme nevýhodným prodejům, o kterých se veřejnost dozví, až když už je pozdě. <text:s/></text:p>
      <text:p text:style-name="P1">Přehled veškerého majetku zveřejníme na stránkách obce včetně jeho popisu a využití. O případném prodeji majetku a způsobu prodeje budeme informovat s předstihem a s maximálním využitím různých informačních kanálů (např. pomocí regionálních médií, televizních a rozhlasových stanic, radničních novin, sociálních sítí…). Budeme vždy preferovat způsoby prodeje, které umožní nabídky širokému spektru uchazečů.</text:p>
      <text:p text:style-name="P16"><text:bookmark text:name="_e15wvsuj0gdu"/>4. Vyrovnaný rozpočet</text:p>
      <text:p text:style-name="P9">Rozpočty v našem podání budou hospodárné, odůvodněné a informace o nich široce přístupné. </text:p>
      <text:p text:style-name="P1">Rozpočet vždy srozumitelně zdůvodníme. Zveřejníme závěrečné účty i zprávy o přezkoumání hospodaření. S předstihem informujeme o plánovaných větších investicích. Vytvoříme rezervu pro nenadálé situace. Schodkové rozpočty budeme vytvářet jen v případě významných finančně náročných investic. Dlouhodobě musí být rozpočet vyrovnaný. O hospodaření s majetkem budeme informovat formou rozklikávacích rozpočtů.</text:p>
      <text:p text:style-name="P24"/>
      <text:p text:style-name="P16"><text:bookmark text:name="_go7g57s2gflr"/>5. Veřejné zakázky</text:p>
      <text:p text:style-name="P9"/>
      <text:p text:style-name="P34"><text:span text:style-name="T26">Z</text:span>veřejňování smluv a kontrola při výběrovém řízení občany.</text:p>
      <text:p text:style-name="P33">Transparentním řízením přilákáme více zájemců. Snížíme ceny a zvýšíme kvalitu. </text:p>
      <text:p text:style-name="P1">Budeme se důsledně řídit <text:a xlink:type="simple" xlink:href="https://docs.google.com/document/d/1btv_uG4UaQURBZv0O9jaortHEr6mEH0JTBqioCf4Eqc/edit" text:style-name="Internet_20_link" text:visited-style-name="Visited_20_Internet_20_Link"><text:span text:style-name="T1">těmito zásadami</text:span></text:a> pro zadávání veřejných zakázek.</text:p>
      <text:p text:style-name="P2"/>
      <text:p text:style-name="P2">Celou zadávací dokumentaci zveřejníme dostatečně dlouhou dobu předem na Internetu. Stejným způsobem zveřejníme i další informace o veřejné zakázce. O výběrovém řízení se tak dozví dostatek dodavatelů a nestane se, že se přihlásí jen firma, které dal příslušný úředník vědět. </text:p>
      <text:p text:style-name="P2">Zadávat zakázky přímo bez soutěže budeme pouze výjimečně. </text:p>
      <text:p text:style-name="P2">Výběrová řízení na služby s velkým počtem poskytovatelů uskutečníme formou internetové aukce. Urychlíme tak výběrová řízení a každý občan bude mít přehled, kdo a za kolik měl o zakázku zájem.</text:p>
      <text:p text:style-name="P11">Zakázky zadávané v režimu zjednodušeného podlimitního řízení a zakázky malého rozsahu budeme nad rámec zákona zveřejňovat vždy i ve Věstníku veřejných zakázek. </text:p>
      <text:p text:style-name="P11">Nebudeme zakázky zveřejňovat v období svátků a prázdnin, nebudeme používat co nejkratší lhůty pro podání nabídek.</text:p>
      <text:p text:style-name="P11">Požadavky na zakázku stanovíme přiměřeně její složitosti a velikosti, aby nedocházelo ke zbytečnému omezení počtu soutěžících. <text:s/></text:p>
      <text:p text:style-name="P11">Zadávací řízení budeme administrovat především v rámci příslušných odborů radnic a podle jasných a veřejně dostupných pravidel, která vymezují osobní odpovědnost.</text:p>
      <text:p text:style-name="P11">Soutěžit umožníme jen těm, kteří zveřejňují koncové vlastníky. </text:p>
      <text:p text:style-name="P11">Závaznými standardy snížíme rizika manipulovaných soutěží. </text:p>
      <text:p text:style-name="P11">Budeme dbát na kvalitu projektové dokumentace. </text:p>
      <text:p text:style-name="P11">Odkaz na profil zadavatele zveřejníme na stránce povinně zveřejňovaných informací. <text:s/></text:p>
      <text:p text:style-name="P1"><text:soft-page-break/><text:span text:style-name="T3">Ve smlouvách si pojistíme, že obec nebude platit dodatečné náklady.</text:span> </text:p>
      <text:p text:style-name="P1"/>
      <text:p text:style-name="P24">6.Kultura</text:p>
      <text:p text:style-name="P16"><text:bookmark text:name="_2tm38w1brn6p"/>7. Transparentní společnosti</text:p>
      <text:p text:style-name="P9">Zajistíme, aby společnosti samospráv ovládali odborníci, ne politici. Znemožníme neprůhledné hospodaření i vyvádění majetku.</text:p>
      <text:p text:style-name="P1">Stanovíme závazná pravidla pro nominace i odměňování osob pověřených k výkonu činností v orgánech společností. V řídících orgánech nebudou figurovat politici.</text:p>
      <text:p text:style-name="P1">Budeme trvat na tom, aby se společnosti řídily pravidly pro<text:a xlink:type="simple" xlink:href="https://wiki.pirati.cz/program/transparence" text:style-name="Internet_20_link" text:visited-style-name="Visited_20_Internet_20_Link"><text:span text:style-name="T1"> transparentní organizace</text:span></text:a>.</text:p>
      <text:p text:style-name="P6"/>
      <text:p text:style-name="P6">sloučení bytového družstva, cabelovky, technických služeb do jedné organizace...a zřízení dorozčí rady, kde můžou kontrolu dělat občané.</text:p>
      <text:p text:style-name="P16"/>
      <text:p text:style-name="P16"><text:bookmark text:name="_tfbn3z9ykqec"/>8. Územní plán </text:p>
      <text:p text:style-name="P9">Umožníme občanům prosazovat právo na kvalitní životní prostředí i ovlivňovat podobu okolí svého domova. </text:p>
      <text:p text:style-name="P32"><text:span text:style-name="T25">Zve</text:span>řejn<text:span text:style-name="T25">íme</text:span> <text:a xlink:type="simple" xlink:href="https://praha.pirati.cz/metropolitni-plan.html" text:style-name="Internet_20_link" text:visited-style-name="Visited_20_Internet_20_Link"><text:span text:style-name="T1">návrhy územního plánu</text:span></text:a> <text:span text:style-name="T25">m</text:span><text:span text:style-name="T13">ěsta na </text:span><text:span text:style-name="T17">cedulích.</text:span><text:span text:style-name="T9">Návrhy rozvoje plánů, související dokumentaci i současný stav budeme zveřejňovat tak, aby byly přehledné, rychle dostupné a umožňovaly participaci občanů.</text:span></text:p>
      <text:p text:style-name="P16"><text:bookmark text:name="_mvhf3rp9wtxl"/>9. Radniční média</text:p>
      <text:p text:style-name="P9">Otevřeme radniční média a jejich kvalitou podpoříme skutečnou názorovou pluralitu a otevřenou diskuzi v obci. </text:p>
      <text:p text:style-name="P32"><text:span text:style-name="T25">Otevřenost a transparentnost je dnešnímu vedení cizí. Redakční rada je tvořena loajálními lidmi a není vytvořena napříč politickými stranami. </text:span>Radniční noviny, ale i další komunikační kanály samospráv<text:span text:style-name="T26">y</text:span>, musí splňovat základní principy obvyklé pro veřejná média. Za samozřejmé považujeme zveřejňování názorů alternativních vůči vedení radnice. Pro vydávání a tvorbu obsahu médií přijmeme vnitřní pravidla.</text:p>
      <text:p text:style-name="P16"><text:bookmark text:name="_2i5qxoj75qq7"/>10. Nekalé jednání a střet zájmů</text:p>
      <text:p text:style-name="P9">Zmenšíme rizika, že zastupitelé a úředníci budou jednat k vlastnímu a nikoli veřejnému prospěchu. </text:p>
      <text:p text:style-name="P1">Umožníme anonymní oznamování nekalého jednání na radnici. Prosadíme etické kodexy pro zastupitele i úředníky upravující nad rámec zákona pravidla pro střet zájmů i poskytování informací. <text:s text:c="2"/><text:span text:style-name="T26">(kde toto funguje na radnici ?)</text:span></text:p>
      <text:p text:style-name="P1"><text:s/></text:p>
      <text:p text:style-name="P3"/>
      <text:p text:style-name="P20"><text:bookmark text:name="_nf3ow346qraq"/></text:p>
      <text:p text:style-name="P21"><text:bookmark text:name="_17cuixijy4vc"/>2. Obecný program pro komunální volby</text:p>
      <text:p text:style-name="P23">Naším cílem je obec, kde může každý člověk svůj život prožít svobodně a naplno. Klíčem k prosperitě naší společnosti je otevřenost, kvalitní vzdělání a veřejné služby, použití nových technologií a zapojení občanů do rozhodování.</text:p>
      <text:p text:style-name="P17"><text:bookmark text:name="_cjk8b0nu2g3"/>Otevřeme hospodaření obce</text:p>
      <text:p text:style-name="P22"><text:bookmark text:name="_hjhmdsjsgs8d"/>Zprůhledníme financování</text:p>
      <text:list xml:id="list5709142029250873892" text:style-name="WWNum11">
        <text:list-item>
          <text:p text:style-name="P36">Všechny smlouvy obce umístíme na Internet.</text:p>
        </text:list-item>
        <text:list-item>
          <text:p text:style-name="P58">Podle studií se až 25 % z veřejných rozpočtů vynakládá neúčelně, na nadbytečné výdaje a korupci. Všechny obchodní smlouvy uzavřené obcí musí být ještě před uzavřením vystaveny na internetových stránkách obce v plném znění. Obdobně se budou zveřejňovat i smlouvy podniků a institucí vlastněné obcí. Budeme jednat v duchu zákona o registru smluv. Všichni občané si budou moci zkontrolovat, jak jsou smlouvy s obcí sjednány. Pokud budou smlouvy obsahovat informace, které nelze zveřejnit z důvodu ochrany osobních údajů, budou tyto údaje vymazány a smlouva zveřejněna bez nich. Znemožníme vytváření tajných dodatků ke smlouvám. Slovensko zveřejňováním smluv ušetřilo již miliardy korun, měli bychom s tím začít i my.</text:p>
        </text:list-item>
        <text:list-item>
          <text:p text:style-name="P36">Zavedeme transparentní bankovní účty a transparentní účetnictví obce.</text:p>
        </text:list-item>
        <text:list-item>
          <text:p text:style-name="P58">Občané dnes nemají šanci zjistit, kolik peněz bylo komu a za co zaplaceno. Chceme, aby obec přešla k využívání transparentních bankovních účtů a otevřeného účetnictví všude tam, kde to zákon dovoluje. Všichni tak budou moci kontrolovat, za co konkrétně se finanční prostředky obce utrácejí. Pro společnosti, ve kterých je většinovým vlastníkem obec, musí platit stejné povinnosti otevřeného hospodaření jako pro obec samotnou. Otevřený účet zprostředkovává přímo banka. Nejedná se tedy o zveřejňování jednotlivých faktur úřadem, které je ovlivnitelné.</text:p>
        </text:list-item>
        <text:list-item>
          <text:p text:style-name="P36">Všechny veřejné zakázky budou skutečně veřejné.</text:p>
        </text:list-item>
        <text:list-item>
          <text:p text:style-name="P58">Celou zadávací dokumentaci zveřejníme dostatečně dlouhou dobu předem na Internetu. Stejným způsobem budou průběžně zveřejňovány i další informace o veřejné zakázce. O výběrovém řízení se tak dozví mnohem více dodavatelů a nestane se, že se do záměrně utajovaného řízení přihlásí jen firma, které dal příslušný úředník vědět. Ve smlouvách musí být sjednáno, že obec neplatí dodatečné náklady nad vysoutěženou cenu.</text:p>
        </text:list-item>
        <text:list-item>
          <text:p text:style-name="P36">Podpoříme internetové aukce a další moderní nástroje pro veřejné zakázky.</text:p>
        </text:list-item>
        <text:list-item>
          <text:p text:style-name="P58">Výběrová řízení na služby, které nabízí velký počet poskytovatelů, by měla probíhat formou internetové aukce. Obec stanoví nejvyšší cenu, kterou je ochoten zaplatit a způsob zohlednění kvality služeb v aukci. Nabídky dodavatelů budou okamžitě oceněny a zveřejněny. Dojde k urychlení výběrových řízení a každý občan bude mít přehled, kdo a za kolik měl o zakázku zájem. Regionální příslušnost firmy je pouhým parametrem, který může znamenat výhodu v řízení, nikoliv základním výběrovým kritériem, jak je tomu často doposud. Podobným parametrem je i předchozí zkušenost s dodavatelem.</text:p>
        </text:list-item>
      </text:list>
      <text:p text:style-name="P22"><text:bookmark text:name="_gmx86suz5zbl"/><text:soft-page-break/>Budeme hospodařit efektivně</text:p>
      <text:list xml:id="list8059153566564656215" text:style-name="WWNum5">
        <text:list-item>
          <text:p text:style-name="P37">Budeme koordinovat hromadné nákupy vybavení, kde lze dosáhnout množstevních slev.</text:p>
        </text:list-item>
        <text:list-item>
          <text:p text:style-name="P59">V případech, kdy je možné nakupovat hromadně za nižší ceny, je potřeba posílit spolupráci mezi jednotlivými odbory úřadu. Portál veřejných zakázek by měl umožnit automatické sdružování podobných poptávek.</text:p>
        </text:list-item>
        <text:list-item>
          <text:p text:style-name="P37">Snížíme byrokracii.</text:p>
        </text:list-item>
        <text:list-item>
          <text:p text:style-name="P59">Odstraníme přebujelou byrokracii obce, při úřadování chceme naopak lépe využívat nové technologie. Umělé udržování zaměstnanosti najímáním úředníků je neefektivní a ztěžuje podnikání. Dáváme přednost investicím do rekvalifikace.</text:p>
        </text:list-item>
      </text:list>
      <text:p text:style-name="P22"><text:bookmark text:name="_p4gzb89sankx"/>Vyrovnáme rozpočty</text:p>
      <text:list xml:id="list8560303849825745130" text:style-name="WWNum14">
        <text:list-item>
          <text:p text:style-name="P38">Prosazujeme vyrovnaný obecní rozpočet.</text:p>
        </text:list-item>
        <text:list-item>
          <text:p text:style-name="P60">Nemáme právo zadlužovat naše děti a přivést obec do vleklých finančních problémů. Obec by si měla tvořit rezervu pro nenadálé situace a plánování větších investic důležitých pro další rozvoj obecních částí. Schodkový rozpočet je možný jen výjimečně (např. v případě náhlého výpadku příjmů v důsledku hospodářské krize nebo přírodní katastrofy). Obec však musí být vždy schopna tento schodek splatit během několika málo let.</text:p>
        </text:list-item>
        <text:list-item>
          <text:p text:style-name="P38">Povedeme úřady k úspornému hospodaření.</text:p>
        </text:list-item>
        <text:list-item>
          <text:p text:style-name="P60">Úředníci jsou v dnešním systému přidělování obecních či státních peněz nuceni vyčerpat celou přidělenou částku, jinak jsou často svým nadřízeným potrestáni, protože zbytek nevyčerpaných peněz se vrací. Tento systém je podle nás špatný. Příslušné odbory obce by měly dostat finance na určitý projekt a nevyčerpané peníze na konci roku převést do rezervního fondu na další období. Úředníci by měli být vedeni k šetření a kvalitě.</text:p>
        </text:list-item>
      </text:list>
      <text:p text:style-name="P17"><text:bookmark text:name="_em2wm789bokk"/>Zapojíme občany do rozhodování</text:p>
      <text:p text:style-name="P22"><text:bookmark text:name="_hc1io9pxs9ru"/>Jednáme s lidmi otevřeně</text:p>
      <text:list xml:id="list2115655923419294888" text:style-name="WWNum6">
        <text:list-item>
          <text:p text:style-name="P39">Piráti budou jednat na všech orgánech co nejotevřeněji.</text:p>
        </text:list-item>
        <text:list-item>
          <text:p text:style-name="P61">O termínu zasedání a programu zasedání musí být občan předem informován nejen na vývěsce, ale i elektronicky. Na zasedání rady a dalších orgánů by měl mít přístup každý občan.</text:p>
        </text:list-item>
        <text:list-item>
          <text:p text:style-name="P61">Zároveň má občan mít právo vytvářet audiovizuální záznam, pokud ho nevytváří přímo zastupitelstvo a právo ho dále zveřejňovat a šířit. Zápisy ze zasedání musí být také vždy zveřejněny a dohledatelné online, včetně hlasování jednotlivých zastupitelů a přehledu o jejich účasti. Informace o zasedání rady a obsahu jednání, které již nyní bývají zveřejňovány, musí být zpřístupněny takovým způsobem, aby byl každý občan schopný tyto informace dohledat a obsah těchto záznamů následně pochopit.</text:p>
        </text:list-item>
        <text:list-item>
          <text:p text:style-name="P39">Úplné podklady na zasedání musí být zásadně zveřejňovány předem, aby se s nimi mohl každý seznámit a uplatnit svoje připomínky.</text:p>
        </text:list-item>
        <text:list-item>
          <text:p text:style-name="P61"><text:soft-page-break/>Veškeré podklady jednání musí být zveřejněny v dostatečném časovém předstihu. Každý z návrhů bodu jednání musí být buď podložen důvodovou zprávou, případovou studií nebo odkazován na problematiku, kterou se zabývá (předchozí body zasedání, aktuální problémy apod.) Prosazujeme plné uplatnění demokratického minima při jakémkoliv rozhodování.</text:p>
        </text:list-item>
        <text:list-item>
          <text:p text:style-name="P39">Připomínkovacího procesu se budou moci účastnit i občané a neziskové organizace.</text:p>
        </text:list-item>
        <text:list-item>
          <text:p text:style-name="P61">Souhlasíme s tím, aby občané a spolky měli svoje zastoupení v odborných komisích, které pomáhají připravovat návrhy pro zastupitelstvo nebo kontrolují činnost zastupitelstva a rady.</text:p>
        </text:list-item>
      </text:list>
      <text:p text:style-name="P22"><text:bookmark text:name="_mzprt2aueg29"/>Usnadníme přístup k informacím</text:p>
      <text:list xml:id="list5578076800459903203" text:style-name="WWNum8">
        <text:list-item>
          <text:p text:style-name="P40">Zavedeme automatické zveřejňování informací obce a závislých organizací.</text:p>
        </text:list-item>
        <text:list-item>
          <text:p text:style-name="P62">Podle platného zákona o svobodném přístupu k informacím má obec povinnost zveřejňovat poskytnuté informace, o které si lidé požádají. Chceme jít mnohem dále a zveřejňovat všechny informace, u kterých není důvod k utajení. Odmítáme, aby se obec vymlouvala na obchodní tajemství. Informace je potřeba vhodně třídit a značkovat, aby nedošlo k přehlcení. Přitom uplatníme výjimky z důvodu ochrany soukromí, důvěrnosti majetkových poměrů apod., které zákon obsahuje.</text:p>
        </text:list-item>
        <text:list-item>
          <text:p text:style-name="P62">Stejná pravidla se musí vztahovat na obcí zřizované organizace, obecní příspěvkové organizace a obchodní organizace, které obec ovládá. Budeme důsledně uplatňovat nápravné a sankční prostředky proti úředníkům, kteří zákon o svobodném přístupu porušují a občanům přístup k informacím znemožňují.</text:p>
        </text:list-item>
        <text:list-item>
          <text:p text:style-name="P40">O příjmech a výdajích města budeme přehledně informovat pomocí rozklikávacího rozpočtu.</text:p>
        </text:list-item>
        <text:list-item>
          <text:p text:style-name="P62">Moderní věk vystihuje obrovské množství informací, a proto je potřeba hledat cesty, jak těmto informacím co nejsnadněji porozumět. Přehledná grafická prezentace rozpočtu je naší povinností vůči občanům, a proto budeme rozpočty poskytovat v otevřeném formátu na webu.</text:p>
        </text:list-item>
        <text:list-item>
          <text:p text:style-name="P40">Zásady územního rozvoje a související územní plány budeme graficky prezentovat na webu.</text:p>
        </text:list-item>
        <text:list-item>
          <text:p text:style-name="P62">Stejně přehledně jako u textových informací chceme prezentovat návrhy zásad územního rozvoje a příslušných územních plánů, aby byly přehledně a rychle pro občany dostupné. Vedle toho musí existovat možnost se přihlásit k odběru aktualizací v okolí svého bydliště.</text:p>
        </text:list-item>
      </text:list>
      <text:p text:style-name="P22"><text:bookmark text:name="_lu08czpll63d"/>Vyjdeme vstříc aktivním občanům</text:p>
      <text:list xml:id="list8409287054001896073" text:style-name="WWNum21">
        <text:list-item>
          <text:p text:style-name="P41">Podporujeme skutečné místní referendum a občanskou iniciativu.</text:p>
        </text:list-item>
        <text:list-item>
          <text:p text:style-name="P63">Současný zákon o obecním referendu považujeme za bezzubý paskvil, který reálnému zapojení občanů spíše brání. Jednak zakazuje občanům rozhodovat o těch nejdůležitějších věcech (rozpočtu, obecně závazných vyhláškách, odvolání) a jednak <text:soft-page-break/>stanovuje příliš přísné podmínky pro jeho vyhlášení. Piráti chtějí skutečnou demokracii, a proto jsou pro nás taková omezení nepřijatelná. Budeme vyhovovat návrhům na vyhlášení referenda i v případě menšího počtu podpisů v petici, než jaký zákon požaduje. V hlasováních o zásadních otázkách podporujeme vyhlášení referenda zastupitelstvem, kde bude zpracován kvalitní oponentní posudek odpůrci.</text:p>
        </text:list-item>
        <text:list-item>
          <text:p text:style-name="P41">Budeme se zabývat peticemi a stížnostmi, které občané zastupitelům zašlou.</text:p>
        </text:list-item>
        <text:list-item>
          <text:p text:style-name="P63">Zavazujeme se, že všichni naši zástupci obce se budou zabývat všemi peticemi a stížnostmi. Tímto způsobem bychom rádi ukázali zaběhnutým stranám, že všechny výtky občanů je nutno řešit. Není podstatné, zda petice budou organizovány na papíře či elektronicky, zastupitel by se jim měl věnovat a podporovat vyhlášení referenda, pokud jde o důležitou otázku a je to k vyřešení petice nebo iniciativy nezbytné.</text:p>
        </text:list-item>
        <text:list-item>
          <text:p text:style-name="P41">Zřídíme elektronický systém, který bude od občanů, neziskového sektoru a firem shromažďovat zpětnou vazbu a který umožní veřejnou diskusi.</text:p>
        </text:list-item>
        <text:list-item>
          <text:p text:style-name="P63">Vedle běžného osobního setkání voliče se zastupitelem preferujeme i další formy komunikace a předávání zpětné vazby. Chceme spolupracovat se státními orgány, abychom společně vytvořili elektronický systém, kde budou podněty občanů řešeny a zkušenosti mezi obci sdíleny. Vedle toho zde bude umožněna veřejná neanonymní diskuse o návrzích, které jsou předloženy obecním orgánům.</text:p>
        </text:list-item>
        <text:list-item>
          <text:p text:style-name="P41">Usnadníme vznik spolků a vytvoříme dobré podmínky pro jejich zapojení do obecních záležitostí.</text:p>
        </text:list-item>
        <text:list-item>
          <text:p text:style-name="P63">Spolky a iniciativy vytvářejí hodnoty, které nejsou v tržním prostředí plně ocenitelné penězi. Obce mají řadu prostorů, které nejsou celý den využity a měly by být k dispozici aktivním občanům a spolkům. Podporujeme představu „inkubátoru“ pro nové spolky. Vznikajícím občansky prospěšným spolkům a iniciativám nabídneme bezplatně prostory, kde se lidé mohou scházet a mají dostatečné technické zázemí.</text:p>
        </text:list-item>
        <text:list-item>
          <text:p text:style-name="P41">Podpora místního podnikání.</text:p>
        </text:list-item>
        <text:list-item>
          <text:p text:style-name="P63">Budeme usilovat o kvalitní podnikatelské prostředí v obcích tak, aby nebyla svévolně mařena aktivita místních občanů a firem. Podporu místního podnikání, transparentnost a otevřenost ve vztazích obce, občanů a podnikajících subjektů považujeme za základ ekonomického rozvoje obcí a regionů. Upřednostňujeme drobné lokální obchodníky v obci před nadnárodními obchodními řetězci.</text:p>
        </text:list-item>
      </text:list>
      <text:p text:style-name="P17"><text:bookmark text:name="_ff1l7m7j94v2"/>Veřejné služby slouží občanům</text:p>
      <text:p text:style-name="P22"><text:bookmark text:name="_yrtagge2wylk"/>Dohlédneme na kvalitní veřejné služby</text:p>
      <text:list xml:id="list8230685740200485169" text:style-name="WWNum22">
        <text:list-item>
          <text:p text:style-name="P42">Veřejné služby tu nejsou pro zisk, ale v zájmu občanů.</text:p>
        </text:list-item>
        <text:list-item>
          <text:p text:style-name="P64">Poskytování kvalitních veřejných služeb je hlavním cílem územní samosprávy. Šetření, které má za důsledek zavírání místních škol, pošt, knihoven či zanedbání silnic a jiné infrastruktury chápeme jako důsledek špatného hospodaření. Námi navrhované otevřené hospodaření přinese úspory, které umožní dlouhodobě dotovat i neziskové, přitom prospěšné služby a jejich rozvoj.</text:p>
        </text:list-item>
        <text:list-item>
          <text:p text:style-name="P42">Stavíme se proti nadbytečnému sledování občanů v případech, kde to není <text:soft-page-break/>opodstatněné.</text:p>
        </text:list-item>
        <text:list-item>
          <text:p text:style-name="P64">Nesouhlasíme s nadměrným použitím bezpečnostních kamer, čipových karet a podobných nástrojů, zneužitelných pro sledování. Normální člověk má jen velmi málo možností, jak používat veřejné služby bez sledování. Místa, kde se vyskytují kamery, musí být označena. Kamery mají opodstatnění jen na některých místech (bankomaty, zlatnictví, nebezpečná místa). Jinde občany obtěžují, aniž by přispívaly k objasňování zločinů. Sledovací systémy podrobíme kontrole veřejnosti.</text:p>
        </text:list-item>
      </text:list>
      <text:p text:style-name="P22"><text:bookmark text:name="_vdvb6189dl4y"/>Dopravní infrastruktura s rozmyslem</text:p>
      <text:list xml:id="list4445180064372259894" text:style-name="WWNum20">
        <text:list-item>
          <text:p text:style-name="P43">Financování veřejné dopravy a výstavby dopravní infrastruktury se musí dostat pod veřejnou kontrolu.</text:p>
        </text:list-item>
        <text:list-item>
          <text:p text:style-name="P65">Všechny dopravní organizace spadající pod obec musí fungovat transparentně. Jsme proti monopolu na objednávání dopravní obslužnosti, naopak podporujeme soutěž mezi poskytovateli. Veřejné zakázky musí být vypisovány tak, aby se soutěže mohlo účastnit co nejvíce firem. Veškeré smlouvy a dokumentace musí být ke kontrole na Internetu.</text:p>
        </text:list-item>
      </text:list>
      <text:p text:style-name="P22"><text:bookmark text:name="_qedwmpj6lfxl"/>Zlepšíme dopravní obslužnost</text:p>
      <text:list xml:id="list574481222441793959" text:style-name="WWNum13">
        <text:list-item>
          <text:p text:style-name="P44">Piráti podporují svobodnou volbu způsobu přepravy. Proto je potřeba, aby se s cyklisty a chodci počítalo už při plánování dopravní sítě a staveb.</text:p>
        </text:list-item>
        <text:list-item>
          <text:p text:style-name="P66">Nechceme nutit lidi k tomu, aby využívali určitý způsob přepravy. Naopak jim chceme otevřít řadu možností, ze kterých si budou moci vybrat. Proto je potřeba s cyklisty a chodci počítat už při plánování dopravních staveb. U stávajících silnic je potřeba vyřešit krizová místa tak, aby cyklotrasy náhle nekončily.</text:p>
        </text:list-item>
        <text:list-item>
          <text:p text:style-name="P44">Piráti prosazují propojování jednotlivých složek veřejné dopravy, tedy propojení dopravy autobusové, vlakové a obecní hromadné. Musí probíhat na principu otevřených standardů a nemá končit na hranici obce.</text:p>
        </text:list-item>
        <text:list-item>
          <text:p text:style-name="P66">Chceme dosáhnout stavu, kdy si člověk při nástupu do místního autobusu bude moci koupit lístek, který mu vydrží až do centra velkého města, a to i v případě, že během cesty využije vlak. Propojování dopravních systémů není rozumné zavádět pomocí velikášských projektů typu Opencard. Lepší je nabídnout jednotlivým přepravcům otevřený systém, ke kterému se mohou přidat.</text:p>
        </text:list-item>
      </text:list>
      <text:p text:style-name="P22"><text:bookmark text:name="_e6ghpjnmvj6d"/>Využijeme příležitosti pro cestovní ruch</text:p>
      <text:list xml:id="list5272562507890867661" text:style-name="WWNum4">
        <text:list-item>
          <text:p text:style-name="P45">Je třeba udržovat kulturní a přírodní památky, které jsou bohatstvím obce, zpřístupňovat je veřejnosti a informovat o nich.</text:p>
        </text:list-item>
        <text:list-item>
          <text:p text:style-name="P67">Chceme budovat naučné stezky a cyklostezky, protože samotné památky bez vhodného přístupu k nim nestačí. Pro informování turistů má sloužit přehledný web obce. Dostupné informace v držení obce (archivní fotografie, texty) by měly být poskytnuty projektům, jako je encyklopedie Wikipedie, které svou činností zlepšují informovanost o obci.</text:p>
        </text:list-item>
      </text:list>
      <text:p text:style-name="P17"><text:bookmark text:name="_vepxuid9flnz"/><text:soft-page-break/>Prosadíme moderní technologie</text:p>
      <text:p text:style-name="P22"><text:bookmark text:name="_uy9rh1yobs6v"/>Usnadníme občanům styk s úřady</text:p>
      <text:list xml:id="list776820220942923061" text:style-name="WWNum16">
        <text:list-item>
          <text:p text:style-name="P46">Informovaný a angažovaný občan je největším spojencem efektivní státní správy. Umožníme každému se takovým občanem stát a zajišťovat spolu s ostatními nestranný dohled nad státní správou.</text:p>
        </text:list-item>
        <text:list-item>
          <text:p text:style-name="P68">Zavedeme elektronické systémy zajištující komunikaci a aktivní zapojení široké veřejnosti ve správě obce a budeme podporovat obdobný vývoj i na obecní úrovni. Umožníme občanům se elektronicky sdružovat na místním principu a diskutovat s politiky problémy, které se jich týkají.</text:p>
        </text:list-item>
        <text:list-item>
          <text:p text:style-name="P46">Zpřístupníme úřady občanům. Chceme zavést bezplatný elektronický podpis pro všechny občany.</text:p>
        </text:list-item>
        <text:list-item>
          <text:p text:style-name="P68">Elektronický podpis je prostředek pro ověřování totožnosti účastníků elektronické komunikace a její bezpečnosti. Umožníme občanům komunikovat efektivně, pohodlně, snadno a bezpečně s úřady; ti si tak budou moci velkou část byrokracie odbýt elektronicky. Elektronický podpis společně s dalšími navrhovanými opatřeními umožní občanům se aktivně a účinně zapojit do státní správy.</text:p>
        </text:list-item>
        <text:list-item>
          <text:p text:style-name="P46">Obec musí zajistit dostupné a předpřipravené formuláře pro odstranění zbytečné byrokracie.</text:p>
        </text:list-item>
        <text:list-item>
          <text:p text:style-name="P68">Pro úsporu času občanů zajistíme, aby veškeré dokumenty nutné pro styk s úřadem byly dostupné a snadno dohledatelné na městském webu, a to v otevřených formátech, zpracovatelných zdarma dostupným softwarem. Pro lepší informovanost nabídneme možnost přihlásit se k odběru vývěsky města v e-mailové podobě a RSS. Zaměříme se na to, aby byly formuláře a smlouvy připraveny na bezproblémové použití; nutnou podmínkou je použití srozumitelné češtiny, nikoliv právní hantýrky.</text:p>
        </text:list-item>
      </text:list>
      <text:p text:style-name="P22"><text:bookmark text:name="_hiakyby54ob"/>Osvobodíme software a formáty</text:p>
      <text:list xml:id="list7868351425439923206" text:style-name="WWNum1">
        <text:list-item>
          <text:p text:style-name="P47">Zajistíme přechod úřadů na svobodný software kdekoliv je to možné. Svobodný software bude rozšířen i do škol, nemocnic a dalších organizací zřizovaných obcí.</text:p>
        </text:list-item>
        <text:list-item>
          <text:p text:style-name="P80"><text:span text:style-name="T4">V dnešní době existuje řada počítačových programů, které jsou dostupné zdarma a zvládnou stejné funkce jako zavedené komerční programy. Přesto řada úřadů utrácí obrovské peníze za komerční programy. Kromě toho, že je </text:span><text:a xlink:type="simple" xlink:href="https://wiki.pirati.cz/program/svoboda_informaci" text:style-name="Internet_20_link" text:visited-style-name="Visited_20_Internet_20_Link"><text:span text:style-name="T2">svobodný software</text:span></text:a><text:span text:style-name="T4"> dostupný zdarma, lze také studovat jeho zdrojový kód, takže do programu nelze schovat zlomyslné funkce, které mohou ohrozit bezpečnost osobních údajů občanů nebo umožňují manipulace („losovačka“ u veřejných zakázek). Svobodný software má také výhody při vyučování, a proto podporujeme jeho rozšíření do škol. Pro dlouhodobou úsporu nákladů se zavazujeme používat svobodný software všude tam, kde je to možné.</text:span></text:p>
        </text:list-item>
        <text:list-item>
          <text:p text:style-name="P47">Zrovnoprávníme živnostníky a střední firmy ve veřejných zakázkách týkajících se informačních technologií.</text:p>
        </text:list-item>
        <text:list-item>
          <text:p text:style-name="P69">U velkých komerčních programů je často problém, že kvůli copyrightu nemůžete program sami upravovat a doplňovat, i když si ho legálně koupíte. Také pro svobodný software <text:soft-page-break/>existují komerční firmy, které se zabývají jeho vývojem a podporou. Výhoda svobodného softwaru je také v tom, že úřad není závislý na jednom dodavateli, ale může si najmout firmu, která program doplní a upraví podle potřeb úřadu. Nově vyvinutý program bude dostupný i pro další použití úřadů, ale díky svobodné licenci ho budou moci používat i občané a firmy ve svém podnikání.</text:p>
        </text:list-item>
        <text:list-item>
          <text:p text:style-name="P47">Zavedeme profesionální šablony a otevřené standardy pro dokumenty, které usnadní jejich zveřejňování.</text:p>
        </text:list-item>
        <text:list-item>
          <text:p text:style-name="P80"><text:span text:style-name="T4">Podobně jako v Německu bude součástí úředních šablon i jednotný a profesionální vzhled dokumentů. Díky jednotným šablonám a svobodným formátům podle standardu Open Data budou rozhodnutí rychleji zpracována a automaticky publikována v souladu se zákonem o svobodném přístupu k informacím podle modelu </text:span><text:a xlink:type="simple" xlink:href="https://wiki.pirati.cz/program/transparence" text:style-name="Internet_20_link" text:visited-style-name="Visited_20_Internet_20_Link"><text:span text:style-name="T2">transparentní organizace</text:span></text:a><text:span text:style-name="T4">.</text:span></text:p>
        </text:list-item>
      </text:list>
      <text:p text:style-name="P22"><text:bookmark text:name="_w9swecwda3dm"/>Internet pro všechny</text:p>
      <text:list xml:id="list5269151220698614344" text:style-name="WWNum17">
        <text:list-item>
          <text:p text:style-name="P48">Podporujeme volnou přístupnost Internetu ve veřejných prostorách a prostranstvích i v domácnostech.</text:p>
        </text:list-item>
        <text:list-item>
          <text:p text:style-name="P70">Internet je v dnešní době stejně důležitý jako voda a elektřina. Dostupný Internet lidem usnadňuje hledání práce a poskytuje jim přístup k informacím. Budeme směřovat investice do infrastruktury, odstraňování bariér a vhodného územního plánování; vytvoříme tak podmínky pro rychlý a dostupný Internet.</text:p>
        </text:list-item>
        <text:list-item>
          <text:p text:style-name="P70">Budeme zavádět wi-fi připojení ve veřejných budovách. Chceme též podporovat sdružení poskytující volný přístup k Internetu, kterých již dnes existuje mnoho; chceme je propagovat, pomáhat jim s rozvojem a zároveň podporovat zakládání nových.</text:p>
        </text:list-item>
        <text:list-item>
          <text:p text:style-name="P48">Zastavíme samoúčelné a předražené projekty v oblasti informačních technologií.</text:p>
        </text:list-item>
        <text:list-item>
          <text:p text:style-name="P70">Místo šetření na lidech zastavíme utrácení peněz za předražená technická řešení informační infrastruktury. Poučíme se v zahraničí, především u našich západních sousedů, kde řešení e-governmentu založená na svobodném softwaru šetří ročně miliony eur.</text:p>
        </text:list-item>
        <text:list-item>
          <text:p text:style-name="P48">Rozšíříme použití technologií do dalších oblastí, kde lidem pomáhá.</text:p>
        </text:list-item>
        <text:list-item>
          <text:p text:style-name="P70">Budeme se snažit ve spolupráci s firmami v regionu vybudovat informační kiosky s volnou zónou připojení k Internetu – v knihovnách, na náměstích i jinde. Technologie také využijeme v krizovém řízení pro propojení hasičů a dobrovolníků, stejně jako pro informování občanů.</text:p>
        </text:list-item>
      </text:list>
      <text:p text:style-name="P17"><text:bookmark text:name="_yig8cmpm1scz"/>Investujeme do vzdělání a kultury</text:p>
      <text:p text:style-name="P22"><text:bookmark text:name="_d8a7xhkkl50p"/>Kvalitní školy se nám vyplatí</text:p>
      <text:list xml:id="list8358050003699639392" text:style-name="WWNum7">
        <text:list-item>
          <text:p text:style-name="P49">Piráti chápou vzdělávání jako nástroj pro osobní rozvoj, nejen pro získání práce.</text:p>
        </text:list-item>
        <text:list-item>
          <text:p text:style-name="P71">Vzdělání nelze chápat jednostranně ani jako zájem společnosti, ani jako osobní zájem a investici jedince a jeho rodiny. Nepovažujeme za správnou tezi, že by školy měly zejména připravovat studenty na trh práce. Vzdělávání má podporovat a rozvíjet samostatné a svobodné myšlení a právo na něj mají všichni občané. Školy by se měly <text:soft-page-break/>studenty snažit zaujmout, aby si k oboru vytvořili dobrý vztah; jde hlavě o řemesla obecně, která dnes stojí spíše v pozadí zájmu politiků (tesař, zlatník, kovář, klempíř atd.).</text:p>
        </text:list-item>
        <text:list-item>
          <text:p text:style-name="P49">Škola je jedním z nejdůležitějších míst obce. Usnadníme dětem dopravu do škol a zachováme školy i v menších obci.</text:p>
        </text:list-item>
        <text:list-item>
          <text:p text:style-name="P71">Zejména v obcích a malých obcích chceme podporovat tradici školy jako centra kultury, neformálního setkávání a celoživotního vzdělávání. Chceme zabránit hrozícímu rušení malých základních škol, což by vedlo jak k další zátěži pro rodiče a děti, tak pravděpodobně i ke snížení dostupnosti kultury a vzdělávání v obci pro všechny její obyvatele. Piráti chtějí ulehčit problematickou situaci s dopravou dětí do škol a školek, neboli omezit vznikající rizika, jako jsou chybějící přechody, nenavazující doprava žáků do škol, apod. Dítě ve školním věku by nemělo být rodině na obtíž.</text:p>
        </text:list-item>
        <text:list-item>
          <text:p text:style-name="P49">Ředitelé škol mají mít možnost efektivně rozhodovat o vývoji školy.</text:p>
        </text:list-item>
        <text:list-item>
          <text:p text:style-name="P71">Chceme zvýšit možnosti ředitelů v ohledech rozhodování o budoucím vývoji škol, jak po finanční, tak po provozní stránce. Vedení školy by například mělo mít možnost plánovat v delším horizontu než je jeden rok nebo vytvářet finanční rezervy, které budou použity v souladu s dlouhodobou koncepcí školy. Do přípravy a projednávání těchto dokumentů by měli být zapojeni i starší žáci a veřejnost. Zároveň zavedeme do škol transparentní hospodaření a informační systém, který umožní zapojení všech, kteří mají na chodu školy zájem, a okamžitou kontrolu provedených rozhodnutí.</text:p>
        </text:list-item>
        <text:list-item>
          <text:p text:style-name="P49">Podporujeme zavádění demokratických principů na úrovni škol.</text:p>
        </text:list-item>
        <text:list-item>
          <text:p text:style-name="P81"><text:span text:style-name="T4">Co školu trápí, ví nejlépe škola sama. Chceme posílit zapojení učitelů, rodičů a žáků do rozhodování a plánování škol, a to formou samosprávných orgánů. Podmínkou pro správná rozhodování jsou kvalitní informace. Škola musí pružně reagovat na podněty a informovat všechny zúčastněné. Proto je nutné dodržovat pravidla otevřeného hospodaření a jednání (</text:span><text:a xlink:type="simple" xlink:href="https://wiki.pirati.cz/program/transparence" text:style-name="Internet_20_link" text:visited-style-name="Visited_20_Internet_20_Link"><text:span text:style-name="T2">Transparentní organizace</text:span></text:a><text:span text:style-name="T4">). Výměnu informací mezi školou, žáky a rodiči zajistí elektronický systém postavený na svobodném softwaru, aby náklady na komunikaci byly co nejlevnější a komunikace přehledná a efektivní.</text:span></text:p>
        </text:list-item>
      </text:list>
      <text:p text:style-name="P22"><text:bookmark text:name="_ibj7lzgb7cii"/>Usnadníme lidem samostatné vzdělávání</text:p>
      <text:list xml:id="list2814397540296226216" text:style-name="WWNum3">
        <text:list-item>
          <text:p text:style-name="P50">Uvědomujeme si důležitost celoživotního vzdělávání.</text:p>
        </text:list-item>
        <text:list-item>
          <text:p text:style-name="P72">Budeme podporovat zájmové kroužky a kurzy dostupné každému, a to pro všechny věkové skupiny obyvatel. Vytvoříme podmínky pro vzájemné vzdělávání uvnitř komunity formou přednášek a kurzů. Tomu chceme pomoci volně šiřitelnými studijními materiály vytvořenými na školách a poskytnutím zázemí pro setkání za účelem vzdělávání.</text:p>
        </text:list-item>
        <text:list-item>
          <text:p text:style-name="P50">Otevřené formáty zaručí levnou a efektivní výměnu informací.</text:p>
        </text:list-item>
        <text:list-item>
          <text:p text:style-name="P72">Dokumenty a software, které vzniknou v průběhu vzdělávání, budou vždy vydávány pod svobodnými licencemi jako např. Creative Commons. Již vytvořené informace pak bude možné snadno a levně použít v budoucnu a občané je budou mít k dispozici pro samostatné sebevzdělání. Absolventi tak získají jednoduchou možnost, jak kdysi nabyté znalosti doplňovat. Podporujeme svobodné vzdělávací projekty jako je Wikipedie, které považujeme za vhodné k zapojení studentů, jejichž snaha tak může být ku prospěchu ostatním.</text:p>
        </text:list-item>
      </text:list>
      <text:p text:style-name="P22"><text:bookmark text:name="_n932fyks9y4x"/><text:soft-page-break/>Podporujeme kulturu a sport</text:p>
      <text:list xml:id="list1053510626785131492" text:style-name="WWNum2">
        <text:list-item>
          <text:p text:style-name="P51">Chceme významně podporovat veřejné knihovny, galerie a muzea nadmístního významu.</text:p>
        </text:list-item>
        <text:list-item>
          <text:p text:style-name="P73">Tomáš Garrigue Masaryk prosadil za první republiky zákon, který každé obci uložil otevřít knihovnu. Učinil tak, aby měl každý občan skutečně otevřený přístup k informacím: novým znalostem a novým myšlenkám. To byl politik, který pro svou zem plánoval budoucnost… První republika byla doba rozmachu knihoven; v současné době je trend opačný, od roku 2004 bylo zrušeno asi 300 knihoven.</text:p>
        </text:list-item>
        <text:list-item>
          <text:p text:style-name="P73">Proč s tím něco neudělat? Pirátská strana podporuje místní knihovny, které by měly každému čtenáři zprostředkovat jakoukoliv knihu a měly by být zapojeny do celostátního projektu digitalizace kulturního bohatství. Do budoucna je pochopitelně třeba knihovny modernizovat, aby zajistily každému přístup k informacím. Podobně je třeba klást důraz na aktualizaci muzeí a galerií, aby nadále mohly plnit svou důležitou funkci, a vzbuzovaly v návštěvnících touhu po dalším poznání.</text:p>
        </text:list-item>
      </text:list>
      <text:list xml:id="list7837701605360169060" text:style-name="WWNum9">
        <text:list-item>
          <text:p text:style-name="P52">Upřednostňujeme materiální podporu před finanční.</text:p>
        </text:list-item>
        <text:list-item>
          <text:p text:style-name="P82"><text:span text:style-name="T4">Poskytování finančních dotací nepovažujeme za hlavní způsob veřejné podpory. Finanční dotace by v každém případě měly být poskytovány jen </text:span><text:a xlink:type="simple" xlink:href="https://wiki.pirati.cz/program/transparence" text:style-name="Internet_20_link" text:visited-style-name="Visited_20_Internet_20_Link"><text:span text:style-name="T2">transparentním organizacím</text:span></text:a><text:span text:style-name="T4">. Příkladem vhodné nefinanční podpory mohou být veřejné prostory a zázemí pro činnost uměleckých souborů, turistických a sportovních oddílů, zájmových kroužků a dalších. Kultura a sport přináší mnoho výhod, které obchodní domy nemohou nabídnout, a měly by být občanům blízko. Proto by se místa vhodná pro kulturní využití v centru obcí neměla přeměňovat v komerční centra, ale měla by být v zásadách územního rozvoje vyhrazena právě pro kulturu a sport.</text:span></text:p>
        </text:list-item>
        <text:list-item>
          <text:p text:style-name="P52">V oblasti kultury a sportu upřednostňujeme podporu amatérských organizací před komerčními. O možnostech veřejné podpory by měli být lidé přehledně informováni, aby k ní měli rovný přístup.</text:p>
        </text:list-item>
        <text:list-item>
          <text:p text:style-name="P74">Je zbytečné podporovat subjekty, které samy o sobě prosperují a jsou komerčně úspěšné, jako profesionální sportovní kluby a profesionální kapely. Naopak chceme podporovat komunitní projekty a vytvořit tak podmínky pro volnočasové aktivity. Ve všech obcích by měl fungovat informační systém, který vyhodnotí zájem lidí o volnočasové aktivity a naopak jim poskytne informace o již existujících možnostech. Je třeba pružně reagovat na skutečné potřeby a zájmy občanů.</text:p>
        </text:list-item>
        <text:list-item>
          <text:p text:style-name="P52">Zavedeme architektonické soutěže jako standard.</text:p>
        </text:list-item>
        <text:list-item>
          <text:p text:style-name="P74">Architektonické soutěže pro veřejné stavby jsou na západ od našich hranic běžné. Vítěz architektonické soutěže bude navíc svůj projekt hlídat od začátku do konce. Mohou tak vzniknout nové architektonické skvosty. Chceme, aby budovy veřejných institucí měly také architektonickou kvalitu.</text:p>
        </text:list-item>
        <text:list-item>
          <text:p text:style-name="P52">Obec je připravena v územním plánování a dalších činnostech vyhradit pozemky a jinak pomoci veřejným vysokým školám, výzkumným ústavům a jiným vědeckým pracovištím.</text:p>
        </text:list-item>
        <text:list-item>
          <text:p text:style-name="P74">Věda a výzkum jsou klíčovými body programu Pirátů a jejich podporu je třeba zohlednit i na obecní úrovni. Pokud veřejná vysoká škola potřebuje vybudovat nový kampus pro studenty nebo zřídit moderní laboratoře, obec by jí měla vyjít vstříc a pamatovat na tyto <text:soft-page-break/>potřeby při schvalování zásad územního rozvoje a v přidělování dotací.</text:p>
        </text:list-item>
      </text:list>
      <text:p text:style-name="P17"><text:bookmark text:name="_uhhu8bft7row"/>Zajistíme kvalitní zdravotní a sociální služby</text:p>
      <text:p text:style-name="P22"><text:bookmark text:name="_wf3zcluyuzld"/>Osobní přístup v sociálních službách</text:p>
      <text:list xml:id="list1740507750265850894" text:style-name="WWNum12">
        <text:list-item>
          <text:p text:style-name="P53">Stejně jako pro kvalitní zdravotní péči nestačí vždy jen pobyt v nemocnici, pro kvalitní sociální péči o seniory nestačí domov důchodců. Při poskytování péče podporujeme osobní přístup.</text:p>
        </text:list-item>
        <text:list-item>
          <text:p text:style-name="P75">Současný přístup zdravotnických a sociálních zařízení ke klientům je v některých případech neosobní. V řadě případů stav klienta umožňuje, aby nebyl zavřený v nemocnici nebo v domově důchodců, ale není k dispozici podpora pro takovou péči. Proto jsme pro to, aby se při plánování zdravotní a sociální péče obce brala v úvahu vedle klasických porodnic také centra aktivního porodu, vedle domovů důchodců pomocné pečovatelské služby a vedle nemocniční péče i domácí ošetřování, kdykoliv mají lidé o takové služby zájem.</text:p>
        </text:list-item>
        <text:list-item>
          <text:p text:style-name="P53">Obec by měla prosazovat rovné zacházení a aktivně předcházet sociálnímu vyloučení.</text:p>
        </text:list-item>
        <text:list-item>
          <text:p text:style-name="P75">Pro zajištění rovnoprávnosti je potřeba dlouhodobé řešení, nikoliv nařízení a kvóty. Podporujeme dlouhodobé nástroje, které odstraňují sociální vyloučení (vzdělání, komunitní centra, důsledné potírání trestné činnosti).</text:p>
        </text:list-item>
        <text:list-item>
          <text:p text:style-name="P53">Klíčové jsou zejména kvalitní a všeobecně dostupné veřejné služby.</text:p>
        </text:list-item>
        <text:list-item>
          <text:p text:style-name="P75">Kvalitní veřejné služby vytvářejí dobré prostředí pro založení rodiny a výchovu dětí pro všechny bez rozdílu (dostupnosti vzdělání, podpora jeslí a školek, volnočasové aktivity atp.). Všeobecná a rovná dostupnost veřejných služeb pro rodinu a vzdělání brání propadu sociálně slabých do vyloučení ze společnosti a přenosu vyloučení na další generace. Dostupnost veřejných služeb ale podpoří i zakládání rodin lidmi, kteří nejsou ohroženi sociálním vyloučením. Podpora zakládání rodin rovněž povede k posílení demografické struktury celé společnosti.</text:p>
        </text:list-item>
      </text:list>
      <text:p text:style-name="P22"><text:bookmark text:name="_vnp2g0wlp7om"/>Dáme lidem šanci najít práci</text:p>
      <text:list xml:id="list5942124787983576629" text:style-name="WWNum19">
        <text:list-item>
          <text:p text:style-name="P54">Obec by neměla vytvářet umělou zaměstnanost a plýtvat tak lidmi na něco, co prostě není potřeba.</text:p>
        </text:list-item>
        <text:list-item>
          <text:p text:style-name="P76">Ostatní politické strany se předhánějí v tom, která zavede více nových pracovních míst. Pirátská strana nepovažuje umělou tvorbu pracovních míst, například přijímáním zbytečných úředníků, za smysluplné řešení. Umělá pracovní místa by se měla zřizovat jen u lidí s postižením a v dalších zvláštních případech. Je třeba využít přirozené tržní mechanismy, v ostatních případech upřednostníme rekvalifikaci podle schopností.</text:p>
        </text:list-item>
        <text:list-item>
          <text:p text:style-name="P54">Uvědomujeme si, že zaměstnanost je v době, kdy velkou část prací zvládnou technologie, složitou otázkou. Odpověď na tuto otázku vnímáme jako novou výzvu.</text:p>
        </text:list-item>
        <text:list-item>
          <text:p text:style-name="P76">Díky snížení celkové pracovní zátěže mají lidé více času na svou rodinu, koníčky, <text:soft-page-break/>sebevzdělávání a odpočinek. Ve svém volném čase se mohou věnovat tvůrčím činnostem v kultuře i pomoci ostatním, což má vedle neekonomických přínosů též přímý ekonomický efekt. Nezaměstnaná je žena na mateřské dovolené, student připravující se na povolání, rekvalifikující se horník i vysokoškolský profesor, který má tvůrčí volno – bez nich by naše společnost nemohla dobře fungovat. Proto odmítáme černobílé vidění nezaměstnanosti.</text:p>
        </text:list-item>
        <text:list-item>
          <text:p text:style-name="P54">Obec pomůže absolventům a nezaměstnaným lidem získat práci.</text:p>
        </text:list-item>
        <text:list-item>
          <text:p text:style-name="P76">Moderní technologie nabízejí nové přístupy, jak lidem hledání práce usnadnit, pokud o ni mají sami zájem. Velkým demografickým problémem je zejména nezaměstnanost mladých lidí, kterým chybí praxe, a lidí ve středním věku, kteří opustili dlouhodobé zaměstnání. Současný systém evidence uchazečů o zaměstnání na Úřadu práce České republiky je zastaralý a neodpovídá moderním potřebám trhu práce. Obec by měla v této problematice spolupracovat s obvody obce i státními orgány, aby lidé i podniky měli co nejvíce aktuálních informací z trhu práce. Na programy zaměstnanosti lze čerpat evropské dotace.</text:p>
        </text:list-item>
      </text:list>
      <text:p text:style-name="P17"><text:bookmark text:name="_wn4zaqy1z2cs"/>Chráníme životní prostředí</text:p>
      <text:p text:style-name="P18"><text:bookmark text:name="_j4u0oh9lkwkg"/>Odstraňujeme ekologické zátěže a znečištění</text:p>
      <text:list xml:id="list1050204498734723408" text:style-name="WWNum23">
        <text:list-item>
          <text:p text:style-name="P55">Recyklace se musí vyplatit přímo těm, kteří mají snahu recyklovat.</text:p>
        </text:list-item>
        <text:list-item>
          <text:p text:style-name="P77">Smyslem nakládání s odpady není jejich likvidace, ale naopak maximální zhodnocení. Doposud z odpadů takto využíváme pouze zlomek z možného energetického a jiného potenciálu. Chceme změnit poplatky za zpracování odpadů a vytvořit lepší motivaci pro ekologické hospodaření s odpady.</text:p>
        </text:list-item>
        <text:list-item>
          <text:p text:style-name="P55">Ekologické zátěže chceme odstraňovat přímo v místě vzniku.</text:p>
        </text:list-item>
        <text:list-item>
          <text:p text:style-name="P77">Budeme proto klást důraz na výběr skutečně efektivních způsobů odstranění ekologických zátěží. Podporujeme rozvoj hromadné dopravy, která je šetrnější k životnímu prostředí. Jsme proti převážení odpadů do jiných obcí, či krajů, čímž se problém odpadového hospodářství neřeší, ale pouze odsouvá. U průmyslových projektů je třeba důkladně zhodnotit, zda míra znečišťování okolí nepřevyšuje jejich přínos.</text:p>
        </text:list-item>
        <text:list-item>
          <text:p text:style-name="P55">Otevřeme všechna jednání o projektech, které mají za cíl odstranit ekologickou zátěž.</text:p>
        </text:list-item>
        <text:list-item>
          <text:p text:style-name="P77">Velký důraz budeme klást na odbornost a celkový záměr projektu s využitím nejlepší dostupné technologie pro odstranění ekologické zátěže. Přitom je třeba dbát na odstranění přebujelé byrokracie, která často ochranu životního prostředí komplikuje, a informovat občany srozumitelně. Budeme přitom pozorně sledovat a zohledňovat doporučení Akademie věd České republiky, veřejných vysokých škol a dalších veřejných institucí, které se odborně vyjadřují k ekologickým problémům.</text:p>
        </text:list-item>
        <text:list-item>
          <text:p text:style-name="P55">Chceme mít možnost sledovat zdroje znečištění po celou dobu odstraňování ekologické zátěže.</text:p>
        </text:list-item>
        <text:list-item>
          <text:p text:style-name="P77">Státy se ve Stockholmské úmluvě a jiných mezinárodních smlouvách zavázaly, že <text:soft-page-break/>odstraní nejhorší trvale znečišťující látky. Během posuzování vlivů na životní prostředí při schvalování velkých provozů (EIA) budeme trvat na faktickém zavedení těchto standardů do praxe. Zavedeme trvalý dohled nad dodržováním závazných podmínek provozu zařízení a standard oponentního posudku nezávislého odborníka.</text:p>
        </text:list-item>
        <text:list-item>
          <text:p text:style-name="P77">Ovzduší v MSK je dle MŽP vyhlášeno jako území se zhoršenou kvalitou ovzduší. Podle zjištění i samotných vyjádření MŽP k této lokalitě je zde situace nestandardní a těžko řešitelná. Proto vidíme jediné smysluplné řešení v uplatňování programu na zlepšení ovzduší s maximálním důrazem na specifické prvky této lokality.</text:p>
        </text:list-item>
      </text:list>
      <text:p text:style-name="P22"><text:bookmark text:name="_vrhwqmrtewpk"/>Energetiku stavíme na inovacích a úsporách</text:p>
      <text:list xml:id="list1742964427848982996" text:style-name="WWNum15">
        <text:list-item>
          <text:p text:style-name="P56">Chceme investovat do vývoje a nasazení nových technologických řešení, která sníží spotřebu elektrické energie. Zaměříme se na úspory, obnovitelné zdroje a využití nových technologií.</text:p>
        </text:list-item>
        <text:list-item>
          <text:p text:style-name="P78">Konkrétní řešení je třeba vybírat v závislosti na místních podmínkách a v souladu se zájmy občanů.</text:p>
        </text:list-item>
        <text:list-item>
          <text:p text:style-name="P56">Přehodnotíme dotační politiku</text:p>
        </text:list-item>
        <text:list-item>
          <text:p text:style-name="P78">Dotace deformují trh. Proto musí být výjimečné a používané pouze v případě nesporného užitku pro obec a společnost. Pirátská strana prosazuje širokou kvalifikovanou diskusi občanů a odmítá tlak zájmových lobby.</text:p>
        </text:list-item>
        <text:list-item>
          <text:p text:style-name="P56">Obec bude v každém případě upřednostňovat život svých občanů před zájmy těžařských společností. Vedle toho budeme důrazně požadovat, aby ministerstvo průmyslu a obchodu zvýšilo těžařům poplatky za nerostné bohatství.</text:p>
        </text:list-item>
        <text:list-item>
          <text:p text:style-name="P78">V případě těžby nebo velkých staveb na území obce považujeme za nezbytné místní referendum. Obec musí být občanům oporou a chránit jejich zájmy.</text:p>
        </text:list-item>
      </text:list>
      <text:p text:style-name="P22"><text:bookmark text:name="_vrq2cylcu5ij"/>Ekologicky rozvíjíme obec i krajinu</text:p>
      <text:list xml:id="list430959614255503594" text:style-name="WWNum18">
        <text:list-item>
          <text:p text:style-name="P57">Zajistíme skutečně nezávislé posouzení projektů s účastí samosprávních celků.</text:p>
        </text:list-item>
        <text:list-item>
          <text:p text:style-name="P79">Nepovažujeme za správné, když při projednávání některých projektů s dopadem na životní prostředí vystupuje obvod obce nebo obec zároveň v roli investora a zároveň v roli posuzujícího úřadu. V takových případech je potřeba nezávislé posouzení jiným kompetentním úřadem. Hlavním hlediskem pro posuzování průmyslových podniků by mělo být použití nejlepší dostupné technologie.</text:p>
        </text:list-item>
        <text:list-item>
          <text:p text:style-name="P57">Zohledníme doporučení, vyjádření a upozornění neziskového sektoru a místních sdružení k projektům s dopadem na životní prostředí.</text:p>
        </text:list-item>
        <text:list-item>
          <text:p text:style-name="P79">Nezisková sdružení a ekologické iniciativy poskytují zpravidla bezplatně odborný oponentní názor a poukazují na chyby, ke kterým dochází. Tento pohled přináší nové informace a zapojuje občany do rozhodování, proto umožníme spolkům účast na řízení a budeme k jejich názoru při rozhodování přihlížet. Takto máme větší šanci vyloučit chyby v rozhodování způsobené tzv. profesionální slepotou.</text:p>
        </text:list-item>
        <text:list-item>
          <text:p text:style-name="P57">Budeme prosazovat rozumnou a střídmou urbanizaci obcí, která nebude představovat zbytečnou zátěž pro životní prostředí, zejména ovzduší a krajinu.</text:p>
        </text:list-item>
        <text:list-item>
          <text:p text:style-name="P79">Prosazujeme, aby nové stavby kreativně využívaly opuštěné plochy („brownfields“) a aby <text:soft-page-break/>měla v městech před průmyslovými skladišti přednost moderní architektura a kultura. Rozhodovací a dozorčí činnost města se musí soustředit hlavně na velké projekty. Lidé by měli mít možnost aktivně se zapojit do projednávání otázek týkajících se územního plánování, krajiny a životního prostředí a také vyvolat o těchto otázkách referendum.</text:p>
        </text:list-item>
        <text:list-item>
          <text:p text:style-name="P57">Nebudeme svítit pánu bohu do oken.</text:p>
        </text:list-item>
        <text:list-item>
          <text:p text:style-name="P79">Naším cílem je úprava osvětlení tak, aby opravdu plnilo svůj účel. Špatně navržené osvětlení zvyšuje finanční náklady, protože zbytečně spotřebovává energii. Vedle toho může mít nadměrné osvětlení i špatný vliv na zdravý spánek obyvatel. Pokud se nám podaří zavést kvalitní a cílené osvětlení, třeba pak naše děti uvidí ta malá světélka, která se nazývají hvězdy.</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US" style:letter-kerning="true" style:font-name-asian="Arial2" style:font-size-asian="11pt" style:language-asian="zh" style:country-asian="CN" style:font-name-complex="Arial2"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tru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color="#009ddc"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9ddc"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09ddc"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9ddc"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009ddc"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009ddc"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009ddc"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009ddc"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009ddc"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2pt" style:text-underline-style="none" fo:font-weight="bold"/>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009ddc"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color="#009ddc"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color="#009ddc"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color="#009ddc"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color="#009ddc"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color="#009ddc"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color="#009ddc"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color="#009ddc"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color="#009ddc"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color="#009ddc"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fo:color="#009ddc"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color="#009ddc"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fo:color="#009ddc"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5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6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7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8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9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0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18-07-09T12:02:35.585478883</dc:date>
    <meta:editing-duration>PT1H1M50S</meta:editing-duration>
    <meta:editing-cycles>8</meta:editing-cycles>
    <meta:document-statistic meta:table-count="0" meta:image-count="0" meta:object-count="0" meta:page-count="17" meta:paragraph-count="223" meta:word-count="5924" meta:character-count="41386" meta:non-whitespace-character-count="35778"/>
  </office:meta>
</office:document-meta>
</file>