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-Bold" svg:font-family="Calibri-Bold" style:font-family-generic="roman" style:font-pitch="variable" svg:panose-1="2 11 6 4 2 2 2 2 2 4"/>
    <style:font-face style:name="MS-Gothic" svg:font-family="MS-Gothic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margin-bottom="0in" fo:line-height="100%"/>
      <style:text-properties style:font-name="Liberation Sans" style:font-name-complex="Calibri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Liberation Sans" style:font-name-complex="Calibri" fo:color="#000000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Liberation Sans"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7" style:parent-style-name="Standardnípísmoodstavce" style:family="text">
      <style:text-properties style:font-name="Liberation Sans" style:font-name-complex="Calibri-Bold" fo:font-weight="bold" style:font-weight-asian="bold" style:font-weight-complex="bold" fo:color="#000000" fo:font-size="12pt" style:font-size-asian="12pt" style:font-size-complex="12pt"/>
    </style:style>
    <style:style style:name="T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Calibri" fo:color="#000000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MS-Gothic"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Liberation Sans" style:font-name-complex="MS-Gothic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Liberation Sans" style:font-name-complex="Calibri-Bold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Liberation Sans" style:font-name-complex="MS-Gothic" fo:font-size="12pt" style:font-size-asian="12pt" style:font-size-complex="12pt"/>
    </style:style>
    <style:style style:name="T19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Liberation Sans" style:font-name-complex="Calibri-Bold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Liberation Sans" style:font-name-complex="MS-Gothic" fo:font-size="12pt" style:font-size-asian="12pt" style:font-size-complex="12pt"/>
    </style:style>
    <style:style style:name="T23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="Liberation Sans" style:font-name-complex="MS-Gothic" fo:font-size="12pt" style:font-size-asian="12pt" style:font-size-complex="12pt"/>
    </style:style>
    <style:style style:name="T25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Liberation Sans" style:font-name-complex="Calibri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35" style:parent-style-name="Standardnípísmoodstavce" style:family="text">
      <style:text-properties style:font-name="Liberation Sans" style:font-name-complex="Calibri-Bold" fo:font-weight="bold" style:font-weight-asian="bold" style:font-weight-complex="bold" fo:color="#000000" fo:font-size="12pt" style:font-size-asian="12pt" style:font-size-complex="12pt"/>
    </style:style>
    <style:style style:name="T3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Liberation Sans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4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4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4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4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44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4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style:font-name="Liberation Sans" style:font-name-complex="MS-Gothic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="Liberation Sans" style:font-name-complex="Calibri-Bold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51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52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53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5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55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5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57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58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5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6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6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6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6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64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6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66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67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7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72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73" style:parent-style-name="Standard" style:list-style-name="LFO2" style:family="paragraph">
      <style:paragraph-properties fo:text-align="justify" fo:margin-bottom="0in" fo:line-height="100%"/>
      <style:text-properties style:font-name="Liberation Sans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7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7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7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8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8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8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85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8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8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8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8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9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9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92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9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9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9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9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0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01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02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03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0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05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0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0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0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0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1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Standardnípísmoodstavce" style:family="text">
      <style:text-properties style:font-name="Liberation Sans" style:font-name-complex="MS-Gothic"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style:font-name="Liberation Sans" style:font-name-complex="Calibri-Bold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17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18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1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2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2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2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2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24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2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26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27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28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2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3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3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3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3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34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3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3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4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41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42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43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4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45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4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4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4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4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5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5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5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5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54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5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56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57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58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5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6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6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6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6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64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6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Standardnípísmoodstavce" style:family="text">
      <style:text-properties style:font-name="Liberation Sans" style:font-name-complex="MS-Gothic" fo:font-weight="bold" style:font-weight-asian="bold" fo:color="#000000" fo:font-size="12pt" style:font-size-asian="12pt" style:font-size-complex="12pt"/>
    </style:style>
    <style:style style:name="T169" style:parent-style-name="Standardnípísmoodstavce" style:family="text">
      <style:text-properties style:font-name="Liberation Sans" style:font-name-complex="Calibri-Bold" fo:font-weight="bold" style:font-weight-asian="bold" style:font-weight-complex="bold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7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7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7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75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7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7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7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7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8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81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82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86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87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88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89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90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91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92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93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94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95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96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97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198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T199" style:parent-style-name="Standardnípísmoodstavce" style:family="text">
      <style:text-properties style:font-name="Liberation Sans" style:font-name-complex="MS-Gothic" fo:color="#000000" fo:font-size="12pt" style:font-size-asian="12pt" style:font-size-complex="12pt"/>
    </style:style>
    <style:style style:name="T200" style:parent-style-name="Standardnípísmoodstavce" style:family="text">
      <style:text-properties style:font-name="Liberation Sans" style:font-name-complex="Calibri" fo:color="#000000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Liberation Sans" style:font-name-complex="Calibri" fo:color="#000000" fo:font-size="12pt" style:font-size-asian="12pt" style:font-size-complex="12pt"/>
    </style:style>
    <style:style style:name="P202" style:parent-style-name="Základnítext21" style:family="paragraph">
      <style:paragraph-properties fo:text-align="justify"/>
      <style:text-properties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703*" fo:start-indent="0in" fo:end-indent="0in"/>
          <style:column style:rel-width="4703*" fo:start-indent="0in" fo:end-indent="0in"/>
        </style:columns>
      </style:section-properties>
    </style:style>
    <style:style style:name="P203" style:parent-style-name="Základnítext21" style:family="paragraph">
      <style:paragraph-properties fo:text-align="justify"/>
    </style:style>
    <style:style style:name="T204" style:parent-style-name="Standardnípísmoodstavce" style:family="text">
      <style:text-properties style:font-name="Liberation Sans" style:font-name-complex="Arial" fo:font-size="12pt" style:font-size-asian="12pt"/>
    </style:style>
    <style:style style:name="P205" style:parent-style-name="Základnítext21" style:family="paragraph">
      <style:paragraph-properties fo:text-align="justify"/>
    </style:style>
    <style:style style:name="P206" style:parent-style-name="Základnítext21" style:family="paragraph">
      <style:paragraph-properties fo:text-align="justify"/>
    </style:style>
    <style:style style:name="P207" style:parent-style-name="Základnítext21" style:family="paragraph">
      <style:paragraph-properties fo:text-align="justify"/>
    </style:style>
    <style:style style:name="P208" style:parent-style-name="Základnítext21" style:family="paragraph">
      <style:paragraph-properties fo:text-align="justify"/>
      <style:text-properties style:font-name="Liberation Sans" style:font-name-complex="Arial" fo:font-size="12pt" style:font-size-asian="12pt"/>
    </style:style>
    <style:style style:name="P209" style:parent-style-name="Základnítext21" style:family="paragraph">
      <style:paragraph-properties fo:text-align="justify"/>
    </style:style>
    <style:style style:name="T210" style:parent-style-name="Standardnípísmoodstavce" style:family="text">
      <style:text-properties style:font-name="Liberation Sans" style:font-name-complex="Arial" fo:font-size="12pt" style:font-size-asian="12pt"/>
    </style:style>
    <style:style style:name="T211" style:parent-style-name="Standardnípísmoodstavce" style:family="text">
      <style:text-properties style:font-name="Liberation Sans" style:font-name-asian="Calibri" style:font-name-complex="Calibri" fo:color="#000000" fo:font-size="12pt" style:font-size-asian="12pt" style:language-asian="en" style:country-asian="US"/>
    </style:style>
    <style:style style:name="P212" style:parent-style-name="Základnítext21" style:family="paragraph">
      <style:paragraph-properties fo:text-align="justify"/>
    </style:style>
    <style:style style:name="T213" style:parent-style-name="Standardnípísmoodstavce" style:family="text">
      <style:text-properties style:font-name="Liberation Sans" style:font-name-complex="Arial" fo:font-size="12pt" style:font-size-asian="12pt"/>
    </style:style>
    <style:style style:name="P214" style:parent-style-name="Základnítext21" style:family="paragraph">
      <style:paragraph-properties fo:text-align="justify"/>
    </style:style>
    <style:style style:name="P215" style:parent-style-name="Základnítext21" style:family="paragraph">
      <style:paragraph-properties fo:text-align="justify"/>
    </style:style>
    <style:style style:name="P216" style:parent-style-name="Základnítext21" style:family="paragraph">
      <style:paragraph-properties fo:text-align="justify"/>
    </style:style>
    <style:style style:name="P217" style:parent-style-name="Základnítext21" style:family="paragraph">
      <style:paragraph-properties fo:text-align="justify"/>
    </style:style>
    <style:style style:name="T218" style:parent-style-name="Standardnípísmoodstavce" style:family="text">
      <style:text-properties style:font-name="Liberation Sans" style:font-name-complex="Arial" fo:font-size="12pt" style:font-size-asian="12pt"/>
    </style:style>
    <style:style style:name="P219" style:parent-style-name="Základnítext21" style:family="paragraph">
      <style:paragraph-properties fo:text-align="justify"/>
    </style:style>
    <style:style style:name="T220" style:parent-style-name="Standardnípísmoodstavce" style:family="text">
      <style:text-properties style:font-name="Liberation Sans" style:font-name-complex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21" style:parent-style-name="Standard" style:family="paragraph">
      <style:paragraph-properties fo:text-align="justify" fo:margin-bottom="0in" fo:line-height="100%"/>
    </style:style>
    <style:style style:name="P22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Darovací smlouva</text:p>
      <text:p text:style-name="P2">Mgr. Daniel Kůs</text:p>
      <text:p text:style-name="P3">Křimická 130, Plzeň, 31800</text:p>
      <text:p text:style-name="P4">26.10.1974</text:p>
      <text:p text:style-name="P5"><text:span text:style-name="T6"><text:s/>(jako „</text:span><text:span text:style-name="T7">dárce</text:span><text:span text:style-name="T8">“)</text:span></text:p>
      <text:p text:style-name="P9"/>
      <text:p text:style-name="P10"><text:span text:style-name="T11">a</text:span></text:p>
      <text:p text:style-name="P12"/>
      <text:p text:style-name="P13"><text:span text:style-name="T14">Č</text:span><text:span text:style-name="T15">eská pirátská strana</text:span></text:p>
      <text:p text:style-name="P16"><text:span text:style-name="T17">I</text:span><text:span text:style-name="T18">Č</text:span><text:span text:style-name="T19">O<text:s/></text:span><text:span text:style-name="T20">71339698</text:span></text:p>
      <text:p text:style-name="P21"><text:span text:style-name="T22">Ř</text:span><text:span text:style-name="T23">eho</text:span><text:span text:style-name="T24">ř</text:span><text:span text:style-name="T25">ova 943/19</text:span></text:p>
      <text:p text:style-name="P26"><text:span text:style-name="T27">130 00 Praha 3</text:span></text:p>
      <text:p text:style-name="P28"><text:span text:style-name="T29">Bankovní spojení:<text:s/></text:span><text:span text:style-name="T30">2100048174/2010</text:span></text:p>
      <text:p text:style-name="P31"><text:span text:style-name="T32">Zastoupena:<text:s/></text:span></text:p>
      <text:p text:style-name="P33"><text:span text:style-name="T34">(jako „</text:span><text:span text:style-name="T35">obdarovaná</text:span><text:span text:style-name="T36">“)</text:span></text:p>
      <text:p text:style-name="P37"/>
      <text:p text:style-name="P38"><text:span text:style-name="T39">uzavírají dle ust. § 2055 a násl. zákona<text:s/></text:span><text:span text:style-name="T40">č</text:span><text:span text:style-name="T41">. 89/2012 Sb., ob</text:span><text:span text:style-name="T42">č</text:span><text:span text:style-name="T43">anského zákoníku v platném zn</text:span><text:span text:style-name="T44">ě</text:span><text:span text:style-name="T45">ní tuto darovací smlouvu.</text:span></text:p>
      <text:p text:style-name="P46"><text:span text:style-name="T47">Č</text:span><text:span text:style-name="T48">lánek I.</text:span></text:p>
      <text:p text:style-name="P49"><text:span text:style-name="T50">1. Dárce prohla</text:span><text:span text:style-name="T51">š</text:span><text:span text:style-name="T52">uje,<text:s/></text:span><text:span text:style-name="T53">ž</text:span><text:span text:style-name="T54">e ní</text:span><text:span text:style-name="T55">ž</text:span><text:span text:style-name="T56">e uvedený dar není v rozporu se zákonem a dobrými<text:s/></text:span><text:span text:style-name="T57">mravy. Dar poskytuje dárce obdarovanému dobrovoln</text:span><text:span text:style-name="T58">ě</text:span><text:span text:style-name="T59">. S darem dárce nespojuje<text:s/></text:span><text:span text:style-name="T60">ž</text:span><text:span text:style-name="T61">ádnou protislu</text:span><text:span text:style-name="T62">ž</text:span><text:span text:style-name="T63">bu<text:s/></text:span><text:span text:style-name="T64">č</text:span><text:span text:style-name="T65">i jakékoli jiné protipln</text:span><text:span text:style-name="T66">ě</text:span><text:span text:style-name="T67">ní ze strany obdarovaného.</text:span></text:p>
      <text:p text:style-name="P68"/>
      <text:p text:style-name="P69"><text:span text:style-name="T70">2. Dárce touto smlouvou daruje obdarované hmo</text:span><text:span text:style-name="T71">tný dar v hodnotě celkem 209.572</text:span><text:span text:style-name="T72">,- Kč.</text:span></text:p>
      <text:list text:style-name="LFO2" text:continue-numbering="true">
        <text:list-item>
          <text:p text:style-name="P73">Účelem daru je<text:s/>bannerová reklama na homepage Seznam.cz před komunálními volbami v měsíci září pro IP adresy regionu Plzeň. Obsah bannerové reklamy bude podléhat rozhodnutí MS Plzeň.</text:p>
        </text:list-item>
      </text:list>
      <text:p text:style-name="P74"/>
      <text:p text:style-name="P75"><text:span text:style-name="T76">Ceníková cena pro ú</text:span><text:span text:style-name="T77">č</text:span><text:span text:style-name="T78">ely zákona<text:s/></text:span><text:span text:style-name="T79">č</text:span><text:span text:style-name="T80">. 247/1995 Sb.: 209.572</text:span><text:span text:style-name="T81">,- K</text:span><text:span text:style-name="T82">č</text:span></text:p>
      <text:p text:style-name="P83"><text:span text:style-name="T84">Cena slu</text:span><text:span text:style-name="T85">ž</text:span><text:span text:style-name="T86">by pro ú</text:span><text:span text:style-name="T87">č</text:span><text:span text:style-name="T88">ely zákon</text:span><text:span text:style-name="T89">a o<text:s/></text:span><text:span text:style-name="T90">č</text:span><text:span text:style-name="T91">. 235/</text:span><text:span text:style-name="T92">2004 Sb. a 586/1992 Sb.: 209.572</text:span><text:span text:style-name="T93">,- Kč</text:span></text:p>
      <text:p text:style-name="P94"/>
      <text:p text:style-name="P95"><text:span text:style-name="T96">3. Dárce prohla</text:span><text:span text:style-name="T97">š</text:span><text:span text:style-name="T98">uje,<text:s/></text:span><text:span text:style-name="T99">ž</text:span><text:span text:style-name="T100">e je státním ob</text:span><text:span text:style-name="T101">č</text:span><text:span text:style-name="T102">anem<text:s/></text:span><text:span text:style-name="T103">Č</text:span><text:span text:style-name="T104">eské republiky, p</text:span><text:span text:style-name="T105">ř</text:span><text:span text:style-name="T106">ípadn</text:span><text:span text:style-name="T107">ě<text:s/></text:span><text:span text:style-name="T108">má právo volit na území<text:s/></text:span><text:span text:style-name="T109">Č</text:span><text:span text:style-name="T110">eské republiky do Evropského parlamentu nebo je právnickou osobou usazenou v tuzemsku.</text:span></text:p>
      <text:p text:style-name="P111"/>
      <text:p text:style-name="P112"><text:span text:style-name="T113">Č</text:span><text:span text:style-name="T114">lánek II.</text:span></text:p>
      <text:p text:style-name="P115"><text:span text:style-name="T116">1. Obdarovaný</text:span><text:span text:style-name="T117"><text:s/>prohla</text:span><text:span text:style-name="T118">š</text:span><text:span text:style-name="T119">uje,<text:s/></text:span><text:span text:style-name="T120">ž</text:span><text:span text:style-name="T121">e dar p</text:span><text:span text:style-name="T122">ř</text:span><text:span text:style-name="T123">ijímá a prohla</text:span><text:span text:style-name="T124">š</text:span><text:span text:style-name="T125">uje,<text:s/></text:span><text:span text:style-name="T126">ž</text:span><text:span text:style-name="T127">e ho pou</text:span><text:span text:style-name="T128">ž</text:span><text:span text:style-name="T129">ije k dárcem ur</text:span><text:span text:style-name="T130">č</text:span><text:span text:style-name="T131">eným ú</text:span><text:span text:style-name="T132">č</text:span><text:span text:style-name="T133">el</text:span><text:span text:style-name="T134">ů</text:span><text:span text:style-name="T135">m.</text:span></text:p>
      <text:p text:style-name="P136"/>
      <text:p text:style-name="P137"><text:span text:style-name="T138">2. Dárce ud</text:span><text:span text:style-name="T139">ě</text:span><text:span text:style-name="T140">luje obdarovanému souhlas ke zpracování osobních údaj</text:span><text:span text:style-name="T141">ů<text:s/></text:span><text:span text:style-name="T142">v souladu se zákonem<text:s/></text:span><text:span text:style-name="T143">č</text:span><text:span text:style-name="T144">. 101/2000 Sb., o ochran</text:span><text:span text:style-name="T145">ě<text:s/></text:span><text:span text:style-name="T146">osobních údaj</text:span><text:span text:style-name="T147">ů</text:span><text:span text:style-name="T148">, za ú</text:span><text:span text:style-name="T149">č</text:span><text:span text:style-name="T150">elem uvedení dat (jméno, adresa, datum</text:span><text:span text:style-name="T151"><text:s/>narození,<text:s/></text:span><text:span text:style-name="T152">č</text:span><text:span text:style-name="T153">ástka) ve výro</text:span><text:span text:style-name="T154">č</text:span><text:span text:style-name="T155">ní finan</text:span><text:span text:style-name="T156">č</text:span><text:span text:style-name="T157">ní zpráv</text:span><text:span text:style-name="T158">ě<text:s/></text:span><text:span text:style-name="T159">politické strany, na transparentním bankovním ú</text:span><text:span text:style-name="T160">č</text:span><text:span text:style-name="T161">tu obdarovaného a zve</text:span><text:span text:style-name="T162">ř</text:span><text:span text:style-name="T163">ejn</text:span><text:span text:style-name="T164">ě</text:span><text:span text:style-name="T165">ní na webových stránkách obdarovaného.</text:span></text:p>
      <text:p text:style-name="P166"/>
      <text:soft-page-break/>
      <text:p text:style-name="P167"><text:span text:style-name="T168">Č</text:span><text:span text:style-name="T169">lánek III.</text:span></text:p>
      <text:p text:style-name="P170"><text:span text:style-name="T171">1. Tuto smlouvu smluvní strany uzavírají po vzájemném projednání a se svobodnou v</text:span><text:span text:style-name="T172">ů</text:span><text:span text:style-name="T173">lí</text:span><text:span text:style-name="T174">, nikoliv pod nátlakem, s jejím obsahem souhlasí a na d</text:span><text:span text:style-name="T175">ů</text:span><text:span text:style-name="T176">kaz toho p</text:span><text:span text:style-name="T177">ř</text:span><text:span text:style-name="T178">ipojují ní</text:span><text:span text:style-name="T179">ž</text:span><text:span text:style-name="T180">e své vlastnoru</text:span><text:span text:style-name="T181">č</text:span><text:span text:style-name="T182">ní podpisy.</text:span></text:p>
      <text:p text:style-name="P183"/>
      <text:p text:style-name="P184"><text:span text:style-name="T185">2. Jakékoliv zm</text:span><text:span text:style-name="T186">ě</text:span><text:span text:style-name="T187">ny nebo dopln</text:span><text:span text:style-name="T188">ě</text:span><text:span text:style-name="T189">ní této smlouvy jsou mo</text:span><text:span text:style-name="T190">ž</text:span><text:span text:style-name="T191">né jen písemn</text:span><text:span text:style-name="T192">ě<text:s/></text:span><text:span text:style-name="T193">a s podpisem obou smluvních stran. Tato smlouva byla vyhotovena ve dvou originál</text:span><text:span text:style-name="T194">ních vyhotoveních, z nich</text:span><text:span text:style-name="T195">ž<text:s/></text:span><text:span text:style-name="T196">každý ú</text:span><text:span text:style-name="T197">č</text:span><text:span text:style-name="T198">astník obdr</text:span><text:span text:style-name="T199">ž</text:span><text:span text:style-name="T200">el po jednom vyhotovení.</text:span></text:p>
      <text:p text:style-name="P201"/>
      <text:p text:style-name="P202"/>
      <text:section text:name="Sect1" text:style-name="S1">
        <text:p text:style-name="P203"><text:span text:style-name="T204">V ……………..……... dne …………….</text:span></text:p>
        <text:p text:style-name="P205"/>
        <text:p text:style-name="P206"/>
        <text:p text:style-name="P207"/>
        <text:p text:style-name="P208">……………………………………………</text:p>
        <text:p text:style-name="P209"><text:span text:style-name="T210">Dárce<text:s/></text:span><text:span text:style-name="T211">– Mgr. Daniel Kůs</text:span></text:p>
        <text:p text:style-name="P212"><text:span text:style-name="T213">V ……………..……... dne …………….</text:span></text:p>
        <text:p text:style-name="P214"/>
        <text:p text:style-name="P215"/>
        <text:p text:style-name="P216"/>
        <text:p text:style-name="P217"><text:span text:style-name="T218">…………………………………………</text:span></text:p>
        <text:p text:style-name="P219"><text:span text:style-name="T220">Obdarovaná –<text:s/></text:span></text:p>
      </text:section>
      <text:section text:name="Sect2" text:style-name="S2">
        <text:p text:style-name="P221"/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-Bold" svg:font-family="Calibri-Bold" style:font-family-generic="roman" style:font-pitch="variable" svg:panose-1="2 11 6 4 2 2 2 2 2 4"/>
    <style:font-face style:name="MS-Gothic" svg:font-family="MS-Gothic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kladnítext21" style:display-name="Základní text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Název" style:display-name="Název" style:family="paragraph" style:parent-style-name="Heading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sickova</meta:initial-creator>
    <dc:creator>Pavel Šrámek</dc:creator>
    <meta:creation-date>2018-07-02T18:24:00Z</meta:creation-date>
    <dc:date>2018-07-03T07:52:00Z</dc: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Company">S&amp;T CZ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161" meta:row-count="15" meta:non-whitespace-character-count="1852"/>
  </office:meta>
</office:document-meta>
</file>