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4A000001C705134F3CF4E9F4C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margin-left="2.221cm" fo:margin-right="0cm" fo:text-align="start" style:justify-single-word="false" fo:text-indent="0cm" style:auto-text-indent="false"/>
      <style:text-properties style:font-name="Liberation Sans3" fo:font-size="12pt" fo:font-style="normal" style:font-size-asian="12pt" style:font-style-asian="normal" style:font-name-complex="Arial" style:font-size-complex="12pt" style:font-style-complex="normal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64edb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3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>
        <style:tab-stops>
          <style:tab-stop style:position="10.504cm"/>
        </style:tab-stops>
      </style:paragraph-properties>
      <style:text-properties fo:font-weight="bold" officeooo:paragraph-rsid="001600b5" style:font-weight-asian="bold" style:font-weight-complex="bold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10.504cm"/>
        </style:tab-stops>
      </style:paragraph-properties>
      <style:text-properties fo:font-size="11pt" officeooo:paragraph-rsid="001600b5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10.504cm"/>
        </style:tab-stops>
      </style:paragraph-properties>
      <style:text-properties fo:font-size="11pt" fo:font-weight="bold" officeooo:rsid="001600b5" officeooo:paragraph-rsid="001600b5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6.251cm"/>
          <style:tab-stop style:position="9.102cm"/>
          <style:tab-stop style:position="14.002cm"/>
        </style:tab-stops>
      </style:paragraph-properties>
      <style:text-properties officeooo:rsid="00164edb" officeooo:paragraph-rsid="00164edb"/>
    </style:style>
    <style:style style:name="P8" style:family="paragraph" style:parent-style-name="Text_20_body">
      <style:text-properties officeooo:rsid="001600b5" officeooo:paragraph-rsid="001600b5"/>
    </style:style>
    <style:style style:name="P9" style:family="paragraph" style:parent-style-name="Text_20_body">
      <style:text-properties officeooo:paragraph-rsid="00164edb"/>
    </style:style>
    <style:style style:name="P10" style:family="paragraph" style:parent-style-name="Vec" style:master-page-name="Standard">
      <style:paragraph-properties fo:margin-top="0cm" fo:margin-bottom="0cm" loext:contextual-spacing="false" style:page-number="auto">
        <style:tab-stops>
          <style:tab-stop style:position="8.996cm"/>
        </style:tab-stops>
      </style:paragraph-properties>
    </style:style>
    <style:style style:name="P11" style:family="paragraph" style:parent-style-name="Standard">
      <style:paragraph-properties fo:margin-top="0cm" fo:margin-bottom="0cm" loext:contextual-spacing="false">
        <style:tab-stops>
          <style:tab-stop style:position="8.996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8.996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>
        <style:tab-stops>
          <style:tab-stop style:position="8.996cm"/>
        </style:tab-stops>
      </style:paragraph-properties>
      <style:text-properties officeooo:paragraph-rsid="001da7b4"/>
    </style:style>
    <style:style style:name="P14" style:family="paragraph" style:parent-style-name="Standard">
      <style:paragraph-properties fo:margin-top="0cm" fo:margin-bottom="0cm" loext:contextual-spacing="false">
        <style:tab-stops>
          <style:tab-stop style:position="8.996cm"/>
          <style:tab-stop style:position="12.594cm"/>
        </style:tab-stops>
      </style:paragraph-properties>
      <style:text-properties officeooo:paragraph-rsid="001da7b4"/>
    </style:style>
    <style:style style:name="P15" style:family="paragraph" style:parent-style-name="Text_20_body">
      <style:text-properties officeooo:rsid="00164edb"/>
    </style:style>
    <style:style style:name="P16" style:family="paragraph" style:parent-style-name="Text_20_body" style:list-style-name="L1"/>
    <style:style style:name="P17" style:family="paragraph" style:parent-style-name="Text_20_body" style:list-style-name="L1">
      <style:paragraph-properties fo:margin-top="0.499cm" fo:margin-bottom="0cm" loext:contextual-spacing="false"/>
    </style:style>
    <style:style style:name="P18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3" fo:font-size="10pt" style:font-size-asian="10pt" style:font-name-complex="Arial" style:font-size-complex="10pt"/>
    </style:style>
    <style:style style:name="T2" style:family="text">
      <style:text-properties style:font-name="Liberation Sans3" fo:font-size="10pt" officeooo:rsid="00164edb" style:font-size-asian="10pt" style:font-name-complex="Arial" style:font-size-complex="10pt"/>
    </style:style>
    <style:style style:name="T3" style:family="text">
      <style:text-properties style:font-name="Liberation Sans3" fo:font-size="10pt" fo:font-weight="normal" style:font-size-asian="10pt" style:font-weight-asian="normal" style:font-name-complex="Arial" style:font-size-complex="10pt" style:font-weight-complex="normal"/>
    </style:style>
    <style:style style:name="T4" style:family="text">
      <style:text-properties officeooo:rsid="001600b5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600b5" style:font-size-asian="11pt" style:font-size-complex="11pt"/>
    </style:style>
    <style:style style:name="T7" style:family="text">
      <style:text-properties fo:font-size="11pt" officeooo:rsid="001c081c" style:font-size-asian="11pt" style:font-size-complex="11pt"/>
    </style:style>
    <style:style style:name="T8" style:family="text">
      <style:text-properties fo:font-size="11pt" fo:language="en" fo:country="US" officeooo:rsid="001c081c" style:font-size-asian="11pt" style:font-size-complex="11pt"/>
    </style:style>
    <style:style style:name="T9" style:family="text">
      <style:text-properties officeooo:rsid="001a21f7"/>
    </style:style>
    <style:style style:name="T10" style:family="text">
      <style:text-properties officeooo:rsid="001c081c"/>
    </style:style>
    <style:style style:name="T11" style:family="text">
      <style:text-properties fo:language="en" fo:country="US" officeooo:rsid="001c081c"/>
    </style:style>
    <style:style style:name="T12" style:family="text">
      <style:text-properties officeooo:rsid="001da7b4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float" text:name="zde_dne"/>
        <text:variable-decl office:value-type="string" text:name="Spisova_zn"/>
        <text:variable-decl office:value-type="string" text:name="Město_odesilatele"/>
        <text:variable-decl office:value-type="string" text:name="Jmeno_adresata"/>
        <text:variable-decl office:value-type="string" text:name="Mesto_adresata"/>
        <text:variable-decl office:value-type="float" text:name="Jmeno_odesilatele"/>
        <text:variable-decl office:value-type="string" text:name="Funkce_adresa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span text:style-name="T6">povinný subjekt:</text:span></text:p>
      <text:p text:style-name="P12"><text:span text:style-name="T5"><text:tab/></text:span>Městská část Praha 17</text:p>
      <text:p text:style-name="P12"><text:span text:style-name="T5"><text:tab/></text:span>Žalanského 291/12B </text:p>
      <text:p text:style-name="P12"><text:span text:style-name="T5"><text:tab/></text:span>163 00 Praha 17 </text:p>
      <text:p text:style-name="P12"/>
      <text:p text:style-name="P13"><text:span text:style-name="T12"><text:tab/>k rukám </text:span></text:p>
      <text:p text:style-name="P13"><text:tab/>členům Rady městské části Praha 17 </text:p>
      <text:p text:style-name="P11"/>
      <text:p text:style-name="P11"/>
      <text:p text:style-name="P11"><text:tab/><text:span text:style-name="T4">Naše značka<text:tab/>Praha</text:span></text:p>
      <text:p text:style-name="P14"><text:span text:style-name="T5"><text:tab/></text:span><text:span text:style-name="T7">Zk </text:span><text:span text:style-name="T8">#</text:span><text:span text:style-name="T11">11526 </text:span><text:span text:style-name="T7"><text:tab/></text:span><text:span text:style-name="T7"><text:date style:data-style-name="N36" text:date-value="2018-07-03T16:34:30.704000280">03.07.2018</text:date></text:span></text:p>
      <text:p text:style-name="P5"/>
      <text:p text:style-name="P5"/>
      <text:p text:style-name="P5"/>
      <text:p text:style-name="P6">Podnět – výstavba provozovny rychlého občerstvení a benzinové pumpy na Karlovarské ulici </text:p>
      <text:p text:style-name="P4"/>
      <text:p text:style-name="P15">Vážení členové Rady městské části Praha 17,</text:p>
      <text:p text:style-name="Text_20_body">dne 29. května 2018 jsem obdržel podnět od občanky městské části Praha 17, který se týká problematiky výstavby čerpací stanice pohonných hmot a restaurace rychlého občerstvení (dále jen „Objekt“), který obdržel rozhodnutí o umístění souborů staveb (územní rozhodnutí), č. j. ÚMČP17 013583/2017/VYS/Ur. Objekt se má nacházet na Karlovarské ulici, z její jižní strany. Podle aktuálně platného územního plánu se na pozemcích, které mají být výstavbou dotčeny (tj. především parcela č. 1360/2) nachází izolační zeleň.</text:p>
      <text:p text:style-name="Text_20_body">Dle hlukové mapy kterou provozuje hlavní město Praha (<text:a xlink:type="simple" xlink:href="http://mpp.praha.eu/app/map/atlas-zivotniho-prostredi/cs/hlukova-mapa" text:style-name="Internet_20_link" text:visited-style-name="Visited_20_Internet_20_Link">http://mpp.praha.eu/app/map/atlas-zivotniho-prostredi/cs/hlukova-mapa</text:a>) se v dané lokalitě vyskytuje zvýšená míra hluku. Tento fakt je umocněn také tím, že ulice Karlovarská byla v období mezi lety 2006 a 2012 zkapacitněna. Problém hluku byl řešen výstavbou protihlukových stěn na severním okraji silnice tak, aby byl snížen dopad hluku na obyvatele vilových domů v přilehlých ulicích. Tento dopad stěn je na intenzitě hluku dobře viditelný.</text:p>
      <text:p text:style-name="Text_20_body">Výstavba Objektu bude nicméně provedena na ploše, která se nachází nad úrovní původní silnice a existující protihlukové bariéry hluk přijíždějících a odjíždějících aut nezachytí. Rovněž bude Objekt osvětlen, čímž vzroste míra přímého osvětlení směrem k již zmíněným vilovým domům. V neposlední řadě bude Objekt potřebovat nájezd a sjezd ze silnice Karlovarské, čímž se zintenzivní doprava v prostoru křižovatky samotné. Hrozí, že se zvýší frekvence provozu i v okolních ulicích, neboť někteří méně ukáznění řidiči si budou rádi zkracovat cestu, například ulicemi Možného a Lišanská, kde se nenacházejí světelné křižovatky, a kde může být v některých směrech provoz plynulejší, než v ulici Drnovská.</text:p>
      <text:p text:style-name="Text_20_body">V souvislosti s tím žádám Radu městské části Praha 17, aby v souladu s výstavbou Objektu učinila následující:</text:p>
      <text:list xml:id="list2800873722" text:style-name="L1">
        <text:list-item>
          <text:p text:style-name="P17">Prověřila a připravila možnosti, jak snížit hladinu hluku i světelného znečištění ve vyšších pater domů, které přihléhají k severní straně ulice Karlovarská. </text:p>
        </text:list-item>
        <text:list-item>
          <text:p text:style-name="P17"><text:soft-page-break/>Nebude-li možné realizovat nová opatření, poté ať městská část Praha 17 připraví a realizuje úpravu protihlukových stěn na severním okraji ulice Karlovarská takovým způsobem, aby tyto stěny byly navýšeny o úroveň 1 poschodí domu. </text:p>
        </text:list-item>
        <text:list-item>
          <text:p text:style-name="P16">Upravila křižovatku mezi ulicemi Karlovarská a Možného takovým způsobem, aby tato ulice, která je vedena mezi rodinnými domy, nemohla sloužit pro tranzitní dopravu (např. změnou vyznačení jednosměrnosti v ulicích, umístěním retardérů, snížení rychlosti, umístěním sloupků, nebo jiných úprav). </text:p>
        </text:list-item>
      </text:list>
      <text:p text:style-name="Text_20_body">S pozdravem</text:p>
      <text:p text:style-name="P7"><text:tab/><text:tab/>Viktor Mahrik</text:p>
      <text:p text:style-name="P7"><text:tab/><text:tab/>nar. 21. dubna 1982</text:p>
      <text:p text:style-name="P7"><text:tab/><text:tab/>bytem Únětická 739/13, 161 00 Praha</text:p>
      <text:p text:style-name="P7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orphans="2" fo:widows="2" style:page-number="auto" fo:background-color="transparent" style:shadow="none" style:writing-mode="lr-tb">
        <style:tab-stops/>
      </style:paragraph-properties>
      <style:text-properties fo:color="#333333" style:font-name="Liberation Sans" fo:font-family="'Liberation Sans'" style:font-style-name="Běžné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499cm" fo:margin-bottom="0.499cm" loext:contextual-spacing="false" fo:hyphenation-ladder-count="no-limit" style:page-number="auto" style:shadow="non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resa" style:family="paragraph" style:parent-style-name="Standard" style:auto-update="true" style:class="text">
      <style:paragraph-properties fo:margin-left="7.999cm" fo:margin-right="0cm" fo:margin-top="1.199cm" fo:margin-bottom="1cm" loext:contextual-spacing="false" fo:text-align="start" style:justify-single-word="false" fo:text-indent="0cm" style:auto-text-indent="false" style:shadow="none">
        <style:tab-stops/>
      </style:paragraph-properties>
      <style:text-properties fo:font-size="11pt"/>
    </style:style>
    <style:style style:name="Vec" style:family="paragraph" style:next-style-name="Standard" style:default-outline-level="" style:list-style-name="" style:class="text" style:master-page-name="">
      <style:paragraph-properties fo:margin-top="1cm" fo:margin-bottom="1cm" loext:contextual-spacing="false" style:page-number="auto"/>
      <style:text-properties fo:color="#333333" style:font-name="Liberation Sans2" fo:font-family="'Liberation Sans'" style:font-style-name="Tučné" style:font-family-generic="swiss" style:font-pitch="variable" fo:font-weight="bold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 style:master-page-name="">
      <style:paragraph-properties fo:margin-left="0.598cm" fo:margin-right="0cm" fo:margin-top="0cm" fo:margin-bottom="0cm" loext:contextual-spacing="false" fo:text-align="justify" style:justify-single-word="false" fo:hyphenation-ladder-count="2" fo:text-indent="-0.598cm" style:auto-text-indent="false" style:page-number="auto" text:number-lines="false" text:line-number="0"/>
      <style:text-properties fo:font-size="10pt" style:font-size-asian="10pt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beration_20_Mono" style:display-name="Liberation Mono" style:family="paragraph" style:parent-style-name="Text_20_body"/>
    <style:style style:name="Salutation" style:family="paragraph" style:parent-style-name="Text_20_body" style:class="text" style:master-page-name="">
      <style:paragraph-properties fo:margin-left="9.999cm" fo:margin-right="0cm" fo:margin-top="1cm" fo:margin-bottom="0.499cm" loext:contextual-spacing="false" fo:text-indent="0cm" style:auto-text-indent="false" style:page-number="auto" text:number-lines="false" text:line-number="0"/>
      <style:text-properties fo:font-size="11pt"/>
    </style:style>
    <style:style style:name="Signature" style:family="paragraph" style:parent-style-name="Standard" style:class="text">
      <style:paragraph-properties fo:margin-left="9.999cm" fo:margin-right="0cm" fo:margin-top="1cm" fo:margin-bottom="0cm" loext:contextual-spacing="false" fo:text-indent="0cm" style:auto-text-indent="false" text:number-lines="false" text:line-number="0"/>
      <style:text-properties fo:font-size="11pt"/>
    </style:style>
    <style:style style:name="Priloha" style:family="paragraph" style:parent-style-name="Standard" style:master-page-name="">
      <style:paragraph-properties fo:margin-top="0.499cm" fo:margin-bottom="0cm" loext:contextual-spacing="false" style:page-number="auto"/>
      <style:text-properties fo:font-size="11pt" fo:font-weight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221cm" fo:margin-right="0cm" fo:text-align="start" style:justify-single-word="false" fo:text-indent="0cm" style:auto-text-indent="false"/>
      <style:text-properties style:font-name="Liberation Sans3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64edb"/>
    </style:style>
    <style:style style:name="MP4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3" fo:font-size="10pt" style:font-size-asian="10pt" style:font-name-complex="Arial" style:font-size-complex="10pt"/>
    </style:style>
    <style:style style:name="MT1" style:family="text">
      <style:text-properties style:font-name="Liberation Sans3" fo:font-size="10pt" style:font-size-asian="10pt" style:font-name-complex="Arial" style:font-size-complex="10pt"/>
    </style:style>
    <style:style style:name="MT2" style:family="text">
      <style:text-properties style:font-name="Liberation Sans3" fo:font-size="10pt" officeooo:rsid="00164edb" style:font-size-asian="10pt" style:font-name-complex="Arial" style:font-size-complex="10pt"/>
    </style:style>
    <style:style style:name="MT3" style:family="text">
      <style:text-properties style:font-name="Liberation Sans3" fo:font-size="10pt" fo:font-weight="normal" style:font-size-asian="10pt" style:font-weight-asian="normal" style:font-name-complex="Arial" style:font-size-complex="10pt" style:font-weight-complex="normal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002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1.499cm" style:dynamic-spacing="true"/>
      </style:header-style>
      <style:footer-style>
        <style:header-footer-properties svg:height="2.134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1.1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1" draw:style-name="Mgr1" draw:text-style-name="MP2" svg:width="5.666cm" svg:height="2.347cm" svg:x="-0.415cm" svg:y="-0.392cm"><draw:image xlink:href="Pictures/100002010000044A000001C705134F3CF4E9F4C4.png" xlink:type="simple" xlink:show="embed" xlink:actuate="onLoad"><text:p/></draw:image></draw:frame><text:tab/></text:p>
      </style:header>
      <style:footer>
        <text:p text:style-name="MP3"><text:span text:style-name="MT1"><text:line-break/>Česká pirátská strana • </text:span><text:span text:style-name="MT2">Řehořova 19, Praha 3</text:span><text:span text:style-name="MT1"> • IČO 71339698 • </text:span><text:span text:style-name="MT2">Web http://praha.pirati.cz</text:span></text:p>
        <text:p text:style-name="MP3"><text:span text:style-name="MT3">Tel</text:span><text:span text:style-name="MT1">. +420 </text:span><text:span text:style-name="MT2">602 767 298</text:span><text:span text:style-name="MT1"> • E-mail </text:span><text:span text:style-name="MT2">Viktor.Mahrik@pirati.cz</text:span><text:span text:style-name="MT1"> • </text:span><text:span text:style-name="MT2">D</text:span><text:span text:style-name="MT1">atov</text:span><text:span text:style-name="MT2">á</text:span><text:span text:style-name="MT1"> schránk</text:span><text:span text:style-name="MT2">a 4zjx7p</text:span><text:span text:style-name="MT1"> </text:span></text:p>
        <text:p text:style-name="MP4">Transparentní účet 2100048174/201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3T16:25:15.809000000</meta:creation-date>
    <meta:editing-cycles>2</meta:editing-cycles>
    <meta:editing-duration>PT9M18S</meta:editing-duration>
    <meta:generator>LibreOffice/6.0.4.2$Windows_X86_64 LibreOffice_project/9b0d9b32d5dcda91d2f1a96dc04c645c450872bf</meta:generator>
    <meta:initial-creator>Viktor Mahrik</meta:initial-creator>
    <dc:date>2018-07-03T16:34:30.110000000</dc:date>
    <dc:creator>Viktor Mahrik</dc:creator>
    <meta:document-statistic meta:table-count="0" meta:image-count="0" meta:object-count="0" meta:page-count="2" meta:paragraph-count="26" meta:word-count="446" meta:character-count="3084" meta:non-whitespace-character-count="2636"/>
    <meta:user-defined meta:name="Informace 1"/>
    <meta:user-defined meta:name="Informace 2"/>
    <meta:user-defined meta:name="Informace 3"/>
    <meta:user-defined meta:name="Informace 4"/>
  </office:meta>
</office:document-meta>
</file>