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3%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text-properties style:font-name="Arial1" fo:font-weight="normal" style:font-weight-asian="normal" style:font-name-complex="Arial2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margin-top="0.508cm" fo:margin-bottom="0cm" fo:text-align="justify" style:justify-single-word="false"/>
    </style:style>
    <style:style style:name="P13" style:family="paragraph" style:parent-style-name="Standard">
      <style:paragraph-properties fo:margin-top="0.508cm" fo:margin-bottom="0cm" fo:text-align="center" style:justify-single-word="false"/>
    </style:style>
    <style:style style:name="P14" style:family="paragraph" style:parent-style-name="Standard">
      <style:paragraph-properties fo:margin-top="0.508cm" fo:margin-bottom="0cm" fo:line-height="85%" fo:text-align="center" style:justify-single-word="false"/>
    </style:style>
    <style:style style:name="P15" style:family="paragraph" style:parent-style-name="Standard">
      <style:paragraph-properties fo:margin-top="0.508cm" fo:margin-bottom="0cm" fo:text-align="start" style:justify-single-word="false"/>
    </style:style>
    <style:style style:name="P16" style:family="paragraph" style:parent-style-name="Standard">
      <style:paragraph-properties fo:margin-top="0.889cm" fo:margin-bottom="0cm" fo:text-align="center" style:justify-single-word="false"/>
    </style:style>
    <style:style style:name="P17" style:family="paragraph" style:parent-style-name="Standard">
      <style:paragraph-properties fo:margin-top="0.445cm" fo:margin-bottom="0cm" fo:text-align="center" style:justify-single-word="false"/>
    </style:style>
    <style:style style:name="P18" style:family="paragraph" style:parent-style-name="Standard">
      <style:paragraph-properties fo:margin-top="0.445cm" fo:margin-bottom="0cm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445cm" fo:margin-bottom="0cm"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445cm" fo:margin-bottom="0cm" fo:text-align="justify" style:justify-single-word="false"/>
    </style:style>
    <style:style style:name="P21" style:family="paragraph" style:parent-style-name="Standard">
      <style:paragraph-properties fo:margin-top="0.381cm" fo:margin-bottom="0cm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top="0.381cm" fo:margin-bottom="0cm" fo:text-align="justify" style:justify-single-word="false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margin-top="0.127cm" fo:margin-bottom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1.143cm" fo:margin-right="6.223cm" fo:margin-top="0.381cm" fo:margin-bottom="0cm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14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143cm" style:auto-text-indent="false"/>
      <style:text-properties fo:color="#000000" style:font-name="Arial1" fo:language="cs" fo:country="CZ" style:font-name-complex="Arial2"/>
    </style:style>
    <style:style style:name="P28" style:family="paragraph" style:parent-style-name="Standard">
      <style:paragraph-properties fo:margin-left="0cm" fo:margin-right="0cm" fo:text-align="justify" style:justify-single-word="false" fo:text-indent="1.143cm" style:auto-text-indent="false"/>
      <style:text-properties fo:color="#000000" style:font-name="Arial1" fo:letter-spacing="0.002cm" fo:language="cs" fo:country="CZ" style:font-name-complex="Arial2"/>
    </style:style>
    <style:style style:name="P29" style:family="paragraph" style:parent-style-name="Standard">
      <style:paragraph-properties fo:margin-left="0cm" fo:margin-right="0cm" fo:margin-top="0.445cm" fo:margin-bottom="0cm" fo:text-align="justify" style:justify-single-word="false" fo:text-indent="1.143cm" style:auto-text-indent="false"/>
    </style:style>
    <style:style style:name="P30" style:family="paragraph" style:parent-style-name="Standard">
      <style:paragraph-properties fo:margin-left="0cm" fo:margin-right="0cm" fo:margin-top="0.064cm" fo:margin-bottom="0cm" fo:text-indent="1.143cm" style:auto-text-indent="false"/>
    </style:style>
    <style:style style:name="P31" style:family="paragraph" style:parent-style-name="Standard">
      <style:paragraph-properties fo:margin-left="0cm" fo:margin-right="0cm" fo:margin-top="0.064cm" fo:margin-bottom="0cm" fo:text-align="justify" style:justify-single-word="false" fo:text-indent="1.143cm" style:auto-text-indent="false"/>
    </style:style>
    <style:style style:name="P32" style:family="paragraph" style:parent-style-name="Standard">
      <style:paragraph-properties fo:margin-left="1.143cm" fo:margin-right="0cm" fo:text-align="justify" style:justify-single-word="false" fo:text-indent="0cm" style:auto-text-indent="false"/>
    </style:style>
    <style:style style:name="P33" style:family="paragraph" style:parent-style-name="Standard" style:list-style-name="WWNum1">
      <style:paragraph-properties fo:margin-left="0.762cm" fo:margin-right="0cm" fo:text-align="justify" style:justify-single-word="false" fo:text-indent="-0.635cm" style:auto-text-indent="false">
        <style:tab-stops>
          <style:tab-stop style:position="0.762cm" style:type="char" style:char=","/>
        </style:tab-stops>
      </style:paragraph-properties>
    </style:style>
    <style:style style:name="P34" style:family="paragraph" style:parent-style-name="Standard" style:list-style-name="WWNum1">
      <style:paragraph-properties fo:margin-left="0.762cm" fo:margin-right="0cm" fo:text-align="justify" style:justify-single-word="false" fo:text-indent="-0.635cm" style:auto-text-indent="false">
        <style:tab-stops>
          <style:tab-stop style:position="0.762cm" style:type="char" style:char=","/>
        </style:tab-stops>
      </style:paragraph-properties>
    </style:style>
    <style:style style:name="P35" style:family="paragraph" style:parent-style-name="Standard" style:list-style-name="WWNum1">
      <style:paragraph-properties fo:margin-left="0.762cm" fo:margin-right="0cm" fo:margin-top="0.064cm" fo:margin-bottom="0cm" fo:text-align="justify" style:justify-single-word="false" fo:text-indent="-0.635cm" style:auto-text-indent="false">
        <style:tab-stops>
          <style:tab-stop style:position="0.762cm" style:type="char" style:char=","/>
        </style:tab-stops>
      </style:paragraph-properties>
    </style:style>
    <style:style style:name="P36" style:family="paragraph" style:parent-style-name="Standard" style:list-style-name="WWNum2">
      <style:paragraph-properties fo:margin-left="0.127cm" fo:margin-right="0cm" fo:text-align="justify" style:justify-single-word="false" fo:text-indent="0cm" style:auto-text-indent="false">
        <style:tab-stops>
          <style:tab-stop style:position="0.762cm" style:type="char" style:char=","/>
        </style:tab-stops>
      </style:paragraph-properties>
    </style:style>
    <style:style style:name="P37" style:family="paragraph" style:parent-style-name="Standard" style:list-style-name="WWNum1">
      <style:paragraph-properties fo:margin-left="0.127cm" fo:margin-right="0cm" fo:margin-top="0.064cm" fo:margin-bottom="0cm" fo:text-align="justify" style:justify-single-word="false" fo:text-indent="0cm" style:auto-text-indent="false">
        <style:tab-stops>
          <style:tab-stop style:position="0.762cm" style:type="char" style:char=","/>
        </style:tab-stops>
      </style:paragraph-properties>
    </style:style>
    <style:style style:name="P38" style:family="paragraph" style:parent-style-name="Standard">
      <style:paragraph-properties fo:margin-left="7.747cm" fo:margin-right="0cm" fo:margin-top="0.508cm" fo:margin-bottom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1.143cm" fo:text-align="justify" style:justify-single-word="false" fo:text-indent="1.143cm" style:auto-text-indent="false"/>
    </style:style>
    <style:style style:name="P41" style:family="paragraph" style:parent-style-name="Standard">
      <style:paragraph-properties fo:margin-top="0.953cm" fo:margin-bottom="0cm" fo:text-align="center" style:justify-single-word="fals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.445cm" fo:margin-bottom="0cm" fo:text-align="center" style:justify-single-word="false" fo:text-indent="0cm" style:auto-text-indent="false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45" style:family="paragraph" style:parent-style-name="Standard">
      <style:paragraph-properties fo:margin-left="0cm" fo:margin-right="0.106cm" fo:margin-top="0.445cm" fo:margin-bottom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141cm" fo:text-align="justify" style:justify-single-word="false" fo:text-indent="1.143cm" style:auto-text-indent="false"/>
    </style:style>
    <style:style style:name="P47" style:family="paragraph" style:parent-style-name="List_20_Paragraph" style:list-style-name="WWNum4">
      <style:paragraph-properties fo:text-align="justify" style:justify-single-word="false">
        <style:tab-stops>
          <style:tab-stop style:position="0.635cm" style:type="char" style:char=","/>
        </style:tab-stops>
      </style:paragraph-properties>
    </style:style>
    <style:style style:name="P48" style:family="paragraph" style:parent-style-name="List_20_Paragraph" style:list-style-name="WWNum4">
      <style:paragraph-properties fo:margin-top="0cm" fo:margin-bottom="1.143cm" fo:text-align="justify" style:justify-single-word="false">
        <style:tab-stops>
          <style:tab-stop style:position="0.635cm" style:type="char" style:char=","/>
        </style:tab-stops>
      </style:paragraph-properties>
    </style:style>
    <style:style style:name="T1" style:family="text">
      <style:text-properties fo:color="#000000" style:font-name="Arial1" fo:language="cs" fo:country="CZ" fo:font-weight="bold" style:font-weight-asian="bold" style:font-name-complex="Arial2"/>
    </style:style>
    <style:style style:name="T2" style:family="text">
      <style:text-properties fo:color="#000000" style:font-name="Arial1" fo:language="cs" fo:country="CZ" fo:font-weight="bold" style:font-weight-asian="bold" style:font-name-complex="Arial2" style:font-weight-complex="bold"/>
    </style:style>
    <style:style style:name="T3" style:family="text">
      <style:text-properties fo:color="#000000" style:font-name="Arial1" fo:language="cs" fo:country="CZ" style:font-name-complex="Arial2"/>
    </style:style>
    <style:style style:name="T4" style:family="text">
      <style:text-properties fo:color="#000000" style:font-name="Arial1" fo:language="cs" fo:country="CZ" style:font-name-complex="Arial2" style:text-scale="95%"/>
    </style:style>
    <style:style style:name="T5" style:family="text">
      <style:text-properties fo:color="#000000" style:font-name="Arial1" fo:language="cs" fo:country="CZ" fo:font-weight="normal" style:font-weight-asian="normal" style:font-name-complex="Arial2" style:font-weight-complex="normal"/>
    </style:style>
    <style:style style:name="T6" style:family="text">
      <style:text-properties fo:color="#000000" style:font-name="Arial1" fo:letter-spacing="0.016cm" fo:language="cs" fo:country="CZ" fo:font-weight="bold" style:font-weight-asian="bold" style:font-name-complex="Arial2"/>
    </style:style>
    <style:style style:name="T7" style:family="text">
      <style:text-properties fo:color="#000000" style:font-name="Arial1" fo:letter-spacing="0.016cm" fo:language="cs" fo:country="CZ" style:font-name-complex="Arial2"/>
    </style:style>
    <style:style style:name="T8" style:family="text">
      <style:text-properties fo:color="#000000" style:font-name="Arial1" fo:letter-spacing="0.005cm" fo:language="cs" fo:country="CZ" fo:font-weight="bold" style:font-weight-asian="bold" style:font-name-complex="Arial2"/>
    </style:style>
    <style:style style:name="T9" style:family="text">
      <style:text-properties fo:color="#000000" style:font-name="Arial1" fo:letter-spacing="0.005cm" fo:language="cs" fo:country="CZ" style:font-name-complex="Arial2"/>
    </style:style>
    <style:style style:name="T10" style:family="text">
      <style:text-properties fo:color="#000000" style:font-name="Arial1" fo:letter-spacing="-0.005cm" fo:language="cs" fo:country="CZ" fo:font-weight="bold" style:font-weight-asian="bold" style:font-name-complex="Arial2"/>
    </style:style>
    <style:style style:name="T11" style:family="text">
      <style:text-properties fo:color="#000000" style:font-name="Arial1" fo:letter-spacing="-0.005cm" fo:language="cs" fo:country="CZ" style:font-name-complex="Arial2"/>
    </style:style>
    <style:style style:name="T12" style:family="text">
      <style:text-properties fo:color="#000000" style:font-name="Arial1" fo:letter-spacing="0.004cm" fo:language="cs" fo:country="CZ" fo:font-weight="bold" style:font-weight-asian="bold" style:font-name-complex="Arial2"/>
    </style:style>
    <style:style style:name="T13" style:family="text">
      <style:text-properties fo:color="#000000" style:font-name="Arial1" fo:letter-spacing="0.004cm" fo:language="cs" fo:country="CZ" style:font-name-complex="Arial2"/>
    </style:style>
    <style:style style:name="T14" style:family="text">
      <style:text-properties fo:color="#000000" style:font-name="Arial1" fo:letter-spacing="-0.002cm" fo:language="cs" fo:country="CZ" style:font-name-complex="Arial2"/>
    </style:style>
    <style:style style:name="T15" style:family="text">
      <style:text-properties fo:color="#000000" style:font-name="Arial1" fo:letter-spacing="-0.007cm" fo:language="cs" fo:country="CZ" style:font-name-complex="Arial2"/>
    </style:style>
    <style:style style:name="T16" style:family="text">
      <style:text-properties fo:color="#000000" style:font-name="Arial1" fo:letter-spacing="-0.007cm" fo:language="cs" fo:country="CZ" fo:font-weight="bold" style:font-weight-asian="bold" style:font-name-complex="Arial2"/>
    </style:style>
    <style:style style:name="T17" style:family="text">
      <style:text-properties fo:color="#000000" style:font-name="Arial1" fo:letter-spacing="-0.007cm" fo:language="cs" fo:country="CZ" fo:font-weight="normal" style:font-weight-asian="normal" style:font-name-complex="Arial2" style:font-weight-complex="normal"/>
    </style:style>
    <style:style style:name="T18" style:family="text">
      <style:text-properties fo:color="#000000" style:font-name="Arial1" fo:letter-spacing="0.002cm" fo:language="cs" fo:country="CZ" style:font-name-complex="Arial2"/>
    </style:style>
    <style:style style:name="T19" style:family="text">
      <style:text-properties fo:color="#000000" style:font-name="Arial1" fo:letter-spacing="-0.004cm" fo:language="cs" fo:country="CZ" style:font-name-complex="Arial2"/>
    </style:style>
    <style:style style:name="T20" style:family="text">
      <style:text-properties fo:color="#000000" style:font-name="Arial1" fo:letter-spacing="0.011cm" fo:language="cs" fo:country="CZ" style:font-name-complex="Arial2"/>
    </style:style>
    <style:style style:name="T21" style:family="text">
      <style:text-properties fo:color="#000000" style:font-name="Arial1" fo:letter-spacing="0.012cm" fo:language="cs" fo:country="CZ" style:font-name-complex="Arial2"/>
    </style:style>
    <style:style style:name="T22" style:family="text">
      <style:text-properties fo:color="#000000" style:font-name="Arial1" fo:letter-spacing="0.007cm" fo:language="cs" fo:country="CZ" style:font-name-complex="Arial2"/>
    </style:style>
    <style:style style:name="T23" style:family="text">
      <style:text-properties fo:color="#000000" style:font-name="Arial1" fo:letter-spacing="0.032cm" fo:language="cs" fo:country="CZ" style:font-name-complex="Arial2"/>
    </style:style>
    <style:style style:name="T24" style:family="text">
      <style:text-properties fo:color="#000000" style:font-name="Arial1" fo:letter-spacing="0.021cm" fo:language="cs" fo:country="CZ" style:font-name-complex="Arial2"/>
    </style:style>
    <style:style style:name="T25" style:family="text">
      <style:text-properties fo:color="#000000" style:font-name="Arial1" fo:letter-spacing="0.028cm" fo:language="cs" fo:country="CZ" style:font-name-complex="Arial2"/>
    </style:style>
    <style:style style:name="T26" style:family="text">
      <style:text-properties fo:color="#000000" style:font-name="Arial1" fo:letter-spacing="0.018cm" fo:language="cs" fo:country="CZ" style:font-name-complex="Arial2"/>
    </style:style>
    <style:style style:name="T27" style:family="text">
      <style:text-properties fo:color="#000000" style:font-name="Arial1" fo:letter-spacing="0.014cm" fo:language="cs" fo:country="CZ" style:font-name-complex="Arial2"/>
    </style:style>
    <style:style style:name="T28" style:family="text">
      <style:text-properties fo:color="#000000" style:font-name="Arial1" fo:letter-spacing="0.009cm" fo:language="cs" fo:country="CZ" style:font-name-complex="Arial2"/>
    </style:style>
    <style:style style:name="T29" style:family="text">
      <style:text-properties fo:color="#000000" style:font-name="Arial1" fo:letter-spacing="-0.009cm" fo:language="cs" fo:country="CZ" style:font-name-complex="Arial2"/>
    </style:style>
    <style:style style:name="T30" style:family="text">
      <style:text-properties fo:color="#000000" style:font-name="Arial1" fo:letter-spacing="-0.014cm" fo:language="cs" fo:country="CZ" style:font-name-complex="Arial2"/>
    </style:style>
    <style:style style:name="T31" style:family="text">
      <style:text-properties fo:color="#000000" style:font-name="Arial1" fo:letter-spacing="-0.011cm" fo:language="cs" fo:country="CZ" style:font-name-complex="Arial2"/>
    </style:style>
    <style:style style:name="T32" style:family="text">
      <style:text-properties fo:color="#000000" style:font-name="Arial1" fo:letter-spacing="-0.012cm" fo:language="cs" fo:country="CZ" style:font-name-complex="Arial2"/>
    </style:style>
    <style:style style:name="T33" style:family="text">
      <style:text-properties fo:color="#000000" style:font-name="Arial1" fo:letter-spacing="-0.018cm" fo:language="cs" fo:country="CZ" style:font-name-complex="Arial2"/>
    </style:style>
    <style:style style:name="T34" style:family="text">
      <style:text-properties fo:color="#000000" style:font-name="Arial1" fo:letter-spacing="-0.016cm" fo:language="cs" fo:country="CZ" style:font-name-complex="Arial2"/>
    </style:style>
    <style:style style:name="T35" style:family="text">
      <style:text-properties style:font-name="Arial1" style:font-name-complex="Arial2"/>
    </style:style>
    <style:style style:name="T36" style:family="text">
      <style:text-properties style:font-name="Arial1" fo:font-weight="normal" style:font-weight-asian="normal" style:font-name-complex="Arial2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KOALIČNÍ SMLOUVA</text:span></text:p>
      <text:p text:style-name="P12"><text:span text:style-name="T6">Smlouva o koalici a vytvoření společné Volební strany pro volby do městského </text:span><text:span text:style-name="T8">zastupitelstva města Nový Jičín v roce 2018 a o spolupráci zastupitelů v městském </text:span><text:span text:style-name="T1">zastupitelstvu v případě jejich zvolení</text:span><text:span text:style-name="T6">.</text:span></text:p>
      <text:p text:style-name="P12"><text:span text:style-name="T10">Smluvní strany — politické strany:</text:span></text:p>
      <text:p text:style-name="P5"><text:span text:style-name="T12"/></text:p>
      <text:p text:style-name="P5"><text:span text:style-name="T1">Česká pirátská strana</text:span></text:p>
      <text:p text:style-name="P5"><text:span text:style-name="T1">130 00 Praha, Řehořova 943/19</text:span></text:p>
      <text:p text:style-name="P5"><text:span text:style-name="T1">IČ 71339698</text:span></text:p>
      <text:p text:style-name="P10"><text:span text:style-name="T13">zastoupená Jiřím Demlem, místopředsedou krajského sdružení v Moravskoslezském kraji <text:s/>(dále jen Piráti)</text:span></text:p>
      <text:p text:style-name="P10"><text:span text:style-name="T13"/></text:p>
      <text:p text:style-name="Standard"><text:span text:style-name="T12">Strana svobodných občanů</text:span></text:p>
      <text:p text:style-name="Standard"><text:span text:style-name="T12">120 00 Praha, Perucká 2196/14</text:span></text:p>
      <text:p text:style-name="Standard"><text:span text:style-name="T12">IČ 71339612</text:span></text:p>
      <text:p text:style-name="Standard"><text:span text:style-name="T13">zastoupená Ing. Petrem Veselým, předsedou krajského sdružení v Moravskoslezském kraji </text:span><text:span text:style-name="T3">(dále jen Svobodní)</text:span></text:p>
      <text:p text:style-name="P21"><text:span text:style-name="T3">(dále jen Strany)</text:span></text:p>
      <text:p text:style-name="P14"><text:span text:style-name="T1">Preambule</text:span></text:p>
      <text:p text:style-name="P42"><text:span text:style-name="T11"><text:s text:c="8"/>Strany, vědomy si blízkosti svého programového směřování, uzavírají tuto dohodu o koalici a </text:span><text:span text:style-name="T14">vytvoření Volební strany pro volby do Zastupitelstva města Nový Jičín v roce 2018 a o spolupráci v </text:span><text:span text:style-name="T13">případě zvolení zastupitelů z koaliční kandidátky. Strany se zavázaly řídit se příslušnými zákony a </text:span><text:span text:style-name="T3">touto smlouvou. Strany se dohodly, že jejich koalice (Volební strana) ponese jméno:</text:span></text:p>
      <text:p text:style-name="P45"><text:span text:style-name="T3"><text:s/></text:span><text:span text:style-name="T1">„Piráti s podporou Svobodných"</text:span></text:p>
      <text:p text:style-name="P16"><text:span text:style-name="T1">Čl. I. <text:line-break/>Jednání za smluvní strany a Koaliční výbor</text:span></text:p>
      <text:p text:style-name="P13"><text:span text:style-name="T3">§1</text:span></text:p>
      <text:p text:style-name="P23"><text:span text:style-name="T15">Strany se dohodly na sestavení Koaličního výboru, zodpovědného za naplňování této smlouvy, </text:span><text:span text:style-name="T18">volebního programu, volební kampaně, povolební vyjednávání a sestavení rozpočtu volební kampaně </text:span><text:span text:style-name="T3">a kontroly jeho plnění. Koaliční výbor bude pracovat v tomto složení:</text:span></text:p>
      <text:p text:style-name="P25"><text:span text:style-name="T14">Jiří Demel <text:s/>za Piráti</text:span></text:p>
      <text:p text:style-name="P25"><text:span text:style-name="T14">Pavel Farda <text:s/>za Svobodní </text:span></text:p>
      <text:p text:style-name="P29"><text:span text:style-name="T9">Koaliční výbor rozhoduje o záležitostech zpravidla konsensuálně (bez nutnosti hlasovat). </text:span><text:span text:style-name="T3">Pokud to navrhne některá ze smluvních stran, rozhoduje se hlasováním — prostou většinou hlasů. </text:span><text:span text:style-name="T9">Náhradníci jsou vysíláni na jednání příslušnou smluvní stranou dle potřeby a hlasují v případě </text:span><text:span text:style-name="T3">nepřítomnosti řádného člena Koaličního výboru. <text:s/></text:span></text:p>
      <text:p text:style-name="P43"><text:span text:style-name="T3"><text:s/>1/5 </text:span></text:p>
      <text:p text:style-name="P26"><text:soft-page-break/><text:span text:style-name="T14">Jednání Koaličního výboru se jako pozorovatelé mohou zúčastnit další, Koaličním výborem </text:span><text:span text:style-name="T3">přizvaní, členové koaličních stran nebo přizvaní experti a zástupci příslušného podporovatele.</text:span></text:p>
      <text:p text:style-name="P26"><text:span text:style-name="T3">Pro jednotlivé oblasti přípravy a realizace programu může Koaliční výbor určit jednoho nebo více garantů.</text:span></text:p>
      <text:p text:style-name="P26"><text:span text:style-name="T19">Má-li Koaliční výbor rozhodnout ve věci, kterou tato smlouva neřeší nebo neřeší jednoznačně, </text:span><text:span text:style-name="T3">iniciuje tento výbor uzavření dodatku k této smlouvě.</text:span></text:p>
      <text:p text:style-name="P26"><text:span text:style-name="T18">Za Koaliční výbor navenek (např. tiskové konference, stanoviska, odpovědi na dotazy) jednají </text:span><text:span text:style-name="T3">a vystupují dva zmocněnci určeni Koaličním výborem. Jeden z nich je vždy lídr kandidátky, pokud již byl určen.</text:span></text:p>
      <text:p text:style-name="P27"/>
      <text:p text:style-name="P27"/>
      <text:p text:style-name="P1"><text:span text:style-name="T1">Čl. II. <text:line-break/></text:span><text:span text:style-name="T8">Kandidátní listina a její registrace</text:span></text:p>
      <text:p text:style-name="P15"><text:span text:style-name="T3"><text:s text:c="68"/>§2</text:span></text:p>
      <text:p text:style-name="P32"><text:span text:style-name="T9">Kandidátní listinu (dále jen KL) sestavuje Koaliční výbor podle nominací koaličních stran.</text:span></text:p>
      <text:p text:style-name="P31"><text:span text:style-name="T20">Pořadí kandidátů sestavuje Koaliční výbor na základě návrhů předložených zúčastněnými </text:span><text:span text:style-name="T21">stranami a zejména podle osobnosti a schopností kandidáta, jeho pohlaví, věku, profesi a místu </text:span><text:span text:style-name="T22">bydliště tak, aby vznikla přesvědčivá kandidátka.</text:span></text:p>
      <text:p text:style-name="P31"><text:span text:style-name="T22">Bylo dohodnuto, že lichá místa kandidátní listiny obsadí Piráti a sudá místa Svobodní. Je doporučeno, aby se na kandidátce rovnoměrně </text:span><text:span text:style-name="T13">střídala obě pohlaví.</text:span></text:p>
      <text:p text:style-name="P31"><text:span text:style-name="T13">Smluvní koaliční strana může nominovat jak členy své strany, tak kandidáty, kteří nejsou členy žádné politické strany nebo politického hnutí, případně členy jiné politické strany či hnutí. Kandidující </text:span><text:span text:style-name="T9">strana má právo navrhnout změnu pořadí či jiný zásah ke svým navrženým kandidátům. V případě </text:span><text:span text:style-name="T22">odstoupení kandidáta hledá vhodnou náhradu nejprve strana, jejíž kandidát odstoupil, poté Koaliční </text:span><text:span text:style-name="T3">výbor.</text:span></text:p>
      <text:p text:style-name="P24"><text:span text:style-name="T7">Strany poté zajistí Koaličnímu výboru prohlášení kandidátů včetně příloh s podpisem </text:span><text:span text:style-name="T13">prohlášení i příloh nejpozději do 30. 6. 2018. </text:span><text:span text:style-name="T7">O sestavení kandidátní listiny vyhotoví Koaliční výbor zápis, který podepíší všichni členové Koaličního </text:span><text:span text:style-name="T3">výboru.</text:span></text:p>
      <text:p text:style-name="P12"><text:span text:style-name="T3"><text:s text:c="70"/>§3</text:span></text:p>
      <text:p text:style-name="P26"><text:span text:style-name="T9">Kandidáty nominuje každá koaliční Strana s tím, že kandidát musí v termínu dle požadavku </text:span><text:span text:style-name="T13">Koaličního výboru:</text:span></text:p>
      <text:list xml:id="list30233064" text:style-name="WWNum1">
        <text:list-item>
          <text:p text:style-name="P33"><text:span text:style-name="T23">Splňovat nároky Zákona.</text:span></text:p>
        </text:list-item>
        <text:list-item>
          <text:p text:style-name="P37"><text:span text:style-name="T24">Podepsat prohlášení kandidáta dle Zákona.</text:span></text:p>
        </text:list-item>
        <text:list-item>
          <text:p text:style-name="P33"><text:span text:style-name="T25">Podepsat dohodnuté přílohy prohlášení kandidáta (podle potřeby napsat svůj životopis </text:span><text:span text:style-name="T20">a poskytnout další osobní údaje pro volební materiály, souhlas s účastí na volební kampani, </text:span><text:span text:style-name="T9">závazek podporovat ostatní kandidáty a neodchylovat se od volebního programu koalice).</text:span></text:p>
        </text:list-item>
        <text:list-item>
          <text:p text:style-name="P35"><text:span text:style-name="T3">Předložit na požádání Koaličního výboru osvědčení dle zák. 451/1995 v platném znění ("lustrační </text:span><text:span text:style-name="T9">osvědčení") nebo je nahradit čestným prohlášením s obdobným obsahem.</text:span></text:p>
        </text:list-item>
        <text:list-item>
          <text:p text:style-name="P35"><text:span text:style-name="T21">Podepsat etický kodex kandidáta, který pro účely voleb užívají příslušné smluvní strany.</text:span></text:p>
        </text:list-item>
      </text:list>
      <text:p text:style-name="P20"><text:span text:style-name="T3"/></text:p>
      <text:p text:style-name="P17"><text:span text:style-name="T3">2/5</text:span></text:p>
      <text:p text:style-name="P17"><text:soft-page-break/><text:span text:style-name="T3">§4</text:span></text:p>
      <text:p text:style-name="P31"><text:span text:style-name="T26">Volebním zmocněncem a jeho náhradníkem Volební strana jmenuje osobu schválenou </text:span><text:span text:style-name="T21">Koaličním výborem (podle příslušného ustanovení Zákona) a podle potřeby s nimi uzavřou dohodu </text:span><text:span text:style-name="T27">o výkonu funkce. Nároky na kandidáta se přiměřeně uplatní i na volebního zmocněnce a jeho </text:span><text:span text:style-name="T3">náhradníka.</text:span></text:p>
      <text:p text:style-name="P13"><text:span text:style-name="T3">§5</text:span></text:p>
      <text:p text:style-name="P30"><text:span text:style-name="T28">Registraci kandidátní listiny a případné opravy kandidátní listiny (podle §20-26 Zákona o komunálních volbách) zajistí </text:span><text:span text:style-name="T13">volební zmocněnec.</text:span></text:p>
      <text:p text:style-name="P38"><text:span text:style-name="T3">§6</text:span></text:p>
      <text:p text:style-name="P42"><text:span text:style-name="T9">Koaliční výbor nominuje zástupce koalice do okrskových volebních komisí.</text:span></text:p>
      <text:p text:style-name="P20"><text:span text:style-name="T3"><text:s text:c="66"/>§7</text:span></text:p>
      <text:p text:style-name="P26"><text:span text:style-name="T22">Odvolávání kandidáta ze zaregistrované kandidátní listiny provede volební zmocněnec pouze na základě </text:span><text:span text:style-name="T9">písemného jednomyslného rozhodnutí Koaličního výboru, a to v případě, že:</text:span></text:p>
      <text:list xml:id="list30223461" text:style-name="WWNum2">
        <text:list-item>
          <text:p text:style-name="P36"><text:span text:style-name="T7">Kandidát přestal splňovat nároky Zákona (volitelnost).</text:span></text:p>
        </text:list-item>
        <text:list-item>
          <text:p text:style-name="P36"><text:span text:style-name="T21">Příslušný orgán strany, která kandidáta nominovala, rozhodl o jeho stažení z kandidátní listiny.</text:span></text:p>
        </text:list-item>
      </text:list>
      <text:p text:style-name="P28"/>
      <text:p text:style-name="P28"/>
      <text:p text:style-name="P4"><text:span text:style-name="T3">Čl. III. <text:line-break/></text:span><text:span text:style-name="T13">Volební kampaň a fórum kandidátů</text:span></text:p>
      <text:p text:style-name="P13"><text:span text:style-name="T3">§8</text:span></text:p>
      <text:p text:style-name="P26"><text:span text:style-name="T19">Volební program koalice nesmí být v rozporu se základními programovými dokumenty </text:span><text:span text:style-name="T3">koaličních stran. Koaliční výbor sestaví volební program ve dvou verzích: úplný - podrobný </text:span><text:span text:style-name="T29">(odrážející představy koalice na celou problematiku, řešenou městským zastupitelstvem), zkrácený -</text:span><text:span text:style-name="T11">volební teze, resp. leták pro voliče. Tisková a elektronická podoba programu se nesmí lišit. Každá </text:span><text:span text:style-name="T30">smluvní strana má právo veta k jednotlivým bodům společného programu, pokud se nepodaří nalézt </text:span><text:span text:style-name="T31">vzájemnou shodu na přijatelné formulaci.</text:span></text:p>
      <text:p text:style-name="P17"><text:span text:style-name="T15">§9</text:span></text:p>
      <text:p text:style-name="P20"><text:span text:style-name="T15"><text:s text:c="9"/>Za organizaci volební kampaně je odpovědný Koaliční výbor, běžnou operativu řeší určení zástupci každé Strany podle pravidel, která stanoví Koaliční výbor. Tato pravidla zejména stanoví </text:span><text:span text:style-name="T11">použité prostředky (noviny, letáky, rozhovory, mítinky atd.) a odpovědnost za smluvní vztahy s </text:span><text:span text:style-name="T31">dodavateli prací a služeb pro volební kampaň (agenturami).</text:span></text:p>
      <text:p text:style-name="P23"><text:span text:style-name="T3">Kandidáti a aktivní sympatizanti koalice tvoří fórum, kterému Koaliční výbor předkládá k posouzení a debatě svá významná rozhodnutí a návrhy. Fórum se schází alespoň jednou měsíčně </text:span><text:span text:style-name="T31">s výjimkou letních prázdnin.</text:span></text:p>
      <text:p text:style-name="P20"><text:span text:style-name="T4"><text:s text:c="70"/>§</text:span><text:span text:style-name="T3">10</text:span></text:p>
      <text:p text:style-name="P23"><text:span text:style-name="T32">Strany poskytnou na vedení volební kampaně takovou částku, kterou uvolní jejich příslušné </text:span><text:span text:style-name="T30">stranické orgány.</text:span></text:p>
      <text:p text:style-name="P23"><text:span text:style-name="T3">Dále smluvní strany požádají o dobrovolný příspěvek na kampaň ty kandidáty, které </text:span><text:span text:style-name="T33">navrhnou.</text:span></text:p>
      <text:p text:style-name="P39"><text:span text:style-name="T29">Strany v rámci svých možností poskytnou i věcnou podporu volební kampani.</text:span></text:p>
      <text:p text:style-name="P39"><text:span text:style-name="T29"/></text:p>
      <text:p text:style-name="P39"><text:span text:style-name="T29"><text:s text:c="59"/>3/5</text:span></text:p>
      <text:p text:style-name="P23"><text:soft-page-break/><text:span text:style-name="T3">Koaliční prostředky se budou shromažďovat na účtu jednotlivých stran, které se zavazují </text:span><text:span text:style-name="T11">k jejímu včasnému a úplnému uvolnění pro potřeby kampaně. </text:span></text:p>
      <text:p text:style-name="P23"><text:span text:style-name="T11">V případě, že na Koaličním výboru </text:span><text:span text:style-name="T29">dojde k dohodě všech smluvních stran, lze zřídit pro účely kampaně jeden (společný) koaliční účet. </text:span><text:span text:style-name="T14">Jménem koalice jej zřídí smluvní strana určená Koaličním výborem. Podpisová a dispoziční práva </text:span><text:span text:style-name="T34">k účtu budou mít lídr koalice a zástupce strany, která účet založí. Vznikne-li společný účet, zavazují se </text:span><text:span text:style-name="T32">zúčastněné strany shromažďovat finanční prostředky výhradně na tomto účtu.</text:span></text:p>
      <text:p text:style-name="P18"><text:span text:style-name="T3"/></text:p>
      <text:p text:style-name="P18"><text:span text:style-name="T3">Čl. IV. <text:line-break/></text:span><text:span text:style-name="T22">Městské zastupitelstvo</text:span></text:p>
      <text:p text:style-name="P17"><text:span text:style-name="T3">§11</text:span></text:p>
      <text:p text:style-name="P23"><text:span text:style-name="T28">Kandidáti koalice, zvolení do městského zastupitelstva po převzetí mandátu vstoupí </text:span><text:span text:style-name="T15">do jednoho Klubu zastupitelů (dále jen Klub), kde si zvolí svého předsedu. Předseda Klubu svolává schůzi Klubu vždy před konáním schůze zastupitelstva. Předseda</text:span><text:span text:style-name="T16"> </text:span><text:span text:style-name="T17">Klubu svolá</text:span><text:span text:style-name="T16"> </text:span><text:span text:style-name="T15">schůzi Klubu, požádá-li </text:span><text:span text:style-name="T31">o to minimálně 1/3 členů Klubu. Klub prosazuje společné kandidáty do výborů zastupitelstva a komisí </text:span><text:span text:style-name="T13">rady, po dohodě navrhuje personální obsazení uvolněných i neuvolněných funkcí v radě města </text:span><text:span text:style-name="T15">v závislosti na kvalifikaci a zkušenosti kandidáta. Koaliční výbor a Klub společně navrhují kandidáty </text:span><text:span text:style-name="T19">do výborů zastupitelstva, komisí města a dalších funkcí v městem zřizovaných společnostech a </text:span><text:span text:style-name="T31">organizacích. Činnost koaličního výboru trvá i v době po zvolení kandidátů až do ukončení volebního </text:span><text:span text:style-name="T3">období.</text:span></text:p>
      <text:p text:style-name="P28"/>
      <text:p text:style-name="P28"/>
      <text:p text:style-name="P4"><text:span text:style-name="T3">Čl. V. <text:line-break/></text:span><text:span text:style-name="T14">Utvoření Povolební koalice volebních stran</text:span></text:p>
      <text:p text:style-name="P17"><text:span text:style-name="T3">§12</text:span></text:p>
      <text:p text:style-name="P46"><text:span text:style-name="T34">Na základě výsledků voleb bude Koaličním výborem sestaven tým (Vyjednávací <text:s/>výbor) </text:span><text:span text:style-name="T30">minimálně o dvou lidech, jeden z každé Strany, jehož úkolem bude vyjednat Povolební koalici s </text:span><text:span text:style-name="T29">dalšími Volebními stranami. <text:s/>Obě smluvní strany nepřipouštějí účast v povolební koalici s KSČM a ČSSD. </text:span></text:p>
      <text:p text:style-name="P40"><text:span text:style-name="T29">O utvoření Povolební koalice rozhoduje Koaliční výbor.</text:span></text:p>
      <text:p text:style-name="P41"><text:span text:style-name="T2">Čl. VI. <text:line-break/>Další ujednání</text:span></text:p>
      <text:p text:style-name="P22"><text:span text:style-name="T3"><text:s text:c="66"/>§13</text:span></text:p>
      <text:p text:style-name="P26"><text:span text:style-name="T34">Tato smlouva neupravuje možnou spolupráci smluvních stran v jiných volbách, může však být </text:span><text:span text:style-name="T30">přiměřeně použita.</text:span></text:p>
      <text:p text:style-name="P31"><text:span text:style-name="T11">V personálních otázkách, které nejsou vyhrazeny každé ze Stran této smlouvy, se smluvní </text:span><text:span text:style-name="T29">Strany zavazují k vyjednávání, které povede k dohodě na společné osobě. Nedojde-li k dohodě, má </text:span><text:span text:style-name="T31">každá ze stran právo navrhnout vhodného kandidáta, o jehož výběru se pak losuje.</text:span></text:p>
      <text:p text:style-name="P23"><text:span text:style-name="T19">Smlouva byla podepsána v takovém počtu vyhotovení, kolik je smluvních stran, přičemž </text:span><text:span text:style-name="T31">každé z nich má platnost originálu a každé straně byl předán jeden výtisk této smlouvy.</text:span></text:p>
      <text:p text:style-name="P19"><text:span text:style-name="T3"><text:s/></text:span><text:span text:style-name="T5"><text:s text:c="64"/>4/5 <text:s text:c="8"/></text:span><text:span text:style-name="T3"><text:s text:c="18"/></text:span></text:p>
      <text:p text:style-name="P19"><text:soft-page-break/><text:span text:style-name="T3"/></text:p>
      <text:p text:style-name="P19"><text:span text:style-name="T3"><text:s text:c="62"/>ČI. VII. <text:line-break/> <text:s text:c="53"/>Platnost smlouvy</text:span></text:p>
      <text:p text:style-name="P22"><text:span text:style-name="T3"><text:s text:c="64"/>§14</text:span></text:p>
      <text:p text:style-name="P2"><text:span text:style-name="T31"><text:s text:c="13"/>Platnost této smlouvy je ukončena:</text:span></text:p>
      <text:list xml:id="list30235882" text:style-name="WWNum4">
        <text:list-item>
          <text:p text:style-name="P47"><text:span text:style-name="T19">V případě, že koalice nezíská ve volbách do městského zastupitelstva žádný mandát.</text:span></text:p>
        </text:list-item>
        <text:list-item>
          <text:p text:style-name="P47"><text:span text:style-name="T19">Skončením platnosti mandátů zastupitelů koalice v městském zastupitelstvu.</text:span></text:p>
        </text:list-item>
        <text:list-item>
          <text:p text:style-name="P48"><text:span text:style-name="T30">Jednostranným odstoupením jedné ze Stran z důvodů závažného porušení koaliční smlouvy nebo </text:span><text:span text:style-name="T34">volebního programu koalice jinou zúčastněnou Stranou. Před odstoupením odstupující strana svolá </text:span><text:span text:style-name="T15">schůzi Koaličního výboru, kde proběhne dohadovací řízení. Odstoupení musí být učiněno písemně </text:span><text:span text:style-name="T31">a odůvodněno.</text:span></text:p>
        </text:list-item>
      </text:list>
      <text:p text:style-name="P7"/>
      <text:p text:style-name="P7"/>
      <text:p text:style-name="P6"/>
      <text:p text:style-name="Standard"><text:span text:style-name="T35">V …................................. , dne ......................... </text:span></text:p>
      <text:p text:style-name="P6"/>
      <text:p text:style-name="P6"/>
      <text:p text:style-name="P6"/>
      <text:p text:style-name="P6"/>
      <text:p text:style-name="P6"/>
      <text:p text:style-name="P8"/>
      <text:p text:style-name="P3"><text:span text:style-name="T35"><text:s text:c="2"/></text:span><text:span text:style-name="T36"><text:s/>…....................................... <text:s text:c="40"/>….........................................</text:span></text:p>
      <text:p text:style-name="P10"><text:span text:style-name="T35"><text:s text:c="15"/></text:span><text:span text:style-name="T35">Jiří Demel <text:s text:c="63"/>Ing. Petr Veselý</text:span><text:bookmark text:name="_GoBack"/>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11"><text:s text:c="62"/>5/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0.5pt" fo:letter-spacing="0.032cm" fo:language="cs" fo:country="CZ" style:font-size-asian="10.5pt" style:text-scale="100%"/>
    </style:style>
    <style:style style:name="ListLabel_20_2" style:display-name="ListLabel 2" style:family="text">
      <style:text-properties fo:color="#000000" style:text-line-through-style="none" style:text-position="0% 100%" fo:font-size="10.5pt" fo:letter-spacing="0.016cm" fo:language="cs" fo:country="CZ" style:font-size-asian="10.5pt" style:text-scale="100%"/>
    </style:style>
    <style:style style:name="ListLabel_20_3" style:display-name="ListLabel 3" style:family="text">
      <style:text-properties fo:color="#000000" style:text-line-through-style="none" style:text-position="0% 100%" fo:font-size="11pt" fo:letter-spacing="-0.004cm" fo:language="cs" fo:country="CZ" fo:font-weight="bold" style:font-size-asian="11pt" style:font-weight-asian="bold" style:text-scale="100%"/>
    </style:style>
    <style:style style:name="ListLabel_20_4" style:display-name="ListLabel 4" style:family="text">
      <style:text-properties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0.508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2cm" fo:page-height="29.729cm" style:num-format="1" style:print-orientation="portrait" fo:margin-top="2.674cm" fo:margin-bottom="1.325cm" fo:margin-left="2.312cm" fo:margin-right="2.552cm" style:writing-mode="lr-tb" style:layout-grid-color="#c0c0c0" style:layout-grid-lines="25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ří Zapletal</meta:initial-creator>
    <meta:editing-cycles>4</meta:editing-cycles>
    <meta:creation-date>2018-04-27T14:02:00</meta:creation-date>
    <dc:date>2018-04-29T10:40:47.68</dc:date>
    <meta:editing-duration>PT36M33S</meta:editing-duration>
    <meta:generator>OpenOffice.org/3.3$Win32 OpenOffice.org_project/330m20$Build-9567</meta:generator>
    <meta:document-statistic meta:table-count="0" meta:image-count="0" meta:object-count="0" meta:page-count="5" meta:paragraph-count="88" meta:word-count="1324" meta:character-count="10299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